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officeooo:rsid="0007af3b" officeooo:paragraph-rsid="0007af3b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7af3b" officeooo:paragraph-rsid="0007af3b" style:font-size-asian="9.60000038146973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7af3b" officeooo:paragraph-rsid="0007ce63" style:font-size-asian="9.60000038146973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start" style:justify-single-word="false" style:punctuation-wrap="hanging" style:vertical-align="auto"/>
      <style:text-properties style:font-name="Tahoma" fo:font-size="11pt" fo:font-style="italic" style:text-underline-style="none" fo:font-weight="normal" officeooo:rsid="0007af3b" officeooo:paragraph-rsid="0007ce63" style:font-size-asian="9.60000038146973pt" style:font-style-asian="italic" style:font-weight-asian="normal" style:font-name-complex="Tahoma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punctuation-wrap="hanging" style:vertical-align="auto"/>
      <style:text-properties style:font-name="Tahoma" fo:font-size="11pt" fo:font-style="italic" style:text-underline-style="none" fo:font-weight="normal" officeooo:rsid="0007ce63" officeooo:paragraph-rsid="0007ce63" style:font-size-asian="9.60000038146973pt" style:font-style-asian="italic" style:font-weight-asian="normal" style:font-name-complex="Tahoma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style:text-underline-style="none" fo:font-weight="bold" officeooo:rsid="0007ce63" officeooo:paragraph-rsid="0007ce63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07ce63" officeooo:paragraph-rsid="0007ce63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text-underline-style="none" fo:font-weight="bold" officeooo:rsid="0007af3b" officeooo:paragraph-rsid="0007af3b" style:font-size-asian="14pt" style:font-weight-asian="bold" style:font-name-complex="Tahoma" style:font-size-complex="14pt"/>
    </style:style>
    <style:style style:name="P12" style:family="paragraph" style:parent-style-name="Standard">
      <style:paragraph-properties fo:text-align="start" style:justify-single-word="false" style:punctuation-wrap="hanging" style:vertical-align="auto"/>
      <style:text-properties style:font-name="Tahoma" fo:font-size="11pt" fo:font-style="italic" style:text-underline-style="none" fo:font-weight="normal" officeooo:rsid="0007ce63" officeooo:paragraph-rsid="0007ce63" style:font-size-asian="9.60000038146973pt" style:font-style-asian="italic" style:font-weight-asian="normal" style:font-name-complex="Tahoma" style:font-size-complex="11pt" style:font-style-complex="italic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officeooo:rsid="0007af3b"/>
    </style:style>
    <style:style style:name="T3" style:family="text">
      <style:text-properties officeooo:rsid="0007ce6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officeooo:rsid="00097954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Acuerdo N.º 3359-2015 -<text:span text:style-name="T7">S.T.J.-</text:span></text:p>
      <text:p text:style-name="P9">Rectifica leyenda consignada en el <text:span text:style-name="T2">Anexo del Acuerdo 3355 </text:span></text:p>
      <text:p text:style-name="P9"/>
      <text:p text:style-name="P10">Estado de la norma: <text:span text:style-name="T6">VIGENTE</text:span>.-</text:p>
      <text:p text:style-name="P10">Dictado el 19-05-15.-</text:p>
      <text:p text:style-name="P10">Operador del Digesto: Y.A.C.-</text:p>
      <text:p text:style-name="P4"/>
      <text:p text:style-name="P5">En la ciudad de <text:span text:style-name="T3">Santa</text:span> Rosa, capital de la Provincia de La Pampa, a los diecinueve días del mes de mayo de dos mil quince, se reúne en Acuerdo el Superior Tribunal de Justicia, integrado por la Sra. Presidente, Dra. Elena Victoria FRESCO y los Sres. Ministros, Dres. Eduardo D. FERNÁNDEZ MENDÍA, Víctor Luis MENÉNDEZ y Hugo Oscar DÍAZ. - - - - - - - - - - - - - - - - - - - - - - - - - - - - - - - - - - - - - - - - - - - - - - - </text:p>
      <text:p text:style-name="P5"><text:span text:style-name="T4">ACORDARON:</text:span> - - - - - - - - - - - - - - - - - - - - - - - - - - - - - - - - - - - - - - - - - - - - - - - - - - - - - - - - - <text:s text:c="7"/></text:p>
      <text:p text:style-name="P5"><text:span text:style-name="T5">Rectificar el ítem I, inciso K), columna autorización previa del Anexo I del Acuerdo 3355.</text:span>- -</text:p>
      <text:p text:style-name="P5">Visto y Considerando: Que mediante Acuerdo 3355 se resolvió modificar el Anexo N.º 2841 (texto según Acuerdo N.º 3244) consignándose en ítem I, inciso K), columna de autorización previa leyenda: “De acuerdo a su monto según lo establecido en los incisos 1, 2 y 3”, cuando debió indicarse “De acuerdo a su monto según lo establecido en los incisos A, B, C y D”. Por ello el Superior Tribunal de Justicia, <text:span text:style-name="T5">RESUELVE:</text:span><text:span text:style-name="T4"> </text:span>Rectificar la leyenda consignada en el ítem I, inciso K), columna “autorización previa” del Anexo del Acuerdo N.º 3355 conforme lo indicado en los considerandos del presente.- - - - - </text:p>
      <text:p text:style-name="P6">Por Secretaría se librarán las comunicaciones que correspondan. Protocolícese y regístrese. Con lo que terminó el acto que previa lectura y ratifica<text:span text:style-name="T3">c</text:span>ión <text:span text:style-name="T3">firman los Señores magistrados arriba nombrados, todos por ante mí, de lo que doy fe.</text:span> - - - - - - - - - - - - - - - - - - - - - - - - - - - - - - - - - - - - - - - - - - - - - </text:p>
      <text:p text:style-name="P6"/>
      <text:p text:style-name="P8">FIRMANTES</text:p>
      <text:p text:style-name="P7"><text:span text:style-name="T3">Dra. E</text:span>lena Victoria FRESCO, <text:span text:style-name="T3">Presidente,</text:span></text:p>
      <text:p text:style-name="P7"><text:span text:style-name="T3">Dr. </text:span>Eduardo D. FERNÁNDEZ MENDÍA, <text:span text:style-name="T3">Ministro,</text:span></text:p>
      <text:p text:style-name="P7"><text:span text:style-name="T3">Dr. </text:span>Víctor Luis MENÉNDEZ, <text:span text:style-name="T3">Ministro,</text:span> </text:p>
      <text:p text:style-name="P7"><text:span text:style-name="T3">Dr. </text:span>Hugo Oscar DÍAZ, <text:span text:style-name="T3">Ministro,</text:span></text:p>
      <text:p text:style-name="P8">Dr. Matías BENTIVEGNA, Secretari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3-31T11:24:20.951000000</dc:date>
    <meta:print-date>2016-02-16T10:07:00</meta:print-date>
    <meta:editing-cycles>23</meta:editing-cycles>
    <meta:editing-duration>PT1H41M2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441" meta:character-count="2085" meta:non-whitespace-character-count="1644"/>
  </office:meta>
</office:document-meta>
</file>