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6ef7a" style:font-size-asian="11pt" style:font-size-complex="11pt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officeooo:paragraph-rsid="0016ef7a" style:font-size-asian="11pt" style:font-size-complex="11pt"/>
    </style:style>
    <style:style style:name="P3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6ef7a" officeooo:paragraph-rsid="0016ef7a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16ef7a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1" style:family="paragraph" style:parent-style-name="Header">
      <style:text-properties style:font-name="Monotype Corsiva" fo:font-size="20pt" style:font-size-asian="20pt" style:font-name-complex="Monotype Corsiva"/>
    </style:style>
    <style:style style:name="P1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size="9pt" style:font-size-asian="9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font-name-complex="Tahoma"/>
    </style:style>
    <style:style style:name="T7" style:family="text">
      <style:text-properties fo:font-size="14pt" style:font-size-asian="14pt" style:font-name-complex="Tahoma" style:font-size-complex="14pt"/>
    </style:style>
    <style:style style:name="T8" style:family="text">
      <style:text-properties fo:font-size="14pt" fo:font-weight="bold" style:font-size-asian="14pt" style:font-weight-asian="bold" style:font-name-complex="Tahoma" style:font-size-complex="14pt" style:font-weight-complex="bold"/>
    </style:style>
    <style:style style:name="T9" style:family="text">
      <style:text-properties fo:font-size="14pt" fo:font-weight="bold" officeooo:rsid="0016ef7a" style:font-size-asian="14pt" style:font-weight-asian="bold" style:font-name-complex="Tahoma" style:font-size-complex="14pt" style:font-weight-complex="bold"/>
    </style:style>
    <style:style style:name="T10" style:family="text">
      <style:text-properties fo:font-weight="bold" officeooo:rsid="0016ef7a" style:font-weight-asian="bold" style:font-name-complex="Tahoma" style:font-weight-complex="bold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/></text:p>
      <text:p text:style-name="P2"><text:span text:style-name="T8">ACUERDO Nº 3292-</text:span><text:span text:style-name="T9">2014</text:span></text:p>
      <text:p text:style-name="P5"><text:span text:style-name="T10"/></text:p>
      <text:p text:style-name="P5"><text:span text:style-name="T10">Aprueba la Reglamentación de la Ley N° 1636 -Normas de compensación por subrogación para Magistrados, Funcionarios y Empleados del Poder Judicial-</text:span></text:p>
      <text:p text:style-name="P2"><text:span text:style-name="T9"/></text:p>
      <text:p text:style-name="P4"><text:span text:style-name="T6">Estado de la norma: VIGENTE.-</text:span></text:p>
      <text:p text:style-name="P4"><text:span text:style-name="T6">Publicado en B.O. N.º 3113 del 08-08-14.-</text:span></text:p>
      <text:p text:style-name="P4"><text:span text:style-name="T6">Dictado el 31-07-14.-</text:span></text:p>
      <text:p text:style-name="P4"><text:span text:style-name="T6">Operador del Digesto: Y.A.C.-</text:span></text:p>
      <text:p text:style-name="P2"><text:span text:style-name="T8"/></text:p>
      <text:p text:style-name="P1"><text:span text:style-name="T6">En la ciudad de Santa Rosa, capital de la Provincia de La Pampa, a los treinta y un días del mes de julio del año dos mil catorce, se reúne en Acuerdo el Superior Tribunal de Justicia, integrado por el Sr. Presidente, Dr. Hugo Oscar DÍAZ y los Sres. Ministros Dres. Elena Victoria FRESCO, Eduardo D. FERNÁNDEZ MENDÍA, Tomás Esteban MUSTAPICH y Víctor Luis MENÉNDEZ. - - - - - - - - - - ACORDARON: - - - - - - - - - - - - - - - - - - - - - - - - - Aprobar la Reglamentación de la Ley N° 1636 (texto según Ley N° 2753) – Normas de compensación por subrogación para Magistrados, Funcionarios y Empleados del Poder Judicial. - Visto: La Ley N° 2753 y Considerando: Que por el artículo 1° de la norma citada se modifica la Ley N° 1636 (texto ordenado por Ley N° 2650) –Normas sobre compensación por subrogación para magistrados, funcionarios y empleados del Poder Judicial de la Provincia de La Pampa- estableciéndose que quedará redactada de la siguiente manera: “Artículo 1. Los Magistrados, Funcionarios y Empleados del Poder Judicial que subroguen en cargos de igual o superior jerarquía tendrán derecho a una retribución, equivalente a la tercera parte de la remuneración correspondiente al cargo en que reemplacen, cuando concurran las siguientes circunstancias: a) Que el período de reemplazo sea superior a treinta (30) días, los que se podrán acumular en períodos superiores a quince (15) días en el transcurso del año; b) Que el reemplazo sea legal o reglamentario. Artículo 2°. La presente será reglamentada por acordada del Superior Tribunal de Justicia”. - - - - - - Que corresponde en esta instancia dictar las normas reglamentarias necesarias para la correcta interpretación de la ley. En tal sentido, entre las cuestiones a reglamentar se estima pertinente precisar aspectos tales como: (a) la referencia al “transcurso del año” a los efectos de la acumulación de períodos superiores a quince (15) días prevista en el inciso a) del artículo 1 de la Ley N° 1636 (texto según Ley N° 2753); (b) las exigencias que deben reunir los períodos discontinuos de reemplazo producidos, pasado el período superior a treinta (30) días o los </text:span>acumulables superiores a quince (15); (c) la forma de asignación de la compensación prevista en el primer párrafo del artículo 1° de la Ley N° 1636 (texto según Ley N° 2753), para los supuestos de cargos que habiliten subrogancias conjuntas y (d) si los recesos judiciales previstos por el artículo 16 de la Ley N° 2574, deben considerarse a los efectos de computar los períodos del inciso a) del artículo 1 de la Ley N° 1636 (texto según Ley N° 2753). Por ello, en ejercicio de las atribuciones conferidas por el artículo 2° de la Ley N° 1636 (texto según Ley N° 2573), el Superior Tribunal de Justicia, RESUELVE: Primero: Aprobar la Reglamentación de la Ley N° 1636 (texto según Ley N° 2753) –Normas de compensación por subrogación para Magistrados, Funcionarios y Empleados del Poder Judicial-, la que como Anexo I integra el presente. Segundo: Disponer que el presente Acuerdo y su Anexo I sean publicados en el Boletín Oficial de la Provincia de La Pampa. Tercero: Remitir copia certificada del presente Acuerdo y su Anexo I al Tribunal de Cuentas de la Provincia de La Pampa. - - - - - - - - - - - - Por Secretaría se librarán las comunicaciones que correspondan al presente Acuerdo. Protocolícese y regístrese. Con lo que terminó el acto, que previa lectura y ratificación, firman los Señores Magistrados arriba nombrados, todos por ante mí, de lo que doy fe.- - - - - - - </text:p>
      <text:p text:style-name="P7"><text:span text:style-name="T3">PRESIDENTE Dr. Hugo O. DIAZ, MINISTROS Dra. Elena Victoria FRESCO, Dr. Esteban MUSTAPICH, Víctor Luis MENENDEZ, Dr. Eduardo O. FERNANDEZ MENDÍA – SUPERIOR TRIBUNAL DE JUSTICIA.- </text:span></text:p>
      <text:p text:style-name="P7"><text:span text:style-name="T3"/></text:p>
      <text:p text:style-name="P8"><text:span text:style-name="T4">ANEXO I </text:span></text:p>
      <text:p text:style-name="P8"><text:span text:style-name="T4">REGLAMENTACIÓN DE LA LEY N° 1636 (TEXTO SEGÚN LEY N° 2573) -NORMAS DE COMPENSACIÓN POR SUBROGACIÓN PARA MAGISTRADOS, FUNCIONARIOS Y EMPLEADOS DEL PODER JUDICIAL </text:span></text:p>
      <text:p text:style-name="P8"><text:span text:style-name="T4"/></text:p>
      <text:p text:style-name="P7"><text:span text:style-name="T4">Artículo 1°.- </text:span><text:span text:style-name="T5">Inciso a) El “transcurso del año” debe entenderse que comienza el primer día del primer período superior a quince (15) días y finaliza en igual fecha del año próximo. </text:span></text:p>
      <text:p text:style-name="P7"><text:soft-page-break/><text:span text:style-name="T5">Los períodos sucesivos y discontinuos al inicial de subrogancia –más de treinta (30) días o acumulación de dos períodos superiores a quince (15) días-, sólo serán computables cuando sean superiores a quince (15) días. Las subrogancias que se realicen durante los períodos de recesos judiciales previstos en el artículo 16 de la Ley N° 2574 –Orgánica del Poder Judicial-, sólo serán computables cuando se realicen respecto a cargos administrativos que, por sus características, no impliquen una reducción de funciones durante tales recesos. Inciso b): Sin reglamentar. </text:span></text:p>
      <text:p text:style-name="P7"><text:span text:style-name="T5"/></text:p>
      <text:p text:style-name="P8"><text:span text:style-name="T4">DISPOSICIONES COMPLEMETARIAS </text:span></text:p>
      <text:p text:style-name="P8"><text:span text:style-name="T4"/></text:p>
      <text:p text:style-name="P7"><text:span text:style-name="T4">Artículo I.- </text:span><text:span text:style-name="T5">La solicitud de pago por compensación de subrogancia deberá realizarse ante la Dirección General de Administración dentro del término de un (1) año de finalizado el período que se peticiona. </text:span></text:p>
      <text:p text:style-name="P7"><text:span text:style-name="T5"/></text:p>
      <text:p text:style-name="P7"><text:span text:style-name="T4">Artículo II.- </text:span><text:span text:style-name="T5">La presentación en la que se solicite el pago por subrogancia deberá necesariamente contener: </text:span></text:p>
      <text:p text:style-name="P9"><text:span text:style-name="T4">a) </text:span><text:span text:style-name="T5">La indicación del cargo subrogado; </text:span></text:p>
      <text:p text:style-name="P9"><text:span text:style-name="T4">b) </text:span><text:span text:style-name="T5">El/los motivo/s que dieron lugar a la subrogancia (v.gr. licencia, vacancia, etc.); </text:span></text:p>
      <text:p text:style-name="P9"><text:span text:style-name="T4">c) </text:span><text:span text:style-name="T5">La referencia a la norma legal o reglamentaria que habilita la subrogancia; y </text:span></text:p>
      <text:p text:style-name="P10"><text:span text:style-name="T4">d) </text:span><text:span text:style-name="T5">La indicación del/los período/s de subrogancia con la mención del día de inicio y el de finalización de aquella, así como la correspondiente certificación del funcionario o responsable pertinente sobre la efectiva realización de la misma. </text:span></text:p>
      <text:p text:style-name="P6"/>
      <text:p text:style-name="P3"><text:span text:style-name="T4">Artículo III.- </text:span><text:span text:style-name="T5">Para los supuestos en los que el cargo a subrogar habilite su reemplazo en forma conjunta, la compensación prevista en el primer párrafo del artículo 1° de la Ley N° 1636 (texto según Ley N° 2753), se dividirá en partes igual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8-14T09:57:00</meta:creation-date>
    <dc:date>2016-01-29T10:28:03.065000000</dc:date>
    <meta:print-date>2010-07-15T09:42:00</meta:print-date>
    <meta:editing-cycles>18</meta:editing-cycles>
    <meta:editing-duration>PT1H13M37S</meta:editing-duration>
    <meta:document-statistic meta:table-count="0" meta:image-count="0" meta:object-count="0" meta:page-count="2" meta:paragraph-count="23" meta:word-count="1018" meta:character-count="6080" meta:non-whitespace-character-count="5063"/>
    <meta:generator>LibreOffice/4.4.5.2$Windows_x86 LibreOffice_project/a22f674fd25a3b6f45bdebf25400ed2adff0ff99</meta:generator>
  </office:meta>
</office:document-meta>
</file>