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4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5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034b7d" style:font-size-asian="14pt" style:font-name-complex="Tahoma" style:font-size-complex="14pt"/>
    </style:style>
    <style:style style:name="P6" style:family="paragraph" style:parent-style-name="Default">
      <style:text-properties style:font-name="Tahoma" fo:font-size="11pt" officeooo:paragraph-rsid="00034b7d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officeooo:paragraph-rsid="00034b7d" style:font-size-asian="11pt" style:font-size-complex="11pt"/>
    </style:style>
    <style:style style:name="P9" style:family="paragraph" style:parent-style-name="Default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Tahoma" fo:font-size="11pt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11" style:family="paragraph" style:parent-style-name="Default">
      <style:paragraph-properties fo:text-align="end" style:justify-single-word="false"/>
      <style:text-properties style:font-name="Tahoma" fo:font-size="12pt" fo:font-style="italic" fo:font-weight="normal" officeooo:rsid="00034b7d" officeooo:paragraph-rsid="00034b7d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4c4cc" style:font-size-asian="12pt" style:font-weight-asian="bold" style:font-name-complex="Tahoma" style:font-size-complex="12pt" style:font-weight-complex="bold"/>
    </style:style>
    <style:style style:name="P13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bold" officeooo:rsid="00034b7d" style:font-weight-asian="bold"/>
    </style:style>
    <style:style style:name="T8" style:family="text">
      <style:text-properties style:text-line-through-style="none" style:text-line-through-type="none" style:text-underline-style="none" officeooo:rsid="0004c4c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34b7d" style:font-weight-asian="bold"/>
    </style:style>
    <style:style style:name="T1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Res</text:span><text:span text:style-name="T7">olución</text:span><text:span text:style-name="T6"> Nº 46-</text:span><text:span text:style-name="T7">2013 -</text:span><text:span text:style-name="T9">S</text:span><text:span text:style-name="T10">ub S</text:span><text:span text:style-name="T9">ecretaría </text:span><text:span text:style-name="T10">d</text:span><text:span text:style-name="T9">e Turismo- </text:span></text:p>
      <text:p text:style-name="P12"><text:span text:style-name="T3">Apru</text:span><text:span text:style-name="T8">eba </text:span><text:span text:style-name="T3">Anexo sobre aplicación y excepción de aranceles para personas y vehículos, a las carreras a desarrollarse el próximo 1 y 2 de junio de 2013</text:span></text:p>
      <text:p text:style-name="P6"><text:span text:style-name="T6"/></text:p>
      <text:p text:style-name="P11"><text:span text:style-name="T3">Estado de la norma: VIGENTE.-</text:span></text:p>
      <text:p text:style-name="P11"><text:span text:style-name="T3">Publicado en B.O. N.º 3051 del 31-05-13.-</text:span></text:p>
      <text:p text:style-name="P11"><text:span text:style-name="T3">Dictado el 29-05-13.-</text:span></text:p>
      <text:p text:style-name="P11"><text:span text:style-name="T3">Operador del Digesto: Y.A.C.-</text:span></text:p>
      <text:p text:style-name="P6"><text:span text:style-name="T6"/></text:p>
      <text:p text:style-name="P8"><text:span text:style-name="T6">Art</text:span><text:span text:style-name="T7">ículo</text:span><text:span text:style-name="T6">1º.- </text:span><text:span text:style-name="T4">Apruébese el Anexo sobre aplicación y excepción de aranceles para personas y vehículos, a las carreras a desarrollarse el próximo 1 y 2 de junio de 2013, correspondientes a la 4º fecha puntuable por el Campeonato Argentino del SuperTurismo Competición 2000 y de las categorías fórmula Renault 2.0 <text:s/>y Fiat Abarth Competizione .- </text:span></text:p>
      <text:p text:style-name="P8"><text:span text:style-name="T4"/></text:p>
      <text:p text:style-name="P7"><text:span text:style-name="T6">Art</text:span><text:span text:style-name="T7">ículo</text:span><text:span text:style-name="T6"> 2º.- </text:span><text:span text:style-name="T4">Los fondos recaudados del evento serán depositados en la cuenta corriente bancaria de Tesorería General -Rentas Generales Nº1095/7 -Casa Central- del Banco de La Pampa S.E.M.- </text:span></text:p>
      <text:p text:style-name="P7"><text:span text:style-name="T4"/></text:p>
      <text:p text:style-name="P10"><text:span text:style-name="T6">ANEXO </text:span></text:p>
      <text:p text:style-name="P10"><text:span text:style-name="T6"/></text:p>
      <text:p text:style-name="P7"><text:span text:style-name="T6">Aranceles a aplicar en el evento del próximo 1 y 2 de junio de 2013. 4ta Fecha del Campeonato Argentino del SuperTurismo Competición 2000</text:span></text:p>
      <text:p text:style-name="P10"><text:span text:style-name="T6"/></text:p>
      <text:p text:style-name="P7"><text:span text:style-name="T4">1- Por persona, en concepto de Entrada General: PESOS CIENTO VEINTE ($120,00). </text:span></text:p>
      <text:p text:style-name="P7"><text:span text:style-name="T4">2- Por persona, en concepto de Entrada Preferencial: PESOS TRESCIENTOS VEINTE ($320,00). </text:span></text:p>
      <text:p text:style-name="P9"><text:span text:style-name="T4">3- Por cada rodado tipo “liviano” (automóvil, camioneta o utilitario, incluyendo casillas rodantes y trailers): PESOS CUARENTA ($40,00). </text:span></text:p>
      <text:p text:style-name="P7"><text:span text:style-name="T4">4- Por cada rodado tipo “pesado” (camión, colectivo, motorhome): PESOS OCHENTA ($80,00). </text:span></text:p>
      <text:p text:style-name="P7"><text:span text:style-name="T4">Los aranceles detallados se abonan por única vez para todo el evento. </text:span></text:p>
      <text:p text:style-name="P7"><text:span text:style-name="T4"/></text:p>
      <text:p text:style-name="P7"><text:span text:style-name="T6">Excepciones al pago del arancel </text:span></text:p>
      <text:p text:style-name="P7"><text:span text:style-name="T6"/></text:p>
      <text:p text:style-name="P7"><text:span text:style-name="T4">1- Mujeres.- </text:span></text:p>
      <text:p text:style-name="P7"><text:span text:style-name="T4">2- Hombres, menores a 16 años y mayores a 64 años. </text:span></text:p>
      <text:p text:style-name="P7"><text:span text:style-name="T4">3- Beneficiarios de los Programas Provinciales “Tarjeta Alimentaria”, “Madres”, “Incentivo a la Formación”, “Ayuda a la tercera Edad” y “Jóvenes Convivir”.- </text:span></text:p>
      <text:p text:style-name="P7"><text:span text:style-name="T4">4- Beneficiarios de las pensiones graciables previstas en las Leyes Nº 786, Nº 787, Nº 830, Nº 1658, Nº 1877, Nº 1932, Nº 2123, N° 2226 y Nº 2343.- </text:span></text:p>
      <text:p text:style-name="P7"><text:span text:style-name="T4">5- Quienes acrediten discapacidad en el marco de Ley Nacional Nº 24901.- </text:span></text:p>
      <text:p text:style-name="P1"><text:span text:style-name="T5">6- Agentes de la Administración Pública Provincial, agentes municipales y personal de empresas privadas, </text:span><text:span text:style-name="T4">que ingresen para prestar servicios de cualquier tipo, necesarios para el desarrollo del evento.- </text:span></text:p>
      <text:p text:style-name="P7"><text:span text:style-name="T3">7- Invitados por Ceremonial de Casa de Gobierno.- </text:span></text:p>
      <text:p text:style-name="P7"><text:span text:style-name="T3">Las excepciones al pago se aplican solo para el acceso al Sector General, salvo invitados del punto 7 autorizados a ingresar a la Tribuna Preferencial de Boxes. </text:span></text:p>
      <text:p text:style-name="P2"><text:span text:style-name="T3">No incluyen el derecho al estacionamiento, salvo los detallados en los puntos 5; 6 y 7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6-03T12:47:00</meta:creation-date>
    <dc:date>2016-01-06T09:02:42.541000000</dc:date>
    <meta:print-date>2010-07-15T09:42:00</meta:print-date>
    <meta:editing-cycles>19</meta:editing-cycles>
    <meta:editing-duration>PT1H13M24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28" meta:word-count="409" meta:character-count="2578" meta:non-whitespace-character-count="2171"/>
  </office:meta>
</office:document-meta>
</file>