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6c05a" style:font-size-asian="14pt" style:font-weight-asian="bold" style:font-name-complex="Tahoma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6c05a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6c05a" style:font-size-asian="12pt" style:font-name-complex="Tahoma" style:font-size-complex="12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6c05a" officeooo:paragraph-rsid="0016c05a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16c05a" style:font-size-asian="10.5pt" style:font-name-complex="Tahoma" style:font-size-complex="12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6c05a" officeooo:paragraph-rsid="0016c05a" style:font-size-asian="10.5pt" style:font-weight-asian="bold" style:font-name-complex="Tahoma" style:font-size-complex="12pt" style:font-weight-complex="bold"/>
    </style:style>
    <style:style style:name="P9" style:family="paragraph" style:parent-style-name="Header">
      <style:text-properties style:font-name="Monotype Corsiva" fo:font-size="20pt" style:font-size-asian="20pt" style:font-name-complex="Monotype Corsiva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officeooo:rsid="0016c05a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c05a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16c05a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fo:font-weight="bold" officeooo:rsid="0016c05a" style:font-size-asian="11pt" style:font-style-asian="italic" style:font-weight-asian="bold" style:font-size-complex="11pt" style:font-style-complex="italic" style:font-weight-complex="normal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<text:span text:style-name="T8">ISPOSICION</text:span> Nº 022-<text:span text:style-name="T8">2013</text:span> </text:p>
      <text:p text:style-name="P8">Ministerio de Gobierno, Justicia y Seguridad</text:p>
      <text:p text:style-name="P8">-Subsecretaría de Trabajo-</text:p>
      <text:p text:style-name="P5"><text:span text:style-name="T6">Homologa los Acuerdos identificados con los Nº 71 y 72</text:span><text:span text:style-name="T5"> </text:span></text:p>
      <text:p text:style-name="P5"><text:span text:style-name="T9"/></text:p>
      <text:p text:style-name="P6">Estado de la norma: VIGENTE.-</text:p>
      <text:p text:style-name="P6">Publicado en B.O. N.º 3058 del 19-07-13.-</text:p>
      <text:p text:style-name="P6">Dictado el 12-07-13.-</text:p>
      <text:p text:style-name="P7"><text:span text:style-name="T1">Operador del Digesto: Y.A.C.-</text:span></text:p>
      <text:p text:style-name="P7"><text:span text:style-name="T10"/></text:p>
      <text:p text:style-name="P4"><text:span text:style-name="T5">Art</text:span><text:span text:style-name="T6">ículo</text:span><text:span text:style-name="T5"> 1º.- </text:span><text:span text:style-name="T7">Homologar los Acuerdos identificados con los Nro. 71° y 72°: </text:span></text:p>
      <text:p text:style-name="P4"><text:span text:style-name="T7"/></text:p>
      <text:p text:style-name="P3"><text:span text:style-name="T3">ACUERDO PARITARIO N° 71</text:span><text:span text:style-name="T4">: "Se acuerda que en el caso de Licencia del cargo de Coordinador por un lapso mayor a 15 días hábiles, dicha vacante será cubierta conforme las disposiciones del artículo 25 de la Ley N° 1124.-" </text:span></text:p>
      <text:p text:style-name="P3"><text:span text:style-name="T4"/></text:p>
      <text:p text:style-name="P1"><text:span text:style-name="T3">ACUERDO PARITARIO N° 72: </text:span><text:span text:style-name="T4">" En el marco del Acuerdo N° 49 relativo a la licencia, para participar en los Concursos de Antecedentes y Oposición para cargos de ascenso, se establece para el año 2013 que los aspirantes tendrán derecho a solicitar: 1) hasta trece (13) días de licencia por Módulo de Capacitación, a partir del primer día de cursado; conforme el Cronograma de Concursos; y 2) hasta cinco (5) días hábiles de licencia para cada instancia de Oposición. -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24T11:37:00</meta:creation-date>
    <dc:date>2016-01-11T10:22:07.481000000</dc:date>
    <meta:print-date>2010-07-15T09:42:00</meta:print-date>
    <meta:editing-cycles>18</meta:editing-cycles>
    <meta:editing-duration>PT1H7M53S</meta:editing-duration>
    <meta:document-statistic meta:table-count="0" meta:image-count="0" meta:object-count="0" meta:page-count="1" meta:paragraph-count="14" meta:word-count="197" meta:character-count="1174" meta:non-whitespace-character-count="980"/>
    <meta:generator>LibreOffice/4.4.5.2$Windows_x86 LibreOffice_project/a22f674fd25a3b6f45bdebf25400ed2adff0ff99</meta:generator>
  </office:meta>
</office:document-meta>
</file>