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 style:vertical-align="auto"/>
      <style:text-properties style:font-name="Tahoma" fo:font-size="11pt" fo:font-weight="normal" officeooo:paragraph-rsid="00062da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style:punctuation-wrap="hanging" style:vertical-align="auto"/>
      <style:text-properties style:font-name="Tahoma" fo:font-size="11pt" fo:font-weight="normal" officeooo:paragraph-rsid="00062da6" style:font-size-asian="11pt" style:font-weight-asian="normal" style:font-name-complex="Tahoma" style:font-size-complex="11pt" style:font-weight-complex="normal"/>
    </style:style>
    <style:style style:name="P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062da6" officeooo:paragraph-rsid="00062da6" style:font-size-asian="12pt" style:font-name-complex="Tahoma" style:font-size-complex="12pt"/>
    </style:style>
    <style:style style:name="P4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62da6" officeooo:paragraph-rsid="00062da6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5" style:family="paragraph" style:parent-style-name="Default">
      <style:paragraph-properties style:punctuation-wrap="hanging" style:vertical-align="auto"/>
      <style:text-properties style:font-name="Tahoma" fo:font-size="11pt" fo:font-weight="normal" officeooo:paragraph-rsid="00062da6" style:font-size-asian="11pt" style:font-weight-asian="normal" style:font-name-complex="Tahoma" style:font-size-complex="11pt" style:font-weight-complex="normal"/>
    </style:style>
    <style:style style:name="P6" style:family="paragraph" style:parent-style-name="Default">
      <style:text-properties style:font-name="Tahoma" fo:font-size="11pt" fo:font-weight="normal" officeooo:paragraph-rsid="00062da6" style:font-size-asian="11pt" style:font-weight-asian="normal" style:font-size-complex="11pt" style:font-weight-complex="normal"/>
    </style:style>
    <style:style style:name="P7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62da6" style:font-size-asian="14pt" style:font-name-complex="Tahoma" style:font-size-complex="14pt"/>
    </style:style>
    <style:style style:name="P8" style:family="paragraph" style:parent-style-name="Header">
      <style:text-properties style:font-name="Monotype Corsiva" fo:font-size="20pt" style:font-size-asian="20pt" style:font-name-complex="Monotype Corsiva"/>
    </style:style>
    <style:style style:name="P9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0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font-weight="bold" officeooo:rsid="00062da6" style:font-size-asian="9pt" style:font-weight-asian="bold"/>
    </style:style>
    <style:style style:name="T4" style:family="text">
      <style:text-properties fo:font-size="9pt" fo:font-weight="normal" style:font-size-asian="9pt" style:font-weight-asian="normal"/>
    </style:style>
    <style:style style:name="T5" style:family="text">
      <style:text-properties fo:font-size="9pt" style:font-size-asian="9pt"/>
    </style:style>
    <style:style style:name="T6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7" style:family="text">
      <style:text-properties style:text-line-through-style="none" style:text-line-through-type="none" fo:font-size="9pt" style:text-underline-style="none" fo:font-weight="bold" officeooo:rsid="00062da6" style:font-size-asian="9pt" style:font-weight-asian="bold"/>
    </style:style>
    <style:style style:name="T8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12" style:family="text">
      <style:text-properties style:text-line-through-style="none" style:text-line-through-type="none" style:text-underline-style="none" fo:font-weight="bold" style:font-weight-asian="bold"/>
    </style:style>
    <style:style style:name="T13" style:family="text">
      <style:text-properties style:text-line-through-style="none" style:text-line-through-type="none" style:text-underline-style="none" fo:font-weight="bold" officeooo:rsid="00062da6" style:font-weight-asian="bold"/>
    </style:style>
    <style:style style:name="T14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15" style:family="text">
      <style:text-properties style:text-line-through-style="none" style:text-line-through-type="none" style:text-underline-style="none" fo:font-weight="bold" officeooo:rsid="00062da6" style:font-weight-asian="bold" style:font-name-complex="Tahoma"/>
    </style:style>
    <style:style style:name="T16" style:family="text">
      <style:text-properties style:text-line-through-style="none" style:text-line-through-type="none" style:text-underline-style="none" style:font-name-complex="Tahoma"/>
    </style:style>
    <style:style style:name="T17" style:family="text">
      <style:text-properties style:text-line-through-style="none" style:text-line-through-type="none" style:text-underline-style="none" officeooo:rsid="00062da6" style:font-name-complex="Tahoma"/>
    </style:style>
    <style:style style:name="T18" style:family="text">
      <style:text-properties style:text-line-through-style="none" style:text-line-through-type="none" style:text-underline-style="none" officeooo:rsid="00062da6"/>
    </style:style>
    <style:style style:name="T19" style:family="text">
      <style:text-properties style:text-line-through-style="none" style:text-line-through-type="none" style:font-name="Tahoma" fo:font-size="9pt" style:text-underline-style="none" fo:font-weight="bold" style:font-size-asian="9pt" style:font-weight-asian="bold" style:font-name-complex="Tahoma" style:font-size-complex="11pt"/>
    </style:style>
    <style:style style:name="T20" style:family="text">
      <style:text-properties style:text-line-through-style="none" style:text-line-through-type="none" style:font-name="Tahoma" fo:font-size="9pt" style:text-underline-style="none" fo:font-weight="bold" officeooo:rsid="00062da6" style:font-size-asian="9pt" style:font-weight-asian="bold" style:font-name-complex="Tahoma" style:font-size-complex="11pt"/>
    </style:style>
    <style:style style:name="T21" style:family="text">
      <style:text-properties style:text-line-through-style="none" style:text-line-through-type="none" style:font-name="Tahoma" fo:font-size="9pt" style:text-underline-style="none" fo:font-weight="normal" style:font-size-asian="9pt" style:font-weight-asian="normal" style:font-name-complex="Tahoma" style:font-size-complex="11pt"/>
    </style:style>
    <style:style style:name="T22" style:family="text">
      <style:text-properties style:text-line-through-style="none" style:text-line-through-type="none" style:font-name="Tahoma" style:text-underline-style="none" fo:font-weight="bold" style:font-weight-asian="bold" style:font-name-complex="Tahoma"/>
    </style:style>
    <style:style style:name="T23" style:family="text">
      <style:text-properties style:text-line-through-style="none" style:text-line-through-type="none" style:font-name="Tahoma" style:text-underline-style="none" fo:font-weight="bold" officeooo:rsid="00062da6" style:font-weight-asian="bold" style:font-name-complex="Tahoma"/>
    </style:style>
    <style:style style:name="T24" style:family="text">
      <style:text-properties style:text-line-through-style="none" style:text-line-through-type="none" style:font-name="Tahoma" style:text-underline-style="none" fo:font-weight="normal" style:font-weight-asian="normal" style:font-name-complex="Tahoma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62da6" style:font-weight-asian="bold"/>
    </style:style>
    <style:style style:name="T27" style:family="text">
      <style:text-properties officeooo:rsid="00062da6"/>
    </style:style>
    <style:style style:name="T28" style:family="text">
      <style:text-properties fo:font-weight="normal" style:font-weight-asian="normal"/>
    </style:style>
    <style:style style:name="T2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5">Res</text:span><text:span text:style-name="T26">olución</text:span><text:span text:style-name="T25"> Nº 984-</text:span><text:span text:style-name="T26">2012</text:span></text:p>
      <text:p text:style-name="P3"><text:span text:style-name="T25">Regularidad de alumnos/as repitentes</text:span></text:p>
      <text:p text:style-name="P3"><text:span text:style-name="T25"/></text:p>
      <text:p text:style-name="P4">Estado de la norma: VIGENTE.-</text:p>
      <text:p text:style-name="P4">Publicado en B.O. 3004 del 06-07-12.-</text:p>
      <text:p text:style-name="P4">Dictado el 26-06-12.-</text:p>
      <text:p text:style-name="P4">Operador del Digesto: Y.A.C.-</text:p>
      <text:p text:style-name="P4"/>
      <text:p text:style-name="P5">Art<text:span text:style-name="T27">ículo</text:span> 1º.- Establécese que los/as alumnos/as repitentes que estén matriculados/as en los Niveles de Educación Primaria y de Educación Secundaria de instituciones educativas de gestión estatal o privada tendrán garantizada su continuidad en el mismo establecimiento educativo, independientemente de su situación de promoción.- </text:p>
      <text:p text:style-name="P1"><text:span text:style-name="T16">Art</text:span><text:span text:style-name="T17">ículo </text:span><text:span text:style-name="T16">2º.- Encomiéndase a las Subsecretarías de Educación Técnico Profesional y de Educación, a través de las Direcciones Generales de Educación Inicial y </text:span><text:span text:style-name="T9">Primaria y de Educaci</text:span>ón Secundaria y Superior y, cuando corresponda, en forma conjunta con la Dirección de Educación de Gestión Privada, el análisis y la resolución de los casos particulares que pudieran presentarse.- </text:p>
      <text:p text:style-name="P6"><text:span text:style-name="T16">Art</text:span><text:span text:style-name="T17">ículo</text:span><text:span text:style-name="T9"> 3º.- Encomiéndase a las Subsecretarías de Educación y de Educación Técnico Profesional, a las Direcciones Generales de Educación Inicial y Primaria y de Educación Secundaria y Superior y a la Dirección de Educación de Gestión Privada, en forma conjunta, la revisión de las normativas contenidas en las Resoluciones Nº 1871/09 y Nº 1872/09 de este Ministerio, las Disposiciones Nº 18/09 y Nº 19/09 de la Subsecretaría de Educación y toda otra normativa que regule la temática, y la elaboración de una propuesta de modificación de las mismas.- </text:span></text:p>
      <text:p text:style-name="P2"><text:span text:style-name="T9">Art</text:span><text:span text:style-name="T18">ículo</text:span><text:span text:style-name="T9">4º.- Déjanse sin efecto el artículo 2º de la Resolución Nº 1871/09 y el artículo 3º de la Resolución Nº 1872/09, ambas de este Ministerio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2-07-12T10:13:00</meta:creation-date>
    <dc:date>2015-12-29T09:41:22.331000000</dc:date>
    <meta:print-date>2010-07-15T09:42:00</meta:print-date>
    <meta:editing-cycles>18</meta:editing-cycles>
    <meta:editing-duration>PT1H6M46S</meta:editing-duration>
    <meta:document-statistic meta:table-count="0" meta:image-count="0" meta:object-count="0" meta:page-count="1" meta:paragraph-count="13" meta:word-count="262" meta:character-count="1724" meta:non-whitespace-character-count="1465"/>
    <meta:generator>LibreOffice/4.4.5.2$Windows_x86 LibreOffice_project/a22f674fd25a3b6f45bdebf25400ed2adff0ff99</meta:generator>
  </office:meta>
</office:document-meta>
</file>