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fo:font-weight="normal" officeooo:paragraph-rsid="0007a55e" style:font-size-asian="11pt" style:font-weight-asian="normal" style:font-name-complex="Tahoma" style:font-size-complex="11pt" style:font-weight-complex="normal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normal" officeooo:paragraph-rsid="0007a55e" style:font-size-asian="11pt" style:font-weight-asian="normal" style:font-name-complex="Tahoma" style:font-size-complex="11pt" style:font-weight-complex="normal"/>
    </style:style>
    <style:style style:name="P5" style:family="paragraph" style:parent-style-name="Default">
      <style:paragraph-properties fo:text-align="justify" style:justify-single-word="false"/>
      <style:text-properties style:font-name="Tahoma" fo:font-size="11pt" fo:font-weight="normal" officeooo:paragraph-rsid="0007a55e" style:font-size-asian="11pt" style:font-weight-asian="normal" style:font-size-complex="11pt" style:font-weight-complex="normal"/>
    </style:style>
    <style:style style:name="P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07a55e" style:font-size-asian="12pt" style:font-name-complex="Tahoma" style:font-size-complex="12pt"/>
    </style:style>
    <style:style style:name="P7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7a55e" officeooo:paragraph-rsid="0007a55e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8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officeooo:paragraph-rsid="0007a55e" style:font-size-asian="14pt" style:font-name-complex="Tahoma" style:font-size-complex="14pt"/>
    </style:style>
    <style:style style:name="P9" style:family="paragraph" style:parent-style-name="Header">
      <style:text-properties style:font-name="Monotype Corsiva" fo:font-size="20pt" style:font-size-asian="20pt" style:font-name-complex="Monotype Corsiva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 style:font-name-complex="Tahoma"/>
    </style:style>
    <style:style style:name="T5" style:family="text">
      <style:text-properties style:text-line-through-style="none" style:text-line-through-type="none" style:text-underline-style="none" fo:font-weight="bold" officeooo:rsid="0007a55e" style:font-weight-asian="bold" style:font-name-complex="Tahoma"/>
    </style:style>
    <style:style style:name="T6" style:family="text">
      <style:text-properties style:text-line-through-style="none" style:text-line-through-type="none" style:text-underline-style="none" fo:font-weight="bold" officeooo:rsid="0007a55e" style:font-weight-asian="bold"/>
    </style:style>
    <style:style style:name="T7" style:family="text">
      <style:text-properties style:text-line-through-style="none" style:text-line-through-type="none" style:text-underline-style="none" fo:font-weight="normal" style:font-weight-asian="normal"/>
    </style:style>
    <style:style style:name="T8" style:family="text">
      <style:text-properties style:text-line-through-style="none" style:text-line-through-type="none" style:text-underline-style="none" style:font-name-complex="Tahoma"/>
    </style:style>
    <style:style style:name="T9" style:family="text">
      <style:text-properties style:text-line-through-style="none" style:text-line-through-type="none" style:text-underline-style="none" officeooo:rsid="0007a55e" style:font-name-complex="Tahoma"/>
    </style:style>
    <style:style style:name="T10" style:family="text">
      <style:text-properties style:text-line-through-style="none" style:text-line-through-type="none" style:text-underline-style="none" officeooo:rsid="0007a55e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7a55e" style:font-weight-asian="bold"/>
    </style:style>
    <style:style style:name="T13" style:family="text">
      <style:text-properties fo:font-weight="normal" style:font-weight-asian="normal"/>
    </style:style>
    <style:style style:name="T14" style:family="text">
      <style:text-properties officeooo:rsid="0007a55e"/>
    </style:style>
    <style:style style:name="T15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1">Res</text:span><text:span text:style-name="T12">olución</text:span><text:span text:style-name="T11"> Nº 969-</text:span><text:span text:style-name="T12">2012</text:span></text:p>
      <text:p text:style-name="P6"><text:span text:style-name="T12">Modelo de “Certificado de Educación Primaria”</text:span></text:p>
      <text:p text:style-name="P6"><text:span text:style-name="T12"/></text:p>
      <text:p text:style-name="P7">Estado de la norma: VIGENTE.-</text:p>
      <text:p text:style-name="P7">Publicado en B.O. N.º 3004 del 06-07-12.-</text:p>
      <text:p text:style-name="P7">Dictado el 21-06-12.-</text:p>
      <text:p text:style-name="P7">Operador del Digesto: Y.A.C.-</text:p>
      <text:p text:style-name="P7"/>
      <text:p text:style-name="P4">Art<text:span text:style-name="T14">ículo</text:span> 1º.- Apruébase el modelo de “Certificado de Educación Primaria” que como Anexo I forma parte de la presente Resolución. </text:p>
      <text:p text:style-name="P4"/>
      <text:p text:style-name="P5"><text:span text:style-name="T8">Art</text:span><text:span text:style-name="T9">ículo</text:span><text:span text:style-name="T2"> 2º.- Establécese que el Certificado cuyo modelo se aprueba en el artículo precedente, se otorgará a los/as alumnos/as que hayan aprobado la Educación Primaria, según la estructura de la Ley de Educación Provincial Nº 2511, ó el año/grado equivalente de acuerdo con lo establecido por el artículo 3º del Decreto Nº 2352/09, y no hayan obtenido la certificación correspondiente. Dicho certificado los habilitará para el ingreso al 1º Año de la Educación Secundaria. </text:span></text:p>
      <text:p text:style-name="P5"><text:span text:style-name="T2"/></text:p>
      <text:p text:style-name="P5"><text:span text:style-name="T8">Art</text:span><text:span text:style-name="T9">ículo</text:span><text:span text:style-name="T2"> 3º.- Apruébase el procedimiento de emisión y reconocimiento del Certificado de Educación Primaria que como Anexo II forma parte integrante de la presente Resolución.- </text:span></text:p>
      <text:p text:style-name="P5"><text:span text:style-name="T2"/></text:p>
      <text:p text:style-name="P5"><text:span text:style-name="T8">Art</text:span><text:span text:style-name="T9">ículo</text:span><text:span text:style-name="T2"> 4º.- Encomiéndase a la Subsecretaría de Educación y a la Dirección General de Educación Inicial y Primaria la realización de todas las acciones necesarias para la impresión, registro y validación de los Certificados emitidos por las instituciones educativas. </text:span></text:p>
      <text:p text:style-name="P5"><text:span text:style-name="T2"/></text:p>
      <text:p text:style-name="P5"><text:span text:style-name="T8">Art</text:span><text:span text:style-name="T9">ículo</text:span><text:span text:style-name="T2">5º.- Encomiéndase a las Subsecretarías de Educación y de Educación Técnico Profesional la realización de un relevamiento con el objetivo de determinar las personas que se encuentran en condiciones de obtener el Certificado de Educación Primaria y la gestión de las medidas pertinentes a los fines de su otorgamiento a las mismas.- </text:span></text:p>
      <text:p text:style-name="P5"><text:span text:style-name="T2"/></text:p>
      <text:p text:style-name="P1"><text:span text:style-name="T2">Art</text:span><text:span text:style-name="T10">ículo</text:span><text:span text:style-name="T2"> 6º.- Déjase sin efecto, a partir de la fecha de la presente Resolución Nº 1831/09 de este Ministerio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2-07-12T10:13:00</meta:creation-date>
    <dc:date>2015-12-29T09:31:40.926000000</dc:date>
    <meta:print-date>2010-07-15T09:42:00</meta:print-date>
    <meta:editing-cycles>18</meta:editing-cycles>
    <meta:editing-duration>PT1H7M11S</meta:editing-duration>
    <meta:document-statistic meta:table-count="0" meta:image-count="0" meta:object-count="0" meta:page-count="1" meta:paragraph-count="15" meta:word-count="282" meta:character-count="1830" meta:non-whitespace-character-count="1551"/>
    <meta:generator>LibreOffice/4.4.5.2$Windows_x86 LibreOffice_project/a22f674fd25a3b6f45bdebf25400ed2adff0ff99</meta:generator>
  </office:meta>
</office:document-meta>
</file>