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aae9c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aae9c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aae9c" style:font-size-asian="14pt" style:font-name-complex="Tahoma" style:font-size-complex="14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aae9c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ae9c" officeooo:paragraph-rsid="001aae9c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1aae9c" style:font-size-asian="10.5pt" style:font-name-complex="Tahoma" style:font-size-complex="12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aae9c" officeooo:paragraph-rsid="001aae9c" style:font-size-asian="12pt" style:font-weight-asian="bold" style:font-name-complex="Tahoma" style:font-size-complex="12pt" style:font-weight-complex="bold"/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fo:font-weight="normal" officeooo:rsid="001aae9c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aae9c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aae9c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ae9c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1pt" fo:font-style="italic" fo:font-weight="bold" officeooo:rsid="001aae9c" style:font-size-asian="11pt" style:font-style-asian="italic" style:font-weight-asian="bold" style:font-size-complex="11pt" style:font-style-complex="italic" style:font-weight-complex="normal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/></text:p>
      <text:p text:style-name="P5"><text:span text:style-name="T7">RES</text:span><text:span text:style-name="T8">OLUCION</text:span><text:span text:style-name="T7"> Nº 558-</text:span><text:span text:style-name="T8">2014</text:span><text:span text:style-name="T7"> </text:span></text:p>
      <text:p text:style-name="P6"><text:span text:style-name="T7"/></text:p>
      <text:p text:style-name="P6"><text:span text:style-name="T7">-</text:span><text:span text:style-name="T8">Ministerio de la Producción-</text:span></text:p>
      <text:p text:style-name="P4"><text:span text:style-name="T7"/></text:p>
      <text:p text:style-name="P9">Establece tasa de interés para las operaciones de financiamiento del <text:span text:style-name="T12">Programa de Apoyo a Proyectos Productivos</text:span></text:p>
      <text:p text:style-name="P4"><text:span text:style-name="T7"/></text:p>
      <text:p text:style-name="P7">Estado de la norma: <text:span text:style-name="T14">VIGENTE</text:span></text:p>
      <text:p text:style-name="P7">Publicado en B.O. N.º 3116 del 29-08-14.-</text:p>
      <text:p text:style-name="P7">Dictado el 21-08-14.-</text:p>
      <text:p text:style-name="P8"><text:span text:style-name="T1">Operador del Digesto: Y.A.C.-</text:span></text:p>
      <text:p text:style-name="P8"><text:span text:style-name="T10"/></text:p>
      <text:p text:style-name="P3"><text:span text:style-name="T7">Art</text:span><text:span text:style-name="T8">ículo</text:span><text:span text:style-name="T7"> 1º.- </text:span><text:span text:style-name="T9">Establécese una tasa de interés del 2% nominal anual para las operaciones de financiamiento del Programa de Apoyo a Proyectos Productivos, cuyos destinatarios encuadren en los incisos a), b), y c) del artículo 3º del Decreto Nº 2272/10 –Texto Ordenado del Decreto Nº 947/97-, para proyectos productivos nuevos o en marcha cuyo objetivo de inversión sea desarrollar la actividad porcina o la actividad avícola en el territorio provincial.-</text:span></text:p>
      <text:p text:style-name="P3"><text:span text:style-name="T9"/></text:p>
      <text:p text:style-name="P1"><text:span text:style-name="T3">Art</text:span><text:span text:style-name="T4">ículo </text:span><text:span text:style-name="T3">2º.- </text:span><text:span text:style-name="T5">La tasa de interés fijada por el artículo precedente entrar</text:span><text:span text:style-name="T6">á</text:span><text:span text:style-name="T5"> en vigencia para las operaciones a financiar en el marco del Programa de Apoyo a Proyectos Productivos a partir de la fecha de publicación de la presente Resolución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9-04T08:42:00</meta:creation-date>
    <dc:date>2016-02-01T11:40:09.689000000</dc:date>
    <meta:print-date>2010-07-15T09:42:00</meta:print-date>
    <meta:editing-cycles>18</meta:editing-cycles>
    <meta:editing-duration>PT1H6M42S</meta:editing-duration>
    <meta:document-statistic meta:table-count="0" meta:image-count="0" meta:object-count="0" meta:page-count="1" meta:paragraph-count="12" meta:word-count="177" meta:character-count="1119" meta:non-whitespace-character-count="947"/>
    <meta:generator>LibreOffice/4.4.5.2$Windows_x86 LibreOffice_project/a22f674fd25a3b6f45bdebf25400ed2adff0ff99</meta:generator>
  </office:meta>
</office:document-meta>
</file>