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96cm" fo:margin-left="0cm" table:align="left"/>
    </style:style>
    <style:style style:name="Tabla1.A" style:family="table-column">
      <style:table-column-properties style:column-width="1.981cm"/>
    </style:style>
    <style:style style:name="Tabla1.B" style:family="table-column">
      <style:table-column-properties style:column-width="1.983cm"/>
    </style:style>
    <style:style style:name="Tabla1.I" style:family="table-column">
      <style:table-column-properties style:column-width="2.037cm"/>
    </style:style>
    <style:style style:name="Tabla1.1" style:family="table-row">
      <style:table-row-properties style:min-row-height="2.193cm"/>
    </style:style>
    <style:style style:name="Tabla1.A1" style:family="table-cell">
      <style:table-cell-properties fo:padding="0.097cm" fo:border-left="0.05pt solid #000000" fo:border-right="none" fo:border-top="0.05pt solid #000000" fo:border-bottom="0.05pt solid #000000"/>
    </style:style>
    <style:style style:name="Tabla1.I1" style:family="table-cell">
      <style:table-cell-properties fo:padding="0.097cm" fo:border="0.05pt solid #000000"/>
    </style:style>
    <style:style style:name="Tabla1.2" style:family="table-row">
      <style:table-row-properties style:min-row-height="0.51cm"/>
    </style:style>
    <style:style style:name="Tabla1.A2" style:family="table-cell">
      <style:table-cell-properties fo:padding="0.097cm" fo:border-left="0.05pt solid #000000" fo:border-right="none" fo:border-top="none" fo:border-bottom="0.05pt solid #000000"/>
    </style:style>
    <style:style style:name="Tabla1.I2" style:family="table-cell">
      <style:table-cell-properties fo:padding="0.097cm" fo:border-left="0.05pt solid #000000" fo:border-right="0.05pt solid #000000" fo:border-top="none" fo:border-bottom="0.05pt solid #000000"/>
    </style:style>
    <style:style style:name="Tabla2" style:family="table">
      <style:table-properties style:width="17.896cm" fo:margin-left="0cm" table:align="left" style:writing-mode="lr-tb"/>
    </style:style>
    <style:style style:name="Tabla2.A" style:family="table-column">
      <style:table-column-properties style:column-width="1.981cm"/>
    </style:style>
    <style:style style:name="Tabla2.B" style:family="table-column">
      <style:table-column-properties style:column-width="1.983cm"/>
    </style:style>
    <style:style style:name="Tabla2.I" style:family="table-column">
      <style:table-column-properties style:column-width="2.037cm"/>
    </style:style>
    <style:style style:name="Tabla2.1" style:family="table-row">
      <style:table-row-properties style:min-row-height="2.193cm"/>
    </style:style>
    <style:style style:name="Tabla2.A1" style:family="table-cell">
      <style:table-cell-properties fo:padding="0.097cm" fo:border-left="0.05pt solid #000000" fo:border-right="none" fo:border-top="0.05pt solid #000000" fo:border-bottom="0.05pt solid #000000"/>
    </style:style>
    <style:style style:name="Tabla2.I1" style:family="table-cell">
      <style:table-cell-properties fo:padding="0.097cm" fo:border="0.05pt solid #000000"/>
    </style:style>
    <style:style style:name="Tabla2.2" style:family="table-row">
      <style:table-row-properties style:min-row-height="0.51cm"/>
    </style:style>
    <style:style style:name="Tabla2.A2" style:family="table-cell">
      <style:table-cell-properties fo:padding="0.097cm" fo:border-left="0.05pt solid #000000" fo:border-right="none" fo:border-top="none" fo:border-bottom="0.05pt solid #000000"/>
    </style:style>
    <style:style style:name="Tabla2.I2" style:family="table-cell">
      <style:table-cell-properties fo:padding="0.097cm" fo:border-left="0.05pt solid #000000" fo:border-right="0.05pt solid #000000" fo:border-top="none" fo:border-bottom="0.05pt solid #000000"/>
    </style:style>
    <style:style style:name="Tabla3" style:family="table">
      <style:table-properties style:width="17.896cm" fo:margin-left="0cm" table:align="left" style:writing-mode="lr-tb"/>
    </style:style>
    <style:style style:name="Tabla3.A" style:family="table-column">
      <style:table-column-properties style:column-width="1.981cm"/>
    </style:style>
    <style:style style:name="Tabla3.B" style:family="table-column">
      <style:table-column-properties style:column-width="1.983cm"/>
    </style:style>
    <style:style style:name="Tabla3.I" style:family="table-column">
      <style:table-column-properties style:column-width="2.037cm"/>
    </style:style>
    <style:style style:name="Tabla3.1" style:family="table-row">
      <style:table-row-properties style:min-row-height="2.193cm"/>
    </style:style>
    <style:style style:name="Tabla3.A1" style:family="table-cell">
      <style:table-cell-properties fo:padding="0.097cm" fo:border-left="0.05pt solid #000000" fo:border-right="none" fo:border-top="0.05pt solid #000000" fo:border-bottom="0.05pt solid #000000"/>
    </style:style>
    <style:style style:name="Tabla3.I1" style:family="table-cell">
      <style:table-cell-properties fo:padding="0.097cm" fo:border="0.05pt solid #000000"/>
    </style:style>
    <style:style style:name="Tabla3.2" style:family="table-row">
      <style:table-row-properties style:min-row-height="0.51cm"/>
    </style:style>
    <style:style style:name="Tabla3.A2" style:family="table-cell">
      <style:table-cell-properties fo:padding="0.097cm" fo:border-left="0.05pt solid #000000" fo:border-right="none" fo:border-top="none" fo:border-bottom="0.05pt solid #000000"/>
    </style:style>
    <style:style style:name="Tabla3.I2" style:family="table-cell">
      <style:table-cell-properties fo:padding="0.097cm" fo:border-left="0.05pt solid #000000" fo:border-right="0.05pt solid #000000" fo:border-top="none" fo:border-bottom="0.05pt solid #000000"/>
    </style:style>
    <style:style style:name="Tabla4" style:family="table">
      <style:table-properties style:width="17.896cm" fo:margin-left="0cm" table:align="left" style:writing-mode="lr-tb"/>
    </style:style>
    <style:style style:name="Tabla4.A" style:family="table-column">
      <style:table-column-properties style:column-width="1.981cm"/>
    </style:style>
    <style:style style:name="Tabla4.B" style:family="table-column">
      <style:table-column-properties style:column-width="1.983cm"/>
    </style:style>
    <style:style style:name="Tabla4.I" style:family="table-column">
      <style:table-column-properties style:column-width="2.037cm"/>
    </style:style>
    <style:style style:name="Tabla4.1" style:family="table-row">
      <style:table-row-properties style:min-row-height="2.193cm"/>
    </style:style>
    <style:style style:name="Tabla4.A1" style:family="table-cell">
      <style:table-cell-properties fo:padding="0.097cm" fo:border-left="0.05pt solid #000000" fo:border-right="none" fo:border-top="0.05pt solid #000000" fo:border-bottom="0.05pt solid #000000"/>
    </style:style>
    <style:style style:name="Tabla4.I1" style:family="table-cell">
      <style:table-cell-properties fo:padding="0.097cm" fo:border="0.05pt solid #000000"/>
    </style:style>
    <style:style style:name="Tabla4.2" style:family="table-row">
      <style:table-row-properties style:min-row-height="0.51cm"/>
    </style:style>
    <style:style style:name="Tabla4.A2" style:family="table-cell">
      <style:table-cell-properties fo:padding="0.097cm" fo:border-left="0.05pt solid #000000" fo:border-right="none" fo:border-top="none" fo:border-bottom="0.05pt solid #000000"/>
    </style:style>
    <style:style style:name="Tabla4.I2" style:family="table-cell">
      <style:table-cell-properties fo:padding="0.097cm" fo:border-left="0.05pt solid #000000" fo:border-right="0.05pt solid #000000" fo:border-top="none" fo:border-bottom="0.05pt solid #000000"/>
    </style:style>
    <style:style style:name="Tabla5" style:family="table">
      <style:table-properties style:width="17.896cm" fo:margin-left="0cm" table:align="left" style:writing-mode="lr-tb"/>
    </style:style>
    <style:style style:name="Tabla5.A" style:family="table-column">
      <style:table-column-properties style:column-width="1.621cm"/>
    </style:style>
    <style:style style:name="Tabla5.B" style:family="table-column">
      <style:table-column-properties style:column-width="2.178cm"/>
    </style:style>
    <style:style style:name="Tabla5.C" style:family="table-column">
      <style:table-column-properties style:column-width="1.794cm"/>
    </style:style>
    <style:style style:name="Tabla5.D" style:family="table-column">
      <style:table-column-properties style:column-width="1.815cm"/>
    </style:style>
    <style:style style:name="Tabla5.E" style:family="table-column">
      <style:table-column-properties style:column-width="1.492cm"/>
    </style:style>
    <style:style style:name="Tabla5.F" style:family="table-column">
      <style:table-column-properties style:column-width="1.305cm"/>
    </style:style>
    <style:style style:name="Tabla5.H" style:family="table-column">
      <style:table-column-properties style:column-width="1.494cm"/>
    </style:style>
    <style:style style:name="Tabla5.I" style:family="table-column">
      <style:table-column-properties style:column-width="1.304cm"/>
    </style:style>
    <style:style style:name="Tabla5.J" style:family="table-column">
      <style:table-column-properties style:column-width="1.512cm"/>
    </style:style>
    <style:style style:name="Tabla5.K" style:family="table-column">
      <style:table-column-properties style:column-width="1.889cm"/>
    </style:style>
    <style:style style:name="Tabla5.A1" style:family="table-cell">
      <style:table-cell-properties fo:padding="0.097cm" fo:border-left="0.05pt solid #000000" fo:border-right="none" fo:border-top="0.05pt solid #000000" fo:border-bottom="0.05pt solid #000000"/>
    </style:style>
    <style:style style:name="Tabla5.K1" style:family="table-cell">
      <style:table-cell-properties fo:padding="0.097cm" fo:border="0.05pt solid #000000"/>
    </style:style>
    <style:style style:name="Tabla5.2" style:family="table-row">
      <style:table-row-properties style:min-row-height="0.492cm"/>
    </style:style>
    <style:style style:name="Tabla5.A2" style:family="table-cell">
      <style:table-cell-properties fo:padding="0.097cm" fo:border-left="0.05pt solid #000000" fo:border-right="none" fo:border-top="none" fo:border-bottom="0.05pt solid #000000"/>
    </style:style>
    <style:style style:name="Tabla5.K2" style:family="table-cell">
      <style:table-cell-properties fo:padding="0.097cm" fo:border-left="0.05pt solid #000000" fo:border-right="0.05pt solid #000000" fo:border-top="none" fo:border-bottom="0.05pt solid #000000"/>
    </style:style>
    <style:style style:name="Tabla6" style:family="table">
      <style:table-properties style:width="17.896cm" fo:margin-left="0cm" table:align="left" style:writing-mode="lr-tb"/>
    </style:style>
    <style:style style:name="Tabla6.A" style:family="table-column">
      <style:table-column-properties style:column-width="1.981cm"/>
    </style:style>
    <style:style style:name="Tabla6.B" style:family="table-column">
      <style:table-column-properties style:column-width="1.983cm"/>
    </style:style>
    <style:style style:name="Tabla6.I" style:family="table-column">
      <style:table-column-properties style:column-width="2.037cm"/>
    </style:style>
    <style:style style:name="Tabla6.1" style:family="table-row">
      <style:table-row-properties style:min-row-height="2.193cm"/>
    </style:style>
    <style:style style:name="Tabla6.A1" style:family="table-cell">
      <style:table-cell-properties fo:padding="0.097cm" fo:border-left="0.05pt solid #000000" fo:border-right="none" fo:border-top="0.05pt solid #000000" fo:border-bottom="0.05pt solid #000000"/>
    </style:style>
    <style:style style:name="Tabla6.I1" style:family="table-cell">
      <style:table-cell-properties fo:padding="0.097cm" fo:border="0.05pt solid #000000"/>
    </style:style>
    <style:style style:name="Tabla6.2" style:family="table-row">
      <style:table-row-properties style:min-row-height="0.51cm"/>
    </style:style>
    <style:style style:name="Tabla6.A2" style:family="table-cell">
      <style:table-cell-properties fo:padding="0.097cm" fo:border-left="0.05pt solid #000000" fo:border-right="none" fo:border-top="none" fo:border-bottom="0.05pt solid #000000"/>
    </style:style>
    <style:style style:name="Tabla6.I2" style:family="table-cell">
      <style:table-cell-properties fo:padding="0.097cm" fo:border-left="0.05pt solid #000000" fo:border-right="0.05pt solid #000000" fo:border-top="none" fo:border-bottom="0.05pt solid #000000"/>
    </style:style>
    <style:style style:name="Tabla7" style:family="table">
      <style:table-properties style:width="17.896cm" fo:margin-left="0cm" table:align="left" style:writing-mode="lr-tb"/>
    </style:style>
    <style:style style:name="Tabla7.A" style:family="table-column">
      <style:table-column-properties style:column-width="1.981cm"/>
    </style:style>
    <style:style style:name="Tabla7.B" style:family="table-column">
      <style:table-column-properties style:column-width="1.983cm"/>
    </style:style>
    <style:style style:name="Tabla7.I" style:family="table-column">
      <style:table-column-properties style:column-width="2.037cm"/>
    </style:style>
    <style:style style:name="Tabla7.1" style:family="table-row">
      <style:table-row-properties style:min-row-height="2.193cm"/>
    </style:style>
    <style:style style:name="Tabla7.A1" style:family="table-cell">
      <style:table-cell-properties fo:padding="0.097cm" fo:border-left="0.05pt solid #000000" fo:border-right="none" fo:border-top="0.05pt solid #000000" fo:border-bottom="0.05pt solid #000000"/>
    </style:style>
    <style:style style:name="Tabla7.I1" style:family="table-cell">
      <style:table-cell-properties fo:padding="0.097cm" fo:border="0.05pt solid #000000"/>
    </style:style>
    <style:style style:name="Tabla7.2" style:family="table-row">
      <style:table-row-properties style:min-row-height="0.51cm"/>
    </style:style>
    <style:style style:name="Tabla7.A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8" style:family="table">
      <style:table-properties style:width="17.896cm" fo:margin-left="0cm" table:align="left" style:writing-mode="lr-tb"/>
    </style:style>
    <style:style style:name="Tabla8.A" style:family="table-column">
      <style:table-column-properties style:column-width="1.981cm"/>
    </style:style>
    <style:style style:name="Tabla8.B" style:family="table-column">
      <style:table-column-properties style:column-width="1.983cm"/>
    </style:style>
    <style:style style:name="Tabla8.I" style:family="table-column">
      <style:table-column-properties style:column-width="2.037cm"/>
    </style:style>
    <style:style style:name="Tabla8.1" style:family="table-row">
      <style:table-row-properties style:min-row-height="2.193cm"/>
    </style:style>
    <style:style style:name="Tabla8.A1" style:family="table-cell">
      <style:table-cell-properties fo:padding="0.097cm" fo:border-left="0.05pt solid #000000" fo:border-right="none" fo:border-top="0.05pt solid #000000" fo:border-bottom="0.05pt solid #000000"/>
    </style:style>
    <style:style style:name="Tabla8.I1" style:family="table-cell">
      <style:table-cell-properties fo:padding="0.097cm" fo:border="0.05pt solid #000000"/>
    </style:style>
    <style:style style:name="Tabla8.2" style:family="table-row">
      <style:table-row-properties style:min-row-height="0.51cm"/>
    </style:style>
    <style:style style:name="Tabla8.A2" style:family="table-cell">
      <style:table-cell-properties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9" style:family="table">
      <style:table-properties style:width="17.896cm" fo:margin-left="0cm" table:align="left" style:writing-mode="lr-tb"/>
    </style:style>
    <style:style style:name="Tabla9.A" style:family="table-column">
      <style:table-column-properties style:column-width="1.981cm"/>
    </style:style>
    <style:style style:name="Tabla9.B" style:family="table-column">
      <style:table-column-properties style:column-width="1.983cm"/>
    </style:style>
    <style:style style:name="Tabla9.I" style:family="table-column">
      <style:table-column-properties style:column-width="2.037cm"/>
    </style:style>
    <style:style style:name="Tabla9.1" style:family="table-row">
      <style:table-row-properties style:min-row-height="2.193cm"/>
    </style:style>
    <style:style style:name="Tabla9.A1" style:family="table-cell">
      <style:table-cell-properties fo:padding="0.097cm" fo:border-left="0.05pt solid #000000" fo:border-right="none" fo:border-top="0.05pt solid #000000" fo:border-bottom="0.05pt solid #000000"/>
    </style:style>
    <style:style style:name="Tabla9.I1" style:family="table-cell">
      <style:table-cell-properties fo:padding="0.097cm" fo:border="0.05pt solid #000000"/>
    </style:style>
    <style:style style:name="Tabla9.2" style:family="table-row">
      <style:table-row-properties style:min-row-height="0.51cm"/>
    </style:style>
    <style:style style:name="Tabla9.A2" style:family="table-cell">
      <style:table-cell-properties fo:padding="0.097cm" fo:border-left="0.05pt solid #000000" fo:border-right="none" fo:border-top="none" fo:border-bottom="0.05pt solid #000000"/>
    </style:style>
    <style:style style:name="Tabla9.I2" style:family="table-cell">
      <style:table-cell-properties fo:padding="0.097cm" fo:border-left="0.05pt solid #000000" fo:border-right="0.05pt solid #000000" fo:border-top="none" fo:border-bottom="0.05pt solid #000000"/>
    </style:style>
    <style:style style:name="Tabla10" style:family="table">
      <style:table-properties style:width="17.896cm" fo:margin-left="0cm" table:align="left" style:writing-mode="lr-tb"/>
    </style:style>
    <style:style style:name="Tabla10.A" style:family="table-column">
      <style:table-column-properties style:column-width="1.621cm"/>
    </style:style>
    <style:style style:name="Tabla10.B" style:family="table-column">
      <style:table-column-properties style:column-width="2.178cm"/>
    </style:style>
    <style:style style:name="Tabla10.C" style:family="table-column">
      <style:table-column-properties style:column-width="1.794cm"/>
    </style:style>
    <style:style style:name="Tabla10.D" style:family="table-column">
      <style:table-column-properties style:column-width="1.815cm"/>
    </style:style>
    <style:style style:name="Tabla10.E" style:family="table-column">
      <style:table-column-properties style:column-width="1.492cm"/>
    </style:style>
    <style:style style:name="Tabla10.F" style:family="table-column">
      <style:table-column-properties style:column-width="1.305cm"/>
    </style:style>
    <style:style style:name="Tabla10.H" style:family="table-column">
      <style:table-column-properties style:column-width="1.494cm"/>
    </style:style>
    <style:style style:name="Tabla10.I" style:family="table-column">
      <style:table-column-properties style:column-width="1.304cm"/>
    </style:style>
    <style:style style:name="Tabla10.J" style:family="table-column">
      <style:table-column-properties style:column-width="1.512cm"/>
    </style:style>
    <style:style style:name="Tabla10.K" style:family="table-column">
      <style:table-column-properties style:column-width="1.889cm"/>
    </style:style>
    <style:style style:name="Tabla10.A1" style:family="table-cell">
      <style:table-cell-properties fo:padding="0.097cm" fo:border-left="0.05pt solid #000000" fo:border-right="none" fo:border-top="0.05pt solid #000000" fo:border-bottom="0.05pt solid #000000"/>
    </style:style>
    <style:style style:name="Tabla10.K1" style:family="table-cell">
      <style:table-cell-properties fo:padding="0.097cm" fo:border="0.05pt solid #000000"/>
    </style:style>
    <style:style style:name="Tabla10.2" style:family="table-row">
      <style:table-row-properties style:min-row-height="0.492cm"/>
    </style:style>
    <style:style style:name="Tabla10.A2" style:family="table-cell">
      <style:table-cell-properties fo:padding="0.097cm" fo:border-left="0.05pt solid #000000" fo:border-right="none" fo:border-top="none" fo:border-bottom="0.05pt solid #000000"/>
    </style:style>
    <style:style style:name="Tabla10.K2" style:family="table-cell">
      <style:table-cell-properties fo:padding="0.097cm" fo:border-left="0.05pt solid #000000" fo:border-right="0.05pt solid #000000" fo:border-top="none" fo:border-bottom="0.05pt solid #000000"/>
    </style:style>
    <style:style style:name="Tabla11" style:family="table">
      <style:table-properties style:width="17.842cm" table:align="margins" style:writing-mode="lr-tb"/>
    </style:style>
    <style:style style:name="Tabla11.A" style:family="table-column">
      <style:table-column-properties style:column-width="5.948cm" style:rel-column-width="21845*"/>
    </style:style>
    <style:style style:name="Tabla11.A1" style:family="table-cell">
      <style:table-cell-properties fo:padding="0.097cm" fo:border-left="0.05pt solid #000000" fo:border-right="none" fo:border-top="0.05pt solid #000000" fo:border-bottom="0.05pt solid #000000"/>
    </style:style>
    <style:style style:name="Tabla11.C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17.842cm" table:align="margins" style:writing-mode="lr-tb"/>
    </style:style>
    <style:style style:name="Tabla12.A" style:family="table-column">
      <style:table-column-properties style:column-width="5.948cm" style:rel-column-width="21845*"/>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3" style:family="table">
      <style:table-properties style:width="17.842cm" table:align="margins" style:writing-mode="lr-tb"/>
    </style:style>
    <style:style style:name="Tabla13.A" style:family="table-column">
      <style:table-column-properties style:column-width="11.906cm" style:rel-column-width="6750*"/>
    </style:style>
    <style:style style:name="Tabla13.B" style:family="table-column">
      <style:table-column-properties style:column-width="5.935cm" style:rel-column-width="3365*"/>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036362"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0537ed" style:font-size-asian="11pt" style:font-size-complex="11pt"/>
    </style:style>
    <style:style style:name="P4" style:family="paragraph" style:parent-style-name="Standard">
      <style:paragraph-properties fo:text-align="justify" style:justify-single-word="false"/>
      <style:text-properties style:font-name="Tahoma" fo:font-size="11pt" officeooo:paragraph-rsid="00061e42" style:font-size-asian="11pt" style:font-size-complex="11pt"/>
    </style:style>
    <style:style style:name="P5" style:family="paragraph" style:parent-style-name="Standard">
      <style:paragraph-properties fo:text-align="justify" style:justify-single-word="false"/>
      <style:text-properties style:font-name="Tahoma" fo:font-size="11pt" officeooo:paragraph-rsid="0006c406" style:font-size-asian="11pt" style:font-size-complex="11pt"/>
    </style:style>
    <style:style style:name="P6" style:family="paragraph" style:parent-style-name="Standard">
      <style:paragraph-properties fo:text-align="center" style:justify-single-word="false" style:punctuation-wrap="hanging" style:vertical-align="auto"/>
      <style:text-properties style:font-name="Tahoma" fo:font-size="11pt" officeooo:paragraph-rsid="000537ed" style:font-size-asian="11pt" style:font-size-complex="11pt"/>
    </style:style>
    <style:style style:name="P7"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Tahoma" fo:font-size="11pt" fo:font-weight="normal" officeooo:paragraph-rsid="0006c406"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Tahoma" fo:font-size="11pt" fo:font-weight="bold" officeooo:paragraph-rsid="00089f29"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ahoma" fo:font-size="8pt" style:font-size-asian="8pt" style:font-size-complex="8pt"/>
    </style:style>
    <style:style style:name="P11" style:family="paragraph" style:parent-style-name="Standard">
      <style:paragraph-properties fo:text-align="center" style:justify-single-word="false" style:punctuation-wrap="hanging" style:vertical-align="auto"/>
      <style:text-properties style:font-name="Tahoma" fo:font-size="14pt" officeooo:paragraph-rsid="00036362" style:font-size-asian="14pt" style:font-size-complex="14pt"/>
    </style:style>
    <style:style style:name="P12" style:family="paragraph" style:parent-style-name="Standard">
      <style:paragraph-properties fo:text-align="end" style:justify-single-word="false" style:punctuation-wrap="hanging" style:vertical-align="auto"/>
      <style:text-properties style:font-name="Tahoma" fo:font-size="12pt" fo:font-style="italic" fo:font-weight="normal" officeooo:paragraph-rsid="00036362"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punctuation-wrap="hanging" style:vertical-align="auto"/>
      <style:text-properties style:font-name="Tahoma" fo:font-size="12pt" fo:font-weight="bold" officeooo:paragraph-rsid="00036362" style:font-size-asian="12pt" style:font-weight-asian="bold" style:font-size-complex="12pt" style:font-weight-complex="bold"/>
    </style:style>
    <style:style style:name="P14" style:family="paragraph" style:parent-style-name="Standard">
      <style:paragraph-properties fo:text-align="center" style:justify-single-word="false" style:punctuation-wrap="hanging" style:vertical-align="auto"/>
      <style:text-properties style:font-name="Tahoma" fo:font-size="12pt" fo:font-weight="bold" officeooo:paragraph-rsid="0008e92c" style:font-size-asian="12pt" style:font-weight-asian="bold" style:font-size-complex="12pt" style:font-weight-complex="bold"/>
    </style:style>
    <style:style style:name="P15" style:family="paragraph" style:parent-style-name="Standard" style:master-page-name="Standard">
      <style:paragraph-properties fo:text-align="justify" style:justify-single-word="false" style:page-number="auto" style:punctuation-wrap="hanging" style:vertical-align="auto"/>
      <style:text-properties style:font-name="Tahoma" fo:font-size="11pt" style:font-size-asian="11pt" style:font-size-complex="11pt"/>
    </style:style>
    <style:style style:name="P16" style:family="paragraph" style:parent-style-name="Header">
      <style:text-properties style:font-name="Monotype Corsiva" fo:font-size="20pt" style:font-size-asian="20pt" style:font-name-complex="Monotype Corsiva"/>
    </style:style>
    <style:style style:name="P17" style:family="paragraph" style:parent-style-name="Table_20_Contents">
      <style:text-properties style:font-name="Tahoma" fo:font-size="8pt" style:font-size-asian="8pt" style:font-size-complex="8pt"/>
    </style:style>
    <style:style style:name="P18" style:family="paragraph" style:parent-style-name="Table_20_Contents">
      <style:text-properties style:font-name="Tahoma" fo:font-size="8pt" officeooo:rsid="00061e42" officeooo:paragraph-rsid="00061e42" style:font-size-asian="8pt" style:font-size-complex="8pt"/>
    </style:style>
    <style:style style:name="P19" style:family="paragraph" style:parent-style-name="Table_20_Contents">
      <style:text-properties style:font-name="Tahoma" fo:font-size="8pt" officeooo:rsid="00061e42" officeooo:paragraph-rsid="0006c406" style:font-size-asian="8pt" style:font-size-complex="8pt"/>
    </style:style>
    <style:style style:name="P20" style:family="paragraph" style:parent-style-name="Table_20_Contents">
      <style:text-properties style:font-name="Tahoma" fo:font-size="8pt" officeooo:paragraph-rsid="0006c406" style:font-size-asian="8pt" style:font-size-complex="8pt"/>
    </style:style>
    <style:style style:name="P21" style:family="paragraph" style:parent-style-name="Table_20_Contents">
      <style:text-properties style:font-name="Tahoma" fo:font-size="8pt" fo:font-weight="bold" style:font-size-asian="8pt" style:font-weight-asian="bold" style:font-size-complex="8pt" style:font-weight-complex="bold"/>
    </style:style>
    <style:style style:name="P22" style:family="paragraph" style:parent-style-name="Table_20_Contents">
      <style:text-properties style:font-name="Tahoma" fo:font-size="8pt" fo:font-style="italic" fo:font-weight="bold" style:font-size-asian="8pt" style:font-style-asian="italic" style:font-weight-asian="bold" style:font-size-complex="8pt" style:font-style-complex="italic" style:font-weight-complex="bold"/>
    </style:style>
    <style:style style:name="P23" style:family="paragraph" style:parent-style-name="Table_20_Contents">
      <style:text-properties style:font-name="Tahoma" fo:font-size="8pt" fo:font-style="italic" fo:font-weight="bold" officeooo:paragraph-rsid="00089f29" style:font-size-asian="8pt" style:font-style-asian="italic" style:font-weight-asian="bold" style:font-size-complex="8pt" style:font-style-complex="italic" style:font-weight-complex="bold"/>
    </style:style>
    <style:style style:name="P24" style:family="paragraph" style:parent-style-name="Table_20_Contents">
      <style:text-properties style:font-name="Tahoma" fo:font-size="7pt" style:font-size-asian="7pt" style:font-size-complex="7pt"/>
    </style:style>
    <style:style style:name="P25" style:family="paragraph" style:parent-style-name="Table_20_Contents">
      <style:text-properties style:font-name="Tahoma" fo:font-size="7pt" officeooo:rsid="00061e42" officeooo:paragraph-rsid="00061e42" style:font-size-asian="7pt" style:font-size-complex="7pt"/>
    </style:style>
    <style:style style:name="P26" style:family="paragraph" style:parent-style-name="Table_20_Contents">
      <style:text-properties style:font-name="Tahoma" fo:font-size="7pt" officeooo:rsid="00061e42" officeooo:paragraph-rsid="0006c406" style:font-size-asian="7pt" style:font-size-complex="7pt"/>
    </style:style>
    <style:style style:name="P27" style:family="paragraph" style:parent-style-name="Table_20_Contents">
      <style:text-properties style:font-name="Tahoma" fo:font-size="7pt" officeooo:paragraph-rsid="0006c406" style:font-size-asian="7pt" style:font-size-complex="7pt"/>
    </style:style>
    <style:style style:name="P28" style:family="paragraph" style:parent-style-name="Table_20_Contents">
      <style:text-properties style:font-name="Tahoma" fo:font-size="7pt" style:font-size-asian="6.09999990463257pt" style:font-size-complex="7pt"/>
    </style:style>
    <style:style style:name="P29" style:family="paragraph" style:parent-style-name="Table_20_Contents">
      <style:text-properties style:font-name="Tahoma" fo:font-size="7pt" officeooo:paragraph-rsid="0006c406" style:font-size-asian="6.09999990463257pt" style:font-size-complex="7pt"/>
    </style:style>
    <style:style style:name="P30" style:family="paragraph" style:parent-style-name="Table_20_Contents">
      <style:text-properties officeooo:paragraph-rsid="00061e42"/>
    </style:style>
    <style:style style:name="P31" style:family="paragraph" style:parent-style-name="Table_20_Contents">
      <style:text-properties officeooo:paragraph-rsid="0006c406"/>
    </style:style>
    <style:style style:name="P3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3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3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36" style:family="paragraph" style:parent-style-name="Default">
      <style:paragraph-properties fo:text-align="justify" style:justify-single-word="false"/>
      <style:text-properties style:font-name="Tahoma" fo:font-size="11pt" style:font-size-asian="11pt" style:font-size-complex="11pt"/>
    </style:style>
    <style:style style:name="P37" style:family="paragraph" style:parent-style-name="Default">
      <style:paragraph-properties fo:text-align="justify" style:justify-single-word="false"/>
      <style:text-properties style:font-name="Tahoma" fo:font-size="11pt" officeooo:paragraph-rsid="00036362" style:font-size-asian="11pt" style:font-size-complex="11pt"/>
    </style:style>
    <style:style style:name="P38" style:family="paragraph" style:parent-style-name="Default">
      <style:paragraph-properties fo:text-align="justify" style:justify-single-word="false"/>
      <style:text-properties style:font-name="Tahoma" fo:font-size="11pt" officeooo:paragraph-rsid="000537ed" style:font-size-asian="11pt" style:font-size-complex="11pt"/>
    </style:style>
    <style:style style:name="P39" style:family="paragraph" style:parent-style-name="Default">
      <style:paragraph-properties fo:text-align="justify" style:justify-single-word="false"/>
      <style:text-properties style:font-name="Tahoma" fo:font-size="11pt" officeooo:paragraph-rsid="00061e42" style:font-size-asian="11pt" style:font-size-complex="11pt"/>
    </style:style>
    <style:style style:name="P40" style:family="paragraph" style:parent-style-name="Default">
      <style:paragraph-properties fo:text-align="justify" style:justify-single-word="false"/>
      <style:text-properties style:font-name="Tahoma" fo:font-size="11pt" officeooo:paragraph-rsid="0006c406" style:font-size-asian="11pt" style:font-size-complex="11pt"/>
    </style:style>
    <style:style style:name="P41" style:family="paragraph" style:parent-style-name="Default">
      <style:paragraph-properties fo:text-align="justify" style:justify-single-word="false"/>
      <style:text-properties style:font-name="Tahoma" fo:font-size="11pt" officeooo:paragraph-rsid="00089f29" style:font-size-asian="11pt" style:font-size-complex="11pt"/>
    </style:style>
    <style:style style:name="P42" style:family="paragraph" style:parent-style-name="Default">
      <style:paragraph-properties fo:text-align="center" style:justify-single-word="false"/>
      <style:text-properties style:font-name="Tahoma" fo:font-size="11pt" style:font-size-asian="11pt" style:font-size-complex="11pt"/>
    </style:style>
    <style:style style:name="P43"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44" style:family="paragraph" style:parent-style-name="Default">
      <style:paragraph-properties fo:text-align="justify" style:justify-single-word="false"/>
      <style:text-properties style:font-name="Tahoma" fo:font-size="11pt" fo:font-weight="normal" officeooo:paragraph-rsid="0006c406" style:font-size-asian="11pt" style:font-weight-asian="normal" style:font-size-complex="11pt" style:font-weight-complex="normal"/>
    </style:style>
    <style:style style:name="P45" style:family="paragraph" style:parent-style-name="Default">
      <style:paragraph-properties fo:text-align="justify" style:justify-single-word="false"/>
      <style:text-properties style:font-name="Tahoma" fo:font-size="8pt" style:font-size-asian="8pt" style:font-size-complex="8pt"/>
    </style:style>
    <style:style style:name="P46" style:family="paragraph" style:parent-style-name="Default">
      <style:paragraph-properties fo:text-align="justify" style:justify-single-word="false"/>
      <style:text-properties style:font-name="Tahoma" fo:font-size="8pt" officeooo:paragraph-rsid="00061e42" style:font-size-asian="8pt" style:font-size-complex="8pt"/>
    </style:style>
    <style:style style:name="P47" style:family="paragraph" style:parent-style-name="Default">
      <style:paragraph-properties fo:text-align="justify" style:justify-single-word="false"/>
      <style:text-properties style:font-name="Tahoma" fo:font-size="8pt" officeooo:paragraph-rsid="0006c406" style:font-size-asian="8pt" style:font-size-complex="8pt"/>
    </style:style>
    <style:style style:name="P48"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font-name="Tahoma" fo:font-size="11pt" style:font-size-asian="11pt" style:font-size-complex="11pt"/>
    </style:style>
    <style:style style:name="P4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5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officeooo:paragraph-rsid="00036362" style:font-size-asian="11pt" style:font-size-complex="11pt"/>
    </style:style>
    <style:style style:name="P5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officeooo:paragraph-rsid="000537ed" style:font-size-asian="11pt" style:font-size-complex="11pt"/>
    </style:style>
    <style:style style:name="P5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fo:font-weight="normal" style:font-size-asian="11pt" style:font-weight-asian="normal" style:font-size-complex="11pt" style:font-weight-complex="normal"/>
    </style:style>
    <style:style style:name="P53" style:family="paragraph" style:parent-style-name="Default">
      <style:paragraph-properties fo:margin-left="0cm" fo:margin-right="0cm" fo:margin-top="0cm" fo:margin-bottom="0.021cm" loext:contextual-spacing="false" fo:text-align="justify" style:justify-single-word="false" fo:text-indent="0cm" style:auto-text-indent="false"/>
      <style:text-properties style:font-name="Tahoma" fo:font-size="11pt" style:font-size-asian="11pt" style:font-size-complex="11pt"/>
    </style:style>
    <style:style style:name="P54"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font-name="Tahoma" fo:font-size="11pt" style:font-size-asian="11pt" style:font-size-complex="11pt"/>
    </style:style>
    <style:style style:name="P55"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font-name="Tahoma" fo:font-size="11pt" officeooo:paragraph-rsid="0006c406" style:font-size-asian="11pt" style:font-size-complex="11pt"/>
    </style:style>
    <style:style style:name="P56" style:family="paragraph" style:parent-style-name="Default">
      <loext:graphic-properties draw:fill="none"/>
      <style:paragraph-properties fo:margin-left="0.9cm" fo:margin-right="0cm" fo:margin-top="0cm" fo:margin-bottom="0.055cm" loext:contextual-spacing="false" fo:text-align="justify" style:justify-single-word="false" fo:orphans="2" fo:widows="2" fo:hyphenation-ladder-count="no-limit" fo:text-indent="0cm" style:auto-text-indent="false" style:text-autospace="none">
        <style:tab-stops>
          <style:tab-stop style:position="1.191cm"/>
        </style:tab-stops>
      </style:paragraph-properties>
      <style:text-properties style:font-name="Tahoma" fo:font-size="11pt" officeooo:paragraph-rsid="0006c406" style:font-size-asian="11pt" style:font-size-complex="11pt" fo:hyphenate="false" fo:hyphenation-remain-char-count="2" fo:hyphenation-push-char-count="2"/>
    </style:style>
    <style:style style:name="P57" style:family="paragraph" style:parent-style-name="Default">
      <loext:graphic-properties draw:fill="none"/>
      <style:paragraph-properties fo:margin-left="0.9cm" fo:margin-right="0cm" fo:margin-top="0cm" fo:margin-bottom="0cm" loext:contextual-spacing="false" fo:text-align="justify" style:justify-single-word="false" fo:orphans="2" fo:widows="2" fo:hyphenation-ladder-count="no-limit" fo:text-indent="0cm" style:auto-text-indent="false" style:text-autospace="none">
        <style:tab-stops>
          <style:tab-stop style:position="1.191cm"/>
        </style:tab-stops>
      </style:paragraph-properties>
      <style:text-properties style:font-name="Tahoma" fo:font-size="11pt" officeooo:paragraph-rsid="0006c406" style:font-size-asian="11pt" style:font-size-complex="11pt" fo:hyphenate="false" fo:hyphenation-remain-char-count="2" fo:hyphenation-push-char-count="2"/>
    </style:style>
    <style:style style:name="P58" style:family="paragraph" style:parent-style-name="Default" style:master-page-name="">
      <loext:graphic-properties draw:fill="none"/>
      <style:paragraph-properties fo:margin-left="1.199cm" fo:margin-right="0cm" fo:margin-top="0cm" fo:margin-bottom="0.055cm" loext:contextual-spacing="false" fo:text-align="justify" style:justify-single-word="false" fo:orphans="2" fo:widows="2" fo:hyphenation-ladder-count="no-limit" fo:text-indent="-0.3cm" style:auto-text-indent="false" style:page-number="auto" style:text-autospace="none">
        <style:tab-stops>
          <style:tab-stop style:position="1.191cm"/>
        </style:tab-stops>
      </style:paragraph-properties>
      <style:text-properties style:font-name="Tahoma" fo:font-size="11pt" officeooo:paragraph-rsid="0006c406" style:font-size-asian="11pt" style:font-size-complex="11pt" fo:hyphenate="false" fo:hyphenation-remain-char-count="2" fo:hyphenation-push-char-count="2"/>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normal" officeooo:rsid="000537ed" style:font-weight-asian="normal"/>
    </style:style>
    <style:style style:name="T6" style:family="text">
      <style:text-properties style:text-line-through-style="none" style:text-line-through-type="none" style:text-underline-style="none" fo:font-weight="normal" style:font-weight-asian="normal" style:font-weight-complex="normal"/>
    </style:style>
    <style:style style:name="T7" style:family="text">
      <style:text-properties style:text-line-through-style="none" style:text-line-through-type="none" style:text-underline-style="none" fo:font-weight="normal" officeooo:rsid="00036362" style:font-weight-asian="normal" style:font-weight-complex="normal"/>
    </style:style>
    <style:style style:name="T8" style:family="text">
      <style:text-properties style:text-line-through-style="none" style:text-line-through-type="none" style:text-underline-style="none" fo:font-weight="normal" officeooo:rsid="00061e42" style:font-weight-asian="normal" style:font-weight-complex="normal"/>
    </style:style>
    <style:style style:name="T9" style:family="text">
      <style:text-properties style:text-line-through-style="none" style:text-line-through-type="none" style:text-underline-style="none" fo:font-weight="bold" style:font-weight-asian="bold"/>
    </style:style>
    <style:style style:name="T10" style:family="text">
      <style:text-properties style:text-line-through-style="none" style:text-line-through-type="none" style:text-underline-style="none" fo:font-weight="bold" style:font-weight-asian="bold" style:font-name-complex="Tahoma"/>
    </style:style>
    <style:style style:name="T11" style:family="text">
      <style:text-properties style:text-line-through-style="none" style:text-line-through-type="none" style:text-underline-style="none" fo:font-weight="bold" officeooo:rsid="00036362" style:font-weight-asian="bold" style:font-name-complex="Tahoma"/>
    </style:style>
    <style:style style:name="T12" style:family="text">
      <style:text-properties style:text-line-through-style="none" style:text-line-through-type="none" style:font-name="Times New Roman" fo:font-size="9pt" style:text-underline-style="none" fo:font-weight="bold" style:font-size-asian="9pt" style:font-weight-asian="bold"/>
    </style:style>
    <style:style style:name="T13" style:family="text">
      <style:text-properties fo:font-weight="bold" style:font-weight-asian="bold"/>
    </style:style>
    <style:style style:name="T14" style:family="text">
      <style:text-properties fo:font-weight="bold" style:font-weight-asian="bold" style:font-name-complex="Tahoma"/>
    </style:style>
    <style:style style:name="T15" style:family="text">
      <style:text-properties fo:font-weight="bold" officeooo:rsid="00036362" style:font-weight-asian="bold" style:font-name-complex="Tahoma"/>
    </style:style>
    <style:style style:name="T16" style:family="text">
      <style:text-properties fo:font-weight="normal" style:font-weight-asian="normal"/>
    </style:style>
    <style:style style:name="T17" style:family="text">
      <style:text-properties fo:font-weight="normal" style:font-weight-asian="normal" style:font-name-complex="Tahoma"/>
    </style:style>
    <style:style style:name="T18" style:family="text">
      <style:text-properties fo:font-weight="normal" officeooo:rsid="00036362" style:font-weight-asian="normal" style:font-name-complex="Tahoma"/>
    </style:style>
    <style:style style:name="T19" style:family="text">
      <style:text-properties fo:font-weight="normal" style:font-weight-asian="normal" style:font-weight-complex="normal"/>
    </style:style>
    <style:style style:name="T20" style:family="text">
      <style:text-properties officeooo:rsid="00061e42"/>
    </style:style>
    <style:style style:name="T21" style:family="text">
      <style:text-properties style:font-name-complex="Tahoma"/>
    </style:style>
    <style:style style:name="T22" style:family="text">
      <style:text-properties officeooo:rsid="0008e92c" style:font-name-complex="Tahoma"/>
    </style:style>
    <style:style style:name="T23" style:family="text"/>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4"/></text:p>
      <text:p text:style-name="P11"><text:span text:style-name="T14">DISPOSICION N.º 324-2013</text:span></text:p>
      <text:p text:style-name="P13"><text:span text:style-name="T21">-</text:span><text:span text:style-name="T22">Subsecretaría</text:span><text:span text:style-name="T21"> de Asuntos Agrarios-</text:span></text:p>
      <text:p text:style-name="P13"><text:span text:style-name="T21"/></text:p>
      <text:p text:style-name="P14"><text:span text:style-name="T21">Sobre la presentación y selección de Proyectos de Formulación, Planes de Conservación y Manejo Sostenible de Bosques Nativos y sus respectivos Planes Operativos Anuales (POAs) para la convocatoria 2014</text:span></text:p>
      <text:p text:style-name="P2"><text:span text:style-name="T14"/></text:p>
      <text:p text:style-name="P12"><text:span text:style-name="T21">Estado de la norma: VIGENTE.-</text:span></text:p>
      <text:p text:style-name="P12"><text:span text:style-name="T21">Publicado en B.O. N.º 3076 del 22-11-13.-</text:span></text:p>
      <text:p text:style-name="P12"><text:span text:style-name="T21">Dictado el 13-11-13.-</text:span></text:p>
      <text:p text:style-name="P12"><text:span text:style-name="T21">Operador del Digesto: Y.A.C.-</text:span></text:p>
      <text:p text:style-name="P2"><text:span text:style-name="T14"/></text:p>
      <text:p text:style-name="P2"><text:span text:style-name="T14">Art</text:span><text:span text:style-name="T15">ículo</text:span><text:span text:style-name="T14"> 1º.- </text:span><text:span text:style-name="T17">Establ</text:span><text:span text:style-name="T18">é</text:span><text:span text:style-name="T17">cese que para la presentación y selección de Proyectos de Formulación, Planes de Conservación y Manejo Sostenible de Bosques Nativos y sus respectivos Planes Operativos Anuales (POAs) para la convocatoria 2014, se adopta como normativa a aplicar: </text:span></text:p>
      <text:p text:style-name="P48">1) Resolución del Ministerio de la Producción nº 639/13 y sus anexos II, VII y VIII, </text:p>
      <text:p text:style-name="P48">2) Instructivo particular que como Anexo I forma parte de la presente, </text:p>
      <text:p text:style-name="P50">3) Reglamento de Procedimientos Generales Ley Nº 26331, Resolución Nº 229/2012 del Consejo Federal de Medio Ambiente.</text:p>
      <text:p text:style-name="P50"/>
      <text:p text:style-name="P37"><text:span text:style-name="T14">Art</text:span><text:span text:style-name="T15">ículo</text:span><text:span text:style-name="T13"> 2º.- </text:span><text:span text:style-name="T16">Aprobar las actividades factibles de financiar en los Proyectos de Formulación, Planes de Conservación y Planes de Manejo Sostenible de Bosques Nativos y sus respectivos Planes Operativos Anuales (POAs), mediante el Fondo Nacional para el Enriquecimiento y Conservación de los Bosques Nativos, que se adjunta y forma parte integrante de la presente como ANEXO III.- La Autoridad Local de Aplicación podrá financiar total o parcialmente las actividades que se soliciten.- </text:span></text:p>
      <text:p text:style-name="P37"><text:span text:style-name="T16"/></text:p>
      <text:p text:style-name="P37"><text:span text:style-name="T10">Art</text:span><text:span text:style-name="T11">ículo</text:span><text:span text:style-name="T9"> 3º.- </text:span><text:span text:style-name="T3">Establécese como fecha límite para la presentación de Planes de Manejo Sostenible y Planes de Conservación de Bosques Nativos con Ordenamiento Territorial Predial aprobado y los POAs relacionados a dichos Planes, el último día hábil del mes de diciembre de 2013 y para los Proyectos de Formulación el último día hábil del mes de febrero de 2014. Dichas presentaciones deberán realizarse hasta las 12,30 hs. de cada fecha y en la sede de la Dirección de Recursos Naturales del Ministerio de la Producción sita en el 3º Piso de Casa de Gobierno, Santa Rosa, La Pampa.- </text:span></text:p>
      <text:p text:style-name="P37"><text:span text:style-name="T3"/></text:p>
      <text:p text:style-name="P37"><text:span text:style-name="T10">Art</text:span><text:span text:style-name="T11">ículo</text:span><text:span text:style-name="T9"> 4º.- </text:span><text:span text:style-name="T3">La Dirección de Recursos Naturales realizará constataciones a campo durante y posteriormente a la presentación y ejecución de los Proyectos de Formulación, Planes de Manejo Sostenible y Planes de Conservación de Bosques Nativos, con el fin de asegurar la correcta formulación y cumplimiento de las actividades planteadas en los mismos.- </text:span></text:p>
      <text:p text:style-name="P37"><text:span text:style-name="T3"/></text:p>
      <text:p text:style-name="P37"><text:span text:style-name="T10">Art</text:span><text:span text:style-name="T11">ículo</text:span><text:span text:style-name="T9"> 5º.- </text:span><text:span text:style-name="T3">Los Beneficiarios de Proyectos de Formulación, Planes de Conservación o Planes de Manejo Sostenible de Bosques Nativos deberán acreditar, en forma previa al desembolso del aporte no reintegrable que les sea otorgado, la suscripción de una Póliza de Seguro de Caución por el valor del monto acordado, debiendo endosar la misma a favor del Gobierno de la Provincia de La Pampa, a efectos de garantizar el íntegro y efectivo cumplimiento del Proyecto de Formulación o Plan respectivo. Se podrá exceptuar el cumplimiento de este requisito cuando el beneficiario sea directamente el Estado Nacional, Provincial o Municipal.- </text:span></text:p>
      <text:p text:style-name="P37"><text:span text:style-name="T3"/></text:p>
      <text:p text:style-name="P37"><text:span text:style-name="T10">Art</text:span><text:span text:style-name="T11">ículo</text:span><text:span text:style-name="T9"> 6º.- </text:span><text:span text:style-name="T3">Los Beneficiarios y los Responsables Técnicos deberán presentar ante la Dirección de Recursos Naturales, a los efectos de efectuar la rendición del aporte no reintegrable otorgado, el Plan de Conservación o Plan de Manejo Sostenible de Bosques Nativos y un informe técnico-contable, en el plazo y en la forma que se establezca a tal efecto en el ANEXO IV que forma parte de la presente Disposición.- </text:span></text:p>
      <text:p text:style-name="P37"><text:span text:style-name="T3"/></text:p>
      <text:p text:style-name="P37"><text:span text:style-name="T10">Art</text:span><text:span text:style-name="T11">ículo </text:span><text:span text:style-name="T9">7º.- </text:span><text:span text:style-name="T3">Cada Proyecto de Formulación, Plan de Conservación o Plan de Manejo Sostenible de Bosque Nativo presentado ante la Dirección de Recursos Naturales para acceder a los beneficios </text:span><text:soft-page-break/><text:span text:style-name="T3">previstos en la Ley Nacional Nº 26331 deberá ser suscripto por un único profesional como Responsable Técnico, con responsabilidad desde la presentación del Proyecto y hasta la finalización del Plan convenido en el mismo, y se establece en 3 el número máximo de presentaciones por profesional y por año, y la superficie de bosque nativo que involucren esas presentaciones no deberán ser superiores a las 10.000 hectáreas.- En caso de solicitarse una excepción, la misma deberá estar debidamente fundamentadas y serán resueltas por esta Dirección.- </text:span></text:p>
      <text:p text:style-name="P37"><text:span text:style-name="T3"/></text:p>
      <text:p text:style-name="P38"><text:span text:style-name="T10">Art</text:span><text:span text:style-name="T11">ículo</text:span><text:span text:style-name="T9"> 8º.- </text:span><text:span text:style-name="T3">Establécese que en el caso de ser necesaria la realización de correcciones a los Proyectos y Planes presentados, las mismas deberán realizarse sobre los aspectos puntuales observados por la Dirección de Recursos Naturales en el tiempo requerido que se establezca, sin modificar la naturaleza y extensión de los proyectos o planes originalmente presentados. La no presentación de las observaciones en los plazos y formas previstos hará caducar la presentación.- </text:span></text:p>
      <text:p text:style-name="P38"><text:span text:style-name="T3"/></text:p>
      <text:p text:style-name="P3"><text:span text:style-name="T10">Art</text:span><text:span text:style-name="T11">ículo</text:span><text:span text:style-name="T10"> 9º.- </text:span><text:span text:style-name="T4">Todas aquellas cuestiones no previstas en la presente Disposición, serán resueltas por esta Dirección de Recursos Naturales, de acuerdo a los principios establecidos en la Ley Nacional Nº 26331 y su decreto reglamentario, la Ley Provincial Nº 2624 y demás normativa complementaria vigente aplicable al caso.- </text:span></text:p>
      <text:p text:style-name="P3"><text:span text:style-name="T4"/></text:p>
      <text:p text:style-name="P6"><text:span text:style-name="T9">ANEXO I </text:span></text:p>
      <text:p text:style-name="P42"><text:span text:style-name="T9">Instructivo para la presentación de Proyectos de Formulación, Planes de Manejo Sostenible y Planes de Conservación de Bosques Nativos </text:span></text:p>
      <text:p text:style-name="P42"><text:span text:style-name="T9"/></text:p>
      <text:p text:style-name="P36"><text:span text:style-name="T3">Los Proyectos de Formulación, Planes de Manejo Sostenible y Planes de Conservación de Bosques Nativos, dentro del ámbito de la Provincia, requieren de aprobación expresa por parte de la Dirección de Recursos Naturales, a cuyos efectos los interesados deberán presentar: </text:span></text:p>
      <text:p text:style-name="P36"><text:span text:style-name="T3"/></text:p>
      <text:p text:style-name="P36"><text:span text:style-name="T9">A) PROYECTOS DE FORMULACIÓN: </text:span></text:p>
      <text:p text:style-name="P36"><text:span text:style-name="T3">Acorde al Anexo VIII de la Resolución Nº 639/13 del Ministerio de la Producción. </text:span></text:p>
      <text:p text:style-name="P36"><text:span text:style-name="T3"/></text:p>
      <text:p text:style-name="P36"><text:span text:style-name="T9">B) PLANES DE MANEJO Y/O PLANES DE CONSERVACIÓN Y SUS POAs </text:span></text:p>
      <text:p text:style-name="P36"><text:span text:style-name="T3">Nota de presentación firmada por el/los Beneficiario/s y el Profesional Responsable y contenidos mínimos para la presentación y aprobación de los Planes y POAs acordes a los Anexos II y VII de la Resolución Nº 639/13 del Ministerio de la Producción. </text:span></text:p>
      <text:p text:style-name="P36"><text:span text:style-name="T9">BENEFICIARIO/S: </text:span></text:p>
      <text:p text:style-name="P36"><text:span text:style-name="T3">PERSONAS FÍSICAS: </text:span></text:p>
      <text:p text:style-name="P36"><text:span text:style-name="T3">- Constancia actualizada de inscripción completa del Impuesto de Ingresos Brutos expedida por la Dirección General de Rentas. </text:span></text:p>
      <text:p text:style-name="P36"><text:span text:style-name="T3">- Constancia actualizada de CUIT/CUIL emitida por AFIP o ANSES. </text:span></text:p>
      <text:p text:style-name="P36"><text:span text:style-name="T3">- Constancia actualizada en original de CBU expedida por autoridad bancaria autorizada, a nombre del/los beneficiario/s. </text:span></text:p>
      <text:p text:style-name="P36"><text:span text:style-name="T3">- Constancia actualizada de inscripción ante REPAGRO. </text:span></text:p>
      <text:p text:style-name="P3"><text:span text:style-name="T4">- Constancia actualizada de inscripción ante RENSPA.</text:span></text:p>
      <text:p text:style-name="P3"><text:span text:style-name="T3">PERSONAS JUR</text:span>ÍDICAS: </text:p>
      <text:p text:style-name="P36"><text:span text:style-name="T2">- Constancia actualizada de inscripción completa del Impuesto a los Ingresos Brutos expedida por la Dirección General de Rentas de la provincia de La Pampa. </text:span></text:p>
      <text:p text:style-name="P36"><text:span text:style-name="T2">- Constancia actualizada de CUIT emitida por AFIP o ANSES. </text:span></text:p>
      <text:p text:style-name="P36"><text:span text:style-name="T2">- Constancia actualizada en original de CBU expedida por autoridad bancaria autorizada, a nombre de la persona jurídica beneficiaria. </text:span></text:p>
      <text:p text:style-name="P36"><text:span text:style-name="T2">- Constancia actualizada de inscripción ante REPAGRO. </text:span></text:p>
      <text:p text:style-name="P36"><text:span text:style-name="T2">- Constancia actualizada de inscripción ante RENSPA. </text:span></text:p>
      <text:p text:style-name="P36"><text:span text:style-name="T2">- Copia del contrato constitutivo o estatuto vigente de la misma. </text:span></text:p>
      <text:p text:style-name="P36"><text:span text:style-name="T2">- Constancia de inscripción actualizada de la sociedad ante la Dirección General de Superintendencia de Personas Jurídicas y Registro Público de Comercio o el organismo competente de la provincia donde se encuentre registrada la persona jurídica. </text:span></text:p>
      <text:p text:style-name="P36"><text:span text:style-name="T2">- Copia del acto societario en el que se designa al/los representante/s de la persona jurídica. </text:span></text:p>
      <text:p text:style-name="P36"><text:span text:style-name="T2">- Copia del acto societario del que surja la decisión societaria para la presentación del proyecto o plan. </text:span></text:p>
      <text:p text:style-name="P36"><text:span text:style-name="T2">COMUNIDADES INDÍGENAS: </text:span></text:p>
      <text:p text:style-name="P36"><text:soft-page-break/><text:span text:style-name="T2">Además de los requisitos que anteceden para el caso pertinente a personas jurídicas, deberán presentar constancia de inscripción de la comunidad en el Instituto Nacional de Asuntos Indígenas -INAI- (Ley Nacional Nº 23302) y copia del Acta de Elección de Autoridades donde conste la legitimación que ostente el proponente. </text:span></text:p>
      <text:p text:style-name="P36"><text:span text:style-name="T9">OTROS REQUISITOS: </text:span></text:p>
      <text:p text:style-name="P36"><text:span text:style-name="T3">- Cuando a la presentación del Proyecto o Plan se encuentren en vigencia contratos de arrendamiento, pastaje, comodato u otros que tengan por objeto el predio afectado a los mismos, el titular/es registral/es del inmueble deberá/n denunciar al momento de efectuar la primer presentación ante ésta Dirección, adjuntando en su caso copia certificada del contrato respectivo, el cual previamente deberá encontrarse intervenido por la Dirección General de Rentas. </text:span></text:p>
      <text:p text:style-name="P36"><text:span text:style-name="T3">En estos supuestos se deberá acompañar una nota con firma certificada por Escribano Público de quienes se encuentren ejerciendo sus derechos sobre el predio como consecuencia de estos contratos (arrendatario, comodatario, beneficiario del contrato de pastaje, etc.) en la que deberán manifestar que están en conocimiento de la presentación del proyecto o plan, prestando conformidad a su desarrollo en las condiciones formuladas por el beneficiario y conforme resulte dicho proyecto o plan aprobado por ésta Dirección de Recursos Naturales. </text:span></text:p>
      <text:p text:style-name="P36"><text:span text:style-name="T3">- Los requirentes de beneficios ni los inmuebles sobre los que se ejecutarán los proyectos o planes, deben registrar deuda con el Estado Provincial, ni infracciones a regímenes a leyes forestales nacionales y/o provinciales. </text:span></text:p>
      <text:p text:style-name="P36"><text:span text:style-name="T3">- Se establece para los referidos beneficiarios, la obligatoriedad de comunicar expresamente por escrito a la Dirección toda innovación que pudiera producirse en la titularidad de la propiedad como así también cambios que afecten a los aspectos legales y administrativos vinculados al inmueble; esta comunicación deberá efectuarse dentro del término de TREINTA (30) días de producida la innovación. </text:span></text:p>
      <text:p text:style-name="P49"><text:span text:style-name="T3">- Toda la documentación relacionada con el Proyecto y/o Plan deberá ser presentada en original con firma inicializada en cada una de sus hojas y firma y aclaración en la última hoja por el Responsable Técnico y el/los solicitante/s del mismo y una copia en soporte papel. Además se adjuntará una copia en soporte digital (CD o DVD) con formato tipo Word. </text:span></text:p>
      <text:p text:style-name="P34"/>
      <text:p text:style-name="P42"><text:span text:style-name="T9">ANEXO II </text:span></text:p>
      <text:p text:style-name="P42"><text:span text:style-name="T9">Criterios de Selección para Proyectos de Formulación </text:span></text:p>
      <text:p text:style-name="P42"><text:span text:style-name="T9"/></text:p>
      <text:p text:style-name="P36"><text:span text:style-name="T3">Para la selección de los Proyectos a financiar por el Fondo Nacional para el Enriquecimiento y la Conservación de los Bosques Nativos, la Autoridad Local de Aplicación analizará y considerará los mismos, luego de verificar el cumplimiento de los recaudos legales de la presentación, con los siguientes criterios: </text:span></text:p>
      <text:p text:style-name="P36"><text:span text:style-name="T3"/></text:p>
      <text:p text:style-name="P49"><text:span text:style-name="T3"> Relación Superficie total del predio / unidad económica correspondiente </text:span></text:p>
      <text:p text:style-name="P36"><text:span text:style-name="T3">1) Menor o igual a 1 (10 puntos) </text:span></text:p>
      <text:p text:style-name="P36"><text:span text:style-name="T3">2) Mayor a 1 (5 puntos)</text:span></text:p>
      <text:p text:style-name="P36"><text:span text:style-name="T3"/></text:p>
      <text:p text:style-name="P49"><text:span text:style-name="T3"> Relación superficie total de bosque / superficie total del predio: </text:span></text:p>
      <text:p text:style-name="P36"><text:span text:style-name="T3">1) Mayor a 0,80 (10 puntos) </text:span></text:p>
      <text:p text:style-name="P36"><text:span text:style-name="T3">2) Entre a 0,80 a 0,50 </text:span></text:p>
      <text:p text:style-name="P36"><text:span text:style-name="T3">3) Menor a 0,50 (5 puntos)</text:span></text:p>
      <text:p text:style-name="P36"><text:span text:style-name="T3"/></text:p>
      <text:p text:style-name="P49"><text:span text:style-name="T3"> Predios rurales que posean en su superficie bosque nativo según definición que da del mismo la Ley Nacional Nº 26331 (artículo 2º) y considerándolos según el siguiente orden de categorización de acuerdo al Ordenamiento Territorial de los Bosques Nativos de la Provincia de La Pampa según Ley Provincial Nº 2624: </text:span></text:p>
      <text:p text:style-name="P36"><text:span text:style-name="T3">1) Categoría de Conservación I (rojo) y/o II (amarillo) (10 puntos) </text:span></text:p>
      <text:p text:style-name="P36"><text:span text:style-name="T3">2) Categoría de Conservación II (amarillo) (5 puntos) </text:span></text:p>
      <text:p text:style-name="P36"><text:span text:style-name="T3">3) Categoría de Conservación III (verde) y/o II (amarillo) (2.5 puntos)</text:span></text:p>
      <text:p text:style-name="P36"><text:span text:style-name="T3"/></text:p>
      <text:p text:style-name="P51"><text:span text:style-name="T3"> Apoyo y dirección de Organismos educativos y de investigación que contemplen la obtención y generación de información básica y aplicada y comunicada a la Dirección de Recursos Naturales. (10 puntos) </text:span></text:p>
      <text:p text:style-name="P51"><text:span text:style-name="T3"/></text:p>
      <text:p text:style-name="P51"><text:soft-page-break/><text:span text:style-name="T9">Criterios para selecci</text:span><text:span text:style-name="T13">ón de Planes de Conservación y Planes de Manejo Sostenible de Bosques Nativos </text:span></text:p>
      <text:p text:style-name="P36"><text:span text:style-name="T3">Para la selección de los Planes a financiar por el Fondo Nacional para el Enriquecimiento y la Conservación de los Bosques Nativos, la Autoridad Local de Aplicación analizará y considerará los mismos, luego de verificar el cumplimiento de los recaudos legales de la presentación, con los siguientes criterios: </text:span></text:p>
      <text:p text:style-name="P49"><text:span text:style-name="T3"> Predios rurales que posean en su superficie bosque nativo según definición que da del mismo la Ley Nº 26331 (artículo 2º) y considerándolos según el siguiente orden de categorización de acuerdo al Ordenamiento Territorial de los Bosques Nativos de la Provincia de La Pampa según Ley Provincial Nº 2624: </text:span></text:p>
      <text:p text:style-name="P36"><text:span text:style-name="T3">1) Categoría de Conservación I (rojo) y/o II (amarillo) (10 puntos) </text:span></text:p>
      <text:p text:style-name="P36"><text:span text:style-name="T3">2) Categoría de Conservación II (amarillo) (5 puntos) </text:span></text:p>
      <text:p text:style-name="P36"><text:span text:style-name="T3">3) Categoría de Conservación III (verde) y/o II (amarillo) (2.5 puntos)</text:span></text:p>
      <text:p text:style-name="P36"><text:span text:style-name="T3"/></text:p>
      <text:p text:style-name="P51"><text:span text:style-name="T3"> Tipo de presentación:</text:span></text:p>
      <text:p text:style-name="P51"><text:span text:style-name="T3">1) Plan de Conservación (10 puntos) </text:span></text:p>
      <text:p text:style-name="P36"><text:span text:style-name="T3">2) Plan de Manejo Sostenible (5 puntos)</text:span></text:p>
      <text:p text:style-name="P36"><text:span text:style-name="T3"/></text:p>
      <text:p text:style-name="P49"><text:span text:style-name="T3"> Duración del Plan, considerándolos según el siguiente orden: </text:span></text:p>
      <text:p text:style-name="P36"><text:span text:style-name="T3">1) Mayores a 30 años (10 puntos) </text:span></text:p>
      <text:p text:style-name="P36"><text:span text:style-name="T3">2) Entre 21 y 30 años (5 puntos) </text:span></text:p>
      <text:p text:style-name="P36"><text:span text:style-name="T3">3) Entre 15 y 20 años (2.5 puntos)</text:span></text:p>
      <text:p text:style-name="P36"><text:span text:style-name="T3"/></text:p>
      <text:p text:style-name="P49"><text:span text:style-name="T3"> Cantidad de Modalidades que contemple el Plan, considerándolo según el siguiente orden: </text:span></text:p>
      <text:p text:style-name="P36"><text:span text:style-name="T3">1) Múltiple con más de dos (2) modalidades (10puntos) </text:span></text:p>
      <text:p text:style-name="P36"><text:span text:style-name="T3">2) Múltiple con dos (2) modalidades (5 puntos) </text:span></text:p>
      <text:p text:style-name="P36"><text:span text:style-name="T3">3) Los que contemplen una única modalidad (2,5 puntos)</text:span></text:p>
      <text:p text:style-name="P36"><text:span text:style-name="T3"/></text:p>
      <text:p text:style-name="P49"><text:span text:style-name="T3"> Relación Superficie total del predio / unidad económica correspondiente </text:span></text:p>
      <text:p text:style-name="P36"><text:span text:style-name="T3">1) Menor o igual a 1 (10 puntos) </text:span></text:p>
      <text:p text:style-name="P36"><text:span text:style-name="T3">2) </text:span><text:span text:style-name="T5">M</text:span><text:span text:style-name="T3">ayor a uno (5 puntos)</text:span></text:p>
      <text:p text:style-name="P36"><text:span text:style-name="T3"/></text:p>
      <text:p text:style-name="P49"><text:span text:style-name="T3"> Relación superficie total de bosque / superficie total del predio: </text:span></text:p>
      <text:p text:style-name="P36"><text:span text:style-name="T3">1) Mayor a 0,80 (10 puntos) </text:span></text:p>
      <text:p text:style-name="P36"><text:span text:style-name="T3">2) Entre 0,80 y 0,50 </text:span></text:p>
      <text:p text:style-name="P36"><text:span text:style-name="T3">3) Menor a 0,50 (5 puntos)</text:span></text:p>
      <text:p text:style-name="P36"><text:span text:style-name="T3"/></text:p>
      <text:p text:style-name="P49"><text:span text:style-name="T3"> Con actividades de extensión y que impliquen transferencia de tecnología y/o capacitación respecto del manejo y conservación del bosque nativo. (10 puntos) </text:span></text:p>
      <text:p text:style-name="P34"/>
      <text:p text:style-name="P49"><text:span text:style-name="T3"> Apoyo y dirección de Organismos educativos y de investigación que contemplen la obtención y generación de información básica y aplicada y comunicada a la Dirección de Recursos Naturales. (10 puntos).- </text:span></text:p>
      <text:p text:style-name="P34"/>
      <text:p text:style-name="P42"><text:span text:style-name="T9">ANEXO III </text:span></text:p>
      <text:p text:style-name="P42"><text:span text:style-name="T9">Actividades factibles de financiamiento para Proyecto de Formulación, Plan de Conservación y Plan de Manejo Sostenible de Bosque Nativo en sus respectivos Planes Operativos Anuales (POAs) </text:span></text:p>
      <text:p text:style-name="P42"><text:span text:style-name="T9"/></text:p>
      <text:p text:style-name="P49"><text:span text:style-name="T9">A) En los Proyectos de Formulación: </text:span></text:p>
      <text:p text:style-name="P53"><text:span text:style-name="T3"> Obtención y análisis de datos</text:span><text:span text:style-name="T9">: </text:span></text:p>
      <text:p text:style-name="P53"><text:span text:style-name="T3">1) Recopilación de información preexistente relevante para la formulación del Plan de Manejo Sostenible y/o Conservación de Bosques Nativos y antecedentes del predio, incluyendo información de tipo normativo, ambiental, técnico, productivo, social, entre otros. </text:span></text:p>
      <text:p text:style-name="P53"><text:span text:style-name="T3">2) Relevamiento de base: planificación y toma de datos a campo para la formulación del Plan de Manejo Sostenible y/o Conservación de Bosques Nativos y el Ordenamiento Territorial a escala predial. </text:span></text:p>
      <text:p text:style-name="P49"><text:soft-page-break/><text:span text:style-name="T3">3) Elaboración de cartografía y desarrollo de información geo-referenciada en un Sistema de Información Geográfica (SIG) para el Ordenamiento Territorial Predial y el relevamiento de base. </text:span></text:p>
      <text:p text:style-name="P34"/>
      <text:p text:style-name="P49"><text:span text:style-name="T3"> Prevención y combate de incendios: </text:span></text:p>
      <text:p text:style-name="P34"/>
      <text:p text:style-name="P36"><text:span text:style-name="T3"><text:tab/>- Mantenimiento, apertura y ampliación de picadas cortafuegos perimetrales en áreas con <text:tab/>bosque nativo. Los anchos de las mismas deberán ajustarse a lo establecido en el Anexo III del <text:tab/>Decreto Reglamentario Nº 1026/12 y no podrán tener medidas inferiores a las previstas en la <text:tab/>Ley Nº 1354 de ―Prevención y Lucha contra incendios en Zonas Rurales.</text:span></text:p>
      <text:p text:style-name="P1"><text:span text:style-name="T3"/></text:p>
      <text:p text:style-name="P1"><text:span text:style-name="T3">Para ello deberá indicarse: </text:span></text:p>
      <text:p text:style-name="P1"><text:span text:style-name="T3"/></text:p>
      <text:p text:style-name="P43"><text:span text:style-name="T2">- Para mantenimiento de picadas perimetrales:</text:span></text:p>
      <table:table table:name="Tabla1" table:style-name="Tabla1">
        <table:table-column table:style-name="Tabla1.A"/>
        <table:table-column table:style-name="Tabla1.B" table:number-columns-repeated="7"/>
        <table:table-column table:style-name="Tabla1.I"/>
        <table:table-row table:style-name="Tabla1.1">
          <table:table-cell table:style-name="Tabla1.A1" office:value-type="string">
            <text:p text:style-name="P46"><text:span text:style-name="T8">Identificación</text:span><text:span text:style-name="T7"> </text:span><text:span text:style-name="T6">(seg</text:span>ún croquis)</text:p>
          </table:table-cell>
          <table:table-cell table:style-name="Tabla1.A1" office:value-type="string">
            <text:p text:style-name="P46"><text:s/>Coordenadas geográficas de inicio (grados, minutos y segundos) </text:p>
          </table:table-cell>
          <table:table-cell table:style-name="Tabla1.A1" office:value-type="string">
            <text:p text:style-name="P46">Coordenadas geográficas de finalización (grados, minutos y segundos)</text:p>
          </table:table-cell>
          <table:table-cell table:style-name="Tabla1.A1" office:value-type="string">
            <text:p text:style-name="P46"><text:s/>Longitud (m)</text:p>
          </table:table-cell>
          <table:table-cell table:style-name="Tabla1.A1" office:value-type="string">
            <text:p text:style-name="P46">Ancho (m) </text:p>
          </table:table-cell>
          <table:table-cell table:style-name="Tabla1.A1" office:value-type="string">
            <text:p text:style-name="P46">Superficie (ha<text:span text:style-name="T20">)</text:span></text:p>
          </table:table-cell>
          <table:table-cell table:style-name="Tabla1.A1" office:value-type="string">
            <text:p text:style-name="P46">Método y equipamiento a utilizar</text:p>
          </table:table-cell>
          <table:table-cell table:style-name="Tabla1.A1" office:value-type="string">
            <text:p text:style-name="P46"><text:s/>Costo por ha.</text:p>
          </table:table-cell>
          <table:table-cell table:style-name="Tabla1.I1" office:value-type="string">
            <text:p text:style-name="P46"><text:s/>Monto total ($)</text:p>
          </table:table-cell>
        </table:table-row>
        <table:table-row table:style-name="Tabla1.2">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I2" office:value-type="string">
            <text:p text:style-name="Table_20_Contents"/>
          </table:table-cell>
        </table:table-row>
      </table:table>
      <text:p text:style-name="P45"><text:span text:style-name="T3"/></text:p>
      <text:p text:style-name="P36"><text:span text:style-name="T3">Adjuntar fotos descriptivas geo-referenciadas de cada picada identificada. </text:span></text:p>
      <text:p text:style-name="P45"><text:span text:style-name="T3"/></text:p>
      <text:p text:style-name="P36"><text:span text:style-name="T3">- Para apertura de picadas perimetrales:</text:span></text:p>
      <table:table table:name="Tabla2" table:style-name="Tabla2">
        <table:table-column table:style-name="Tabla2.A"/>
        <table:table-column table:style-name="Tabla2.B" table:number-columns-repeated="7"/>
        <table:table-column table:style-name="Tabla2.I"/>
        <table:table-row table:style-name="Tabla2.1">
          <table:table-cell table:style-name="Tabla2.A1" office:value-type="string">
            <text:p text:style-name="P46"><text:span text:style-name="T8">Identificación</text:span><text:span text:style-name="T7"> </text:span><text:span text:style-name="T6">(seg</text:span>ún croquis)</text:p>
          </table:table-cell>
          <table:table-cell table:style-name="Tabla2.A1" office:value-type="string">
            <text:p text:style-name="P46"><text:s/>Coordenadas geográficas de inicio (grados, minutos y segundos) </text:p>
          </table:table-cell>
          <table:table-cell table:style-name="Tabla2.A1" office:value-type="string">
            <text:p text:style-name="P46">Coordenadas geográficas de finalización (grados, minutos y segundos)</text:p>
          </table:table-cell>
          <table:table-cell table:style-name="Tabla2.A1" office:value-type="string">
            <text:p text:style-name="P46"><text:s/>Longitud (m)</text:p>
          </table:table-cell>
          <table:table-cell table:style-name="Tabla2.A1" office:value-type="string">
            <text:p text:style-name="P46">Ancho (m) </text:p>
          </table:table-cell>
          <table:table-cell table:style-name="Tabla2.A1" office:value-type="string">
            <text:p text:style-name="P46">Superficie (ha<text:span text:style-name="T20">)</text:span></text:p>
          </table:table-cell>
          <table:table-cell table:style-name="Tabla2.A1" office:value-type="string">
            <text:p text:style-name="P46">Método y equipamiento a utilizar</text:p>
          </table:table-cell>
          <table:table-cell table:style-name="Tabla2.A1" office:value-type="string">
            <text:p text:style-name="P46"><text:s/>Costo por ha.</text:p>
          </table:table-cell>
          <table:table-cell table:style-name="Tabla2.I1" office:value-type="string">
            <text:p text:style-name="P46"><text:s/>Monto total ($)</text:p>
          </table:table-cell>
        </table:table-row>
        <table:table-row table:style-name="Tabla2.2">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I2" office:value-type="string">
            <text:p text:style-name="P30"/>
          </table:table-cell>
        </table:table-row>
      </table:table>
      <text:p text:style-name="P4"><text:span text:style-name="T9"/></text:p>
      <text:p text:style-name="P1"><text:span text:style-name="T3">Adjuntar fotos descriptivas geo-referenciadas de cada picada identificada. </text:span></text:p>
      <text:p text:style-name="P1"><text:span text:style-name="T3"/></text:p>
      <text:p text:style-name="P43"><text:span text:style-name="T2">- Para ampliaci</text:span>ón de picadas perimetrales:</text:p>
      <table:table table:name="Tabla3" table:style-name="Tabla3">
        <table:table-column table:style-name="Tabla3.A"/>
        <table:table-column table:style-name="Tabla3.B" table:number-columns-repeated="7"/>
        <table:table-column table:style-name="Tabla3.I"/>
        <table:table-row table:style-name="Tabla3.1">
          <table:table-cell table:style-name="Tabla3.A1" office:value-type="string">
            <text:p text:style-name="P46"><text:span text:style-name="T8">Identificación</text:span><text:span text:style-name="T7"> </text:span><text:span text:style-name="T6">(seg</text:span>ún croquis)</text:p>
          </table:table-cell>
          <table:table-cell table:style-name="Tabla3.A1" office:value-type="string">
            <text:p text:style-name="P46"><text:s/>Coordenadas geográficas de inicio (grados, minutos y segundos) </text:p>
          </table:table-cell>
          <table:table-cell table:style-name="Tabla3.A1" office:value-type="string">
            <text:p text:style-name="P46">Coordenadas geográficas de finalización (grados, minutos y segundos)</text:p>
          </table:table-cell>
          <table:table-cell table:style-name="Tabla3.A1" office:value-type="string">
            <text:p text:style-name="P46"><text:s/>Longitud (m)</text:p>
          </table:table-cell>
          <table:table-cell table:style-name="Tabla3.A1" office:value-type="string">
            <text:p text:style-name="P46">Ancho (m) </text:p>
          </table:table-cell>
          <table:table-cell table:style-name="Tabla3.A1" office:value-type="string">
            <text:p text:style-name="P46">Superficie (ha<text:span text:style-name="T20">)</text:span></text:p>
          </table:table-cell>
          <table:table-cell table:style-name="Tabla3.A1" office:value-type="string">
            <text:p text:style-name="P46">Método y equipamiento a utilizar</text:p>
          </table:table-cell>
          <table:table-cell table:style-name="Tabla3.A1" office:value-type="string">
            <text:p text:style-name="P46"><text:s/>Costo por ha.</text:p>
          </table:table-cell>
          <table:table-cell table:style-name="Tabla3.I1" office:value-type="string">
            <text:p text:style-name="P46"><text:s/>Monto total ($)</text:p>
          </table:table-cell>
        </table:table-row>
        <table:table-row table:style-name="Tabla3.2">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I2" office:value-type="string">
            <text:p text:style-name="P30"/>
          </table:table-cell>
        </table:table-row>
      </table:table>
      <text:p text:style-name="P4"><text:span text:style-name="T3"/></text:p>
      <text:p text:style-name="P4"><text:span text:style-name="T3">Adjuntar fotos descriptivas geo-referenciadas de cada picada identificada. </text:span></text:p>
      <text:p text:style-name="P4"><text:span text:style-name="T3"/></text:p>
      <text:p text:style-name="P43"><text:span text:style-name="T2">- </text:span>Equipamiento e instrumental para la alerta temprana de incendios comunicación de los mismos y su combate</text:p>
      <text:p text:style-name="P43"/>
      <text:p text:style-name="P52"><text:span text:style-name="T2"> Cerramientos perimetrales: incluye la instalación y el mantenimiento de alambrados perimetrales de tipo tradicional en áreas con bosque nativo. </text:span></text:p>
      <text:p text:style-name="P35"/>
      <text:p text:style-name="P1"><text:span text:style-name="T3">Para ello deberá indicarse: </text:span></text:p>
      <table:table table:name="Tabla4" table:style-name="Tabla4">
        <table:table-column table:style-name="Tabla4.A"/>
        <table:table-column table:style-name="Tabla4.B" table:number-columns-repeated="7"/>
        <table:table-column table:style-name="Tabla4.I"/>
        <table:table-row table:style-name="Tabla4.1">
          <table:table-cell table:style-name="Tabla4.A1" office:value-type="string">
            <text:p text:style-name="P46"><text:span text:style-name="T8">Identificación</text:span><text:span text:style-name="T7"> </text:span><text:span text:style-name="T6">(seg</text:span>ún croquis)</text:p>
          </table:table-cell>
          <table:table-cell table:style-name="Tabla4.A1" office:value-type="string">
            <text:p text:style-name="P46"><text:s/>Coordenadas geográficas de inicio (grados, minutos y segundos) </text:p>
          </table:table-cell>
          <table:table-cell table:style-name="Tabla4.A1" office:value-type="string">
            <text:p text:style-name="P46">Coordenadas geográficas de finalización (grados, minutos y segundos)</text:p>
          </table:table-cell>
          <table:table-cell table:style-name="Tabla4.A1" office:value-type="string">
            <text:p text:style-name="P46"><text:s/>Longitud (m)</text:p>
          </table:table-cell>
          <table:table-cell table:style-name="Tabla4.A1" office:value-type="string">
            <text:p text:style-name="P46">Ancho (m) </text:p>
          </table:table-cell>
          <table:table-cell table:style-name="Tabla4.A1" office:value-type="string">
            <text:p text:style-name="P46">Superficie (ha<text:span text:style-name="T20">)</text:span></text:p>
          </table:table-cell>
          <table:table-cell table:style-name="Tabla4.A1" office:value-type="string">
            <text:p text:style-name="P46">Método y equipamiento a utilizar</text:p>
          </table:table-cell>
          <table:table-cell table:style-name="Tabla4.A1" office:value-type="string">
            <text:p text:style-name="P46"><text:s/>Costo por ha.</text:p>
          </table:table-cell>
          <table:table-cell table:style-name="Tabla4.I1" office:value-type="string">
            <text:p text:style-name="P46"><text:s/>Monto total ($)</text:p>
          </table:table-cell>
        </table:table-row>
        <table:table-row table:style-name="Tabla4.2">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I2" office:value-type="string">
            <text:p text:style-name="P30"/>
          </table:table-cell>
        </table:table-row>
      </table:table>
      <text:p text:style-name="P39"><text:span text:style-name="T3"/></text:p>
      <text:p text:style-name="P39"><text:soft-page-break/><text:span text:style-name="T3">Adjuntar fotos descriptivas geo-referenciadas de cada tramo identificado. </text:span></text:p>
      <text:p text:style-name="P1"><text:span text:style-name="T2"/></text:p>
      <text:p text:style-name="P1"><text:span text:style-name="T2">Cuadro resumen de doble entrada que relaciona actividades y costos: </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E"/>
        <table:table-column table:style-name="Tabla5.H"/>
        <table:table-column table:style-name="Tabla5.I"/>
        <table:table-column table:style-name="Tabla5.J"/>
        <table:table-column table:style-name="Tabla5.K"/>
        <table:table-row>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P18">Detalle</text:p>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K1" office:value-type="string">
            <text:p text:style-name="P18">Monto Total</text:p>
          </table:table-cell>
        </table:table-row>
        <table:table-row table:style-name="Tabla5.2">
          <table:table-cell table:style-name="Tabla5.A2" office:value-type="string">
            <text:p text:style-name="Table_20_Contents"/>
          </table:table-cell>
          <table:table-cell table:style-name="Tabla5.A2" office:value-type="string">
            <text:p text:style-name="P17">ACTIVIDADES</text:p>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K2" office:value-type="string">
            <text:p text:style-name="Table_20_Contents"/>
          </table:table-cell>
        </table:table-row>
        <table:table-row>
          <table:table-cell table:style-name="Tabla5.A2" office:value-type="string">
            <text:p text:style-name="P18">1</text:p>
          </table:table-cell>
          <table:table-cell table:style-name="Tabla5.A2" office:value-type="string">
            <text:p text:style-name="P17"/>
            <text:p text:style-name="P17"/>
            <text:p text:style-name="P17"/>
            <text:p text:style-name="P17"/>
            <text:p text:style-name="P17"/>
            <text:p text:style-name="P17">Subtotal</text:p>
          </table:table-cell>
          <table:table-cell table:style-name="Tabla5.A2" office:value-type="string">
            <text:p text:style-name="P25">1.1.1</text:p>
            <text:p text:style-name="P25">1.1.2</text:p>
            <text:p text:style-name="P25">1.2.1</text:p>
            <text:p text:style-name="P25">1.2.2</text:p>
            <text:p text:style-name="P25">1.3.1</text:p>
            <text:p text:style-name="P25">1.3.2</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P18">2</text:p>
          </table:table-cell>
          <table:table-cell table:style-name="Tabla5.A2" office:value-type="string">
            <text:p text:style-name="P17"/>
            <text:p text:style-name="P17"/>
            <text:p text:style-name="P17"/>
            <text:p text:style-name="P17">Subtotal</text:p>
          </table:table-cell>
          <table:table-cell table:style-name="Tabla5.A2" office:value-type="string">
            <text:p text:style-name="P24">2.1.1</text:p>
            <text:p text:style-name="P24">2.1.2</text:p>
            <text:p text:style-name="P24">2.2.1</text:p>
            <text:p text:style-name="P24">2.2.2</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P18">3</text:p>
          </table:table-cell>
          <table:table-cell table:style-name="Tabla5.A2" office:value-type="string">
            <text:p text:style-name="P17"/>
            <text:p text:style-name="P17"/>
            <text:p text:style-name="P17"/>
            <text:p text:style-name="P17"/>
            <text:p text:style-name="P17"/>
            <text:p text:style-name="P17">Subtotal</text:p>
          </table:table-cell>
          <table:table-cell table:style-name="Tabla5.A2" office:value-type="string">
            <text:p text:style-name="P24">3.1.1</text:p>
            <text:p text:style-name="P24">3.1.2</text:p>
            <text:p text:style-name="P24">3.2.1</text:p>
            <text:p text:style-name="P24">3.2.2</text:p>
            <text:p text:style-name="P24">3.3.1</text:p>
            <text:p text:style-name="P24">3.3.2</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P18">4</text:p>
          </table:table-cell>
          <table:table-cell table:style-name="Tabla5.A2" office:value-type="string">
            <text:p text:style-name="P17"/>
            <text:p text:style-name="P17"/>
            <text:p text:style-name="P17"/>
            <text:p text:style-name="P17">Subtotal</text:p>
          </table:table-cell>
          <table:table-cell table:style-name="Tabla5.A2" office:value-type="string">
            <text:p text:style-name="P28">……..</text:p>
            <text:p text:style-name="P28">……..</text:p>
            <text:p text:style-name="P28">……..</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Table_20_Contents"/>
          </table:table-cell>
          <table:table-cell table:style-name="Tabla5.A2" office:value-type="string">
            <text:p text:style-name="P17">Monto Total</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
      <text:p text:style-name="P1"/>
      <text:p text:style-name="P49">Responsabilidad Técnica del Profesional actuante: incluye el asesoramiento, dirección, coordinación, monitoreo, elaboración de informes y los gastos que demanden dichas tareas; con responsabilidad desde la presentación del Proyecto y lo que dure su ejecución </text:p>
      <text:p text:style-name="P49"/>
      <text:p text:style-name="P36"><text:span text:style-name="T13">B) Para POAs de Plan de Conservación y/o Plan de Manejo Sostenible de Bosques Nativos: </text:span></text:p>
      <text:p text:style-name="P36"><text:span text:style-name="T13"/></text:p>
      <text:p text:style-name="P55"><text:span text:style-name="T3"> Acondicionamiento, traslado y disposición final de los residuos resultantes de las prácticas culturales, tratamientos silviculturales, cosechas, apertura de picadas, control de especies invasoras. </text:span></text:p>
      <text:p text:style-name="P54"><text:span text:style-name="T3"> Cuidados culturales sobre el suelo para siembra, diseminado o implantación de nativas con fines forrajeros o fijación de suelos. </text:span></text:p>
      <text:p text:style-name="P54"><text:span text:style-name="T3"> Cuidados culturales sobre la vegetación herbácea, leñosa accesoria y principal. Incluye manejo de rebrote, sotobosque, podas, raleos, promoción de la regeneración. </text:span></text:p>
      <text:p text:style-name="P54"><text:span text:style-name="T3"> Control sobre especies invasoras, plagas y enfermedades de la flora y fauna nativa. </text:span></text:p>
      <text:p text:style-name="P54"><text:span text:style-name="T3"> Cosecha forestal: marcación, corta, desramado, troceado, transporte hasta playa de acopio de los productos forestales madereros y construcción, mantenimiento o modificación de vías de saca y playas de acopio. Para la producción deberá consignarse el destino de la producción: rollizos, postes y derivados, leña, carbón, etc. </text:span></text:p>
      <text:p text:style-name="P54"><text:span text:style-name="T3"> Construcción de caminos, picadas cortafuegos, senderos. </text:span></text:p>
      <text:p text:style-name="P54"><text:span text:style-name="T3"> Construcción, mantenimiento o modificación de infraestructura de manejo: corrales, alambrados, boyeros, tranqueras u otro tipo de sistema de clausura o delimitación de áreas, lotes, rodales o potreros. </text:span></text:p>
      <text:p text:style-name="P54"><text:span text:style-name="T3"> Instalación y construcción de aguadas, tanques australianos y acueductos, perforaciones de pozos e instalación de molinos / bombas. </text:span></text:p>
      <text:p text:style-name="P54"><text:span text:style-name="T3"> Acciones dirigidas a la restauración biótica y abiótica de un área donde se ha perdido el bosque nativo con el fin de restituir su estructura y procesos funcionales. </text:span></text:p>
      <text:p text:style-name="P54"><text:span text:style-name="T3"> Aumento de especies de la flora nativa de los bosques degradados mediante: recolección y compra de propágulos, implantación, mantenimiento, reposición. </text:span></text:p>
      <text:p text:style-name="P54"><text:span text:style-name="T3"> Medidas tendientes al uso y/o la conservación de las especies de la fauna propia del ecosistema forestal. </text:span></text:p>
      <text:p text:style-name="P54"><text:span text:style-name="T3"> Medidas de manejo de ganado o fauna cinegética, incluyendo rotaciones, arreos, traslados, suplementación. </text:span></text:p>
      <text:p text:style-name="P54"><text:soft-page-break/><text:span text:style-name="T3"> Infraestructura, equipamiento y mantenimiento para la prevención de incendios forestales: alerta temprana y ataque inicial. </text:span></text:p>
      <text:p text:style-name="P54"><text:span text:style-name="T3"> Acciones dirigidas al aumento y manejo sostenible de especies de la flora y fauna nativas para usos no madereros. </text:span></text:p>
      <text:p text:style-name="P54"><text:span text:style-name="T3"> Acciones tendientes a mantener o incrementar los servicios de los bosques nativos en biodiversidad, conservación de agua, suelo, fijación de carbono, recreación, cultura, religión, turismo. </text:span></text:p>
      <text:p text:style-name="P54"><text:span text:style-name="T3"> Monitoreo de indicadores ambientales, biodiversidad y forestales. </text:span></text:p>
      <text:p text:style-name="P54"><text:span text:style-name="T3"> Construcción, mantenimiento o adaptación de centros de interpretación, viveros para producción y cría de nativas, observatorios para avistaje de fauna, depósitos, galpones. </text:span></text:p>
      <text:p text:style-name="P54"><text:span text:style-name="T3"> Actividades de extensión y difusión. </text:span></text:p>
      <text:p text:style-name="P54"><text:span text:style-name="T3"> Adiestramiento y capacitación de personal en técnicas y conocimientos necesarios para la ejecución del Plan e higiene y seguridad. </text:span></text:p>
      <text:p text:style-name="P54"><text:span text:style-name="T3"> Equipamiento, herramientas y ropa de trabajo. </text:span></text:p>
      <text:p text:style-name="P49"><text:span text:style-name="T3"> Responsabilidad Técnica del Profesional actuante, incluye el asesoramiento, dirección, coordinación, monitoreo, elaboración de informes y los gastos que demanden dichas tareas; con responsabilidad desde la presentación del Plan y lo que dure su ejecución. </text:span></text:p>
      <text:p text:style-name="P34"/>
      <text:p text:style-name="P36"><text:span text:style-name="T3">Cuando se solicite la apertura, ampliación y/o mantenimiento de </text:span><text:span text:style-name="T9">picadas cortafuegos</text:span><text:span text:style-name="T3">, ya sean perimetrales y/o internas, deberá indicarse: </text:span></text:p>
      <text:p text:style-name="P1"><text:span text:style-name="T9">- Para mantenimiento de picadas perimetrales y/o internas:</text:span></text:p>
      <text:p text:style-name="P5"><text:span text:style-name="T9"/></text:p>
      <table:table table:name="Tabla6" table:style-name="Tabla6">
        <table:table-column table:style-name="Tabla6.A"/>
        <table:table-column table:style-name="Tabla6.B" table:number-columns-repeated="7"/>
        <table:table-column table:style-name="Tabla6.I"/>
        <table:table-row table:style-name="Tabla6.1">
          <table:table-cell table:style-name="Tabla6.A1" office:value-type="string">
            <text:p text:style-name="P47"><text:span text:style-name="T8">Identificación</text:span><text:span text:style-name="T7"> </text:span><text:span text:style-name="T6">(seg</text:span>ún croquis)</text:p>
          </table:table-cell>
          <table:table-cell table:style-name="Tabla6.A1" office:value-type="string">
            <text:p text:style-name="P47"><text:s/>Coordenadas geográficas de inicio (grados, minutos y segundos) </text:p>
          </table:table-cell>
          <table:table-cell table:style-name="Tabla6.A1" office:value-type="string">
            <text:p text:style-name="P47">Coordenadas geográficas de finalización (grados, minutos y segundos)</text:p>
          </table:table-cell>
          <table:table-cell table:style-name="Tabla6.A1" office:value-type="string">
            <text:p text:style-name="P47"><text:s/>Longitud (m)</text:p>
          </table:table-cell>
          <table:table-cell table:style-name="Tabla6.A1" office:value-type="string">
            <text:p text:style-name="P47">Ancho (m) </text:p>
          </table:table-cell>
          <table:table-cell table:style-name="Tabla6.A1" office:value-type="string">
            <text:p text:style-name="P47">Superficie (ha<text:span text:style-name="T20">)</text:span></text:p>
          </table:table-cell>
          <table:table-cell table:style-name="Tabla6.A1" office:value-type="string">
            <text:p text:style-name="P47">Método y equipamiento a utilizar</text:p>
          </table:table-cell>
          <table:table-cell table:style-name="Tabla6.A1" office:value-type="string">
            <text:p text:style-name="P47"><text:s/>Costo por ha.</text:p>
          </table:table-cell>
          <table:table-cell table:style-name="Tabla6.I1" office:value-type="string">
            <text:p text:style-name="P47"><text:s/>Monto total ($)</text:p>
          </table:table-cell>
        </table:table-row>
        <table:table-row table:style-name="Tabla6.2">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I2" office:value-type="string">
            <text:p text:style-name="P31"/>
          </table:table-cell>
        </table:table-row>
      </table:table>
      <text:p text:style-name="P5"><text:span text:style-name="T13"/></text:p>
      <text:p text:style-name="P36"><text:span text:style-name="T9">Adjuntar fotos descriptivas geo-referenciadas de cada picada identificada. </text:span></text:p>
      <text:p text:style-name="P1"><text:span text:style-name="T9">- Para apertura de picadas perimetrales y/o internas:</text:span></text:p>
      <table:table table:name="Tabla7" table:style-name="Tabla7">
        <table:table-column table:style-name="Tabla7.A"/>
        <table:table-column table:style-name="Tabla7.B" table:number-columns-repeated="7"/>
        <table:table-column table:style-name="Tabla7.I"/>
        <table:table-row table:style-name="Tabla7.1">
          <table:table-cell table:style-name="Tabla7.A1" office:value-type="string">
            <text:p text:style-name="P47"><text:span text:style-name="T8">Identificación</text:span><text:span text:style-name="T7"> </text:span><text:span text:style-name="T6">(seg</text:span>ún croquis)</text:p>
          </table:table-cell>
          <table:table-cell table:style-name="Tabla7.A1" office:value-type="string">
            <text:p text:style-name="P47"><text:s/>Coordenadas geográficas de inicio (grados, minutos y segundos) </text:p>
          </table:table-cell>
          <table:table-cell table:style-name="Tabla7.A1" office:value-type="string">
            <text:p text:style-name="P47">Coordenadas geográficas de finalización (grados, minutos y segundos)</text:p>
          </table:table-cell>
          <table:table-cell table:style-name="Tabla7.A1" office:value-type="string">
            <text:p text:style-name="P47"><text:s/>Longitud (m)</text:p>
          </table:table-cell>
          <table:table-cell table:style-name="Tabla7.A1" office:value-type="string">
            <text:p text:style-name="P47">Ancho (m) </text:p>
          </table:table-cell>
          <table:table-cell table:style-name="Tabla7.A1" office:value-type="string">
            <text:p text:style-name="P47">Superficie (ha<text:span text:style-name="T20">)</text:span></text:p>
          </table:table-cell>
          <table:table-cell table:style-name="Tabla7.A1" office:value-type="string">
            <text:p text:style-name="P47">Método y equipamiento a utilizar</text:p>
          </table:table-cell>
          <table:table-cell table:style-name="Tabla7.A1" office:value-type="string">
            <text:p text:style-name="P47"><text:s/>Costo por ha.</text:p>
          </table:table-cell>
          <table:table-cell table:style-name="Tabla7.I1" office:value-type="string">
            <text:p text:style-name="P47"><text:s/>Monto total ($)</text:p>
          </table:table-cell>
        </table:table-row>
        <table:table-row table:style-name="Tabla7.2">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I2" office:value-type="string">
            <text:p text:style-name="P31"/>
          </table:table-cell>
        </table:table-row>
      </table:table>
      <text:p text:style-name="P40"><text:span text:style-name="T9"/></text:p>
      <text:p text:style-name="P44"><text:span text:style-name="T2">Adjuntar fotos descriptivas geo-referenciadas de cada picada identificada. </text:span></text:p>
      <text:p text:style-name="P40"><text:span text:style-name="T9"/></text:p>
      <text:p text:style-name="P1"><text:span text:style-name="T9">- Para ampliación de picadas perimetrales y/o internas:</text:span></text:p>
      <table:table table:name="Tabla8" table:style-name="Tabla8">
        <table:table-column table:style-name="Tabla8.A"/>
        <table:table-column table:style-name="Tabla8.B" table:number-columns-repeated="7"/>
        <table:table-column table:style-name="Tabla8.I"/>
        <table:table-row table:style-name="Tabla8.1">
          <table:table-cell table:style-name="Tabla8.A1" office:value-type="string">
            <text:p text:style-name="P47"><text:span text:style-name="T8">Identificación</text:span><text:span text:style-name="T7"> </text:span><text:span text:style-name="T6">(seg</text:span>ún croquis)</text:p>
          </table:table-cell>
          <table:table-cell table:style-name="Tabla8.A1" office:value-type="string">
            <text:p text:style-name="P47"><text:s/>Coordenadas geográficas de inicio (grados, minutos y segundos) </text:p>
          </table:table-cell>
          <table:table-cell table:style-name="Tabla8.A1" office:value-type="string">
            <text:p text:style-name="P47">Coordenadas geográficas de finalización (grados, minutos y segundos)</text:p>
          </table:table-cell>
          <table:table-cell table:style-name="Tabla8.A1" office:value-type="string">
            <text:p text:style-name="P47"><text:s/>Longitud (m)</text:p>
          </table:table-cell>
          <table:table-cell table:style-name="Tabla8.A1" office:value-type="string">
            <text:p text:style-name="P47">Ancho (m) </text:p>
          </table:table-cell>
          <table:table-cell table:style-name="Tabla8.A1" office:value-type="string">
            <text:p text:style-name="P47">Superficie (ha<text:span text:style-name="T20">)</text:span></text:p>
          </table:table-cell>
          <table:table-cell table:style-name="Tabla8.A1" office:value-type="string">
            <text:p text:style-name="P47">Método y equipamiento a utilizar</text:p>
          </table:table-cell>
          <table:table-cell table:style-name="Tabla8.A1" office:value-type="string">
            <text:p text:style-name="P47"><text:s/>Costo por ha.</text:p>
          </table:table-cell>
          <table:table-cell table:style-name="Tabla8.I1" office:value-type="string">
            <text:p text:style-name="P47"><text:s/>Monto total ($)</text:p>
          </table:table-cell>
        </table:table-row>
        <table:table-row table:style-name="Tabla8.2">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I2" office:value-type="string">
            <text:p text:style-name="P31"/>
          </table:table-cell>
        </table:table-row>
      </table:table>
      <text:p text:style-name="P40"><text:span text:style-name="T9"/></text:p>
      <text:p text:style-name="P44"><text:span text:style-name="T2">Adjuntar fotos descriptivas geo-referenciadas de cada picada identificada. </text:span></text:p>
      <text:p text:style-name="P1"><text:span text:style-name="T2"/></text:p>
      <text:p text:style-name="P1"><text:span text:style-name="T2">Cuando se soliciten </text:span><text:span text:style-name="T9">cerramientos </text:span><text:span text:style-name="T3">deberá indicarse: </text:span></text:p>
      <table:table table:name="Tabla9" table:style-name="Tabla9">
        <table:table-column table:style-name="Tabla9.A"/>
        <table:table-column table:style-name="Tabla9.B" table:number-columns-repeated="7"/>
        <table:table-column table:style-name="Tabla9.I"/>
        <table:table-row table:style-name="Tabla9.1">
          <table:table-cell table:style-name="Tabla9.A1" office:value-type="string">
            <text:p text:style-name="P47"><text:span text:style-name="T8">Identificación</text:span><text:span text:style-name="T7"> </text:span><text:span text:style-name="T6">(seg</text:span>ún croquis)</text:p>
          </table:table-cell>
          <table:table-cell table:style-name="Tabla9.A1" office:value-type="string">
            <text:p text:style-name="P47"><text:s/>Coordenadas geográficas de inicio (grados, minutos y segundos) </text:p>
          </table:table-cell>
          <table:table-cell table:style-name="Tabla9.A1" office:value-type="string">
            <text:p text:style-name="P47">Coordenadas geográficas de finalización (grados, minutos y segundos)</text:p>
          </table:table-cell>
          <table:table-cell table:style-name="Tabla9.A1" office:value-type="string">
            <text:p text:style-name="P47"><text:s/>Longitud (m)</text:p>
          </table:table-cell>
          <table:table-cell table:style-name="Tabla9.A1" office:value-type="string">
            <text:p text:style-name="P47">Ancho (m) </text:p>
          </table:table-cell>
          <table:table-cell table:style-name="Tabla9.A1" office:value-type="string">
            <text:p text:style-name="P47">Superficie (ha<text:span text:style-name="T20">)</text:span></text:p>
          </table:table-cell>
          <table:table-cell table:style-name="Tabla9.A1" office:value-type="string">
            <text:p text:style-name="P47">Método y equipamiento a utilizar</text:p>
          </table:table-cell>
          <table:table-cell table:style-name="Tabla9.A1" office:value-type="string">
            <text:p text:style-name="P47"><text:s/>Costo por ha.</text:p>
          </table:table-cell>
          <table:table-cell table:style-name="Tabla9.I1" office:value-type="string">
            <text:p text:style-name="P47"><text:s/>Monto total ($)</text:p>
          </table:table-cell>
        </table:table-row>
        <text:soft-page-break/>
        <table:table-row table:style-name="Tabla9.2">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I2" office:value-type="string">
            <text:p text:style-name="P31"/>
          </table:table-cell>
        </table:table-row>
      </table:table>
      <text:p text:style-name="P5"><text:span text:style-name="T9"/></text:p>
      <text:p text:style-name="P5"><text:span text:style-name="T6">Adjuntar fotos descriptivas geo-referenciadas de cada tramo identificado.</text:span><text:span text:style-name="T9"> </text:span></text:p>
      <text:p text:style-name="P1"><text:span text:style-name="T9"/></text:p>
      <text:p text:style-name="P43"><text:span text:style-name="T2">Cuadro resumen de doble entrada que relaciona actividades y costos: </text:span></text:p>
      <text:p text:style-name="P44"><text:span text:style-name="T2"/></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E"/>
        <table:table-column table:style-name="Tabla10.H"/>
        <table:table-column table:style-name="Tabla10.I"/>
        <table:table-column table:style-name="Tabla10.J"/>
        <table:table-column table:style-name="Tabla10.K"/>
        <table:table-row>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19">Detalle</text:p>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K1" office:value-type="string">
            <text:p text:style-name="P19">Monto Total</text:p>
          </table:table-cell>
        </table:table-row>
        <table:table-row table:style-name="Tabla10.2">
          <table:table-cell table:style-name="Tabla10.A2" office:value-type="string">
            <text:p text:style-name="P31"/>
          </table:table-cell>
          <table:table-cell table:style-name="Tabla10.A2" office:value-type="string">
            <text:p text:style-name="P20">ACTIVIDADES</text:p>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K2" office:value-type="string">
            <text:p text:style-name="P31"/>
          </table:table-cell>
        </table:table-row>
        <table:table-row>
          <table:table-cell table:style-name="Tabla10.A2" office:value-type="string">
            <text:p text:style-name="P19">1</text:p>
          </table:table-cell>
          <table:table-cell table:style-name="Tabla10.A2" office:value-type="string">
            <text:p text:style-name="P20"/>
            <text:p text:style-name="P20"/>
            <text:p text:style-name="P20"/>
            <text:p text:style-name="P20"/>
            <text:p text:style-name="P20"/>
            <text:p text:style-name="P20">Subtotal</text:p>
          </table:table-cell>
          <table:table-cell table:style-name="Tabla10.A2" office:value-type="string">
            <text:p text:style-name="P26">1.1.1</text:p>
            <text:p text:style-name="P26">1.1.2</text:p>
            <text:p text:style-name="P26">1.2.1</text:p>
            <text:p text:style-name="P26">1.2.2</text:p>
            <text:p text:style-name="P26">1.3.1</text:p>
            <text:p text:style-name="P26">1.3.2</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19">2</text:p>
          </table:table-cell>
          <table:table-cell table:style-name="Tabla10.A2" office:value-type="string">
            <text:p text:style-name="P20"/>
            <text:p text:style-name="P20"/>
            <text:p text:style-name="P20"/>
            <text:p text:style-name="P20">Subtotal</text:p>
          </table:table-cell>
          <table:table-cell table:style-name="Tabla10.A2" office:value-type="string">
            <text:p text:style-name="P27">2.1.1</text:p>
            <text:p text:style-name="P27">2.1.2</text:p>
            <text:p text:style-name="P27">2.2.1</text:p>
            <text:p text:style-name="P27">2.2.2</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19">3</text:p>
          </table:table-cell>
          <table:table-cell table:style-name="Tabla10.A2" office:value-type="string">
            <text:p text:style-name="P20"/>
            <text:p text:style-name="P20"/>
            <text:p text:style-name="P20"/>
            <text:p text:style-name="P20"/>
            <text:p text:style-name="P20"/>
            <text:p text:style-name="P20">Subtotal</text:p>
          </table:table-cell>
          <table:table-cell table:style-name="Tabla10.A2" office:value-type="string">
            <text:p text:style-name="P27">3.1.1</text:p>
            <text:p text:style-name="P27">3.1.2</text:p>
            <text:p text:style-name="P27">3.2.1</text:p>
            <text:p text:style-name="P27">3.2.2</text:p>
            <text:p text:style-name="P27">3.3.1</text:p>
            <text:p text:style-name="P27">3.3.2</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19">4</text:p>
          </table:table-cell>
          <table:table-cell table:style-name="Tabla10.A2" office:value-type="string">
            <text:p text:style-name="P20"/>
            <text:p text:style-name="P20"/>
            <text:p text:style-name="P20"/>
            <text:p text:style-name="P20">Subtotal</text:p>
          </table:table-cell>
          <table:table-cell table:style-name="Tabla10.A2" office:value-type="string">
            <text:p text:style-name="P29">……..</text:p>
            <text:p text:style-name="P29">……..</text:p>
            <text:p text:style-name="P29">……..</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31"/>
          </table:table-cell>
          <table:table-cell table:style-name="Tabla10.A2" office:value-type="string">
            <text:p text:style-name="P20">Monto Total</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
      <text:p text:style-name="P8"><text:span text:style-name="T2"/></text:p>
      <text:p text:style-name="P42"><text:span text:style-name="T9">ANEXO IV </text:span></text:p>
      <text:p text:style-name="P42"><text:span text:style-name="T9">Rendición de Aportes No Reintegrables </text:span></text:p>
      <text:p text:style-name="P42"><text:span text:style-name="T9"/></text:p>
      <text:p text:style-name="P36"><text:span text:style-name="T3">Consideraciones para la rendición: </text:span></text:p>
      <text:p text:style-name="P36"><text:span text:style-name="T3">- Se deberá presentar una Rendición Parcial a los SEIS (6) meses de iniciado el POA y una Rendición Final acorde a la Resolución de otorgamiento del aporte no reintegrable. </text:span></text:p>
      <text:p text:style-name="P36"><text:span text:style-name="T3">- El incumplimiento en la presentación de la Rendición de Cuentas en los plazos establecidos obligará al titular a la restitución de los fondos transferidos. </text:span></text:p>
      <text:p text:style-name="P36"><text:span text:style-name="T3">- Los gastos deberán efectuarse de acuerdo al Plan Operativo Anual (POA) presentado y aprobado. Los comprobantes presentados deben tener fecha posterior a la recepción de los fondos. </text:span></text:p>
      <text:p text:style-name="P36"><text:span text:style-name="T3">- Si se quiere incorporar una actividad y/o insumo no previsto en el POA o realizar la reasignación de fondos de actividades previstas, se podrá evaluar su realización en la medida que esté debidamente justificado el cambio de lo proyectado y siempre supeditado a la aprobación previa de la Autoridad Local de Aplicación (Dirección de Recursos Naturales). En ningún caso se podrá reemplazar un activo fijo por un activo corriente y viceversa, no debiendo modificarse los montos asignados. </text:span></text:p>
      <text:p text:style-name="P36"><text:span text:style-name="T3">- Presentación de rendición de los aportes no reintegrables ante la Dirección de Recursos Naturales de La Pampa, con firma abreviada en todas sus hojas y en la última completa, certificada y aclarada del Beneficiario y el Responsable Técnico, adjuntando:</text:span></text:p>
      <text:p text:style-name="P36"><text:span text:style-name="T3"/></text:p>
      <text:p text:style-name="P36"><text:span text:style-name="T9">1) INFORME TÉCNICO-CONTABLE: </text:span><text:span text:style-name="T3">con carácter de Declaración Jurada (expresar por escrito esta condición en el informe), del cual surge el estado de ejecución alcanzado del POA (actividades desarrolladas, grado de avance de los objetivos propuestos, etc.) y en el cual se certifique que se cumplieron las actividades previstas en el mismo, enunciando la relación de los comprobantes de los gastos realizados. </text:span></text:p>
      <text:p text:style-name="P36"><text:span text:style-name="T3">- Ante la eventualidad de incumplimiento de alguna de las actividades planificadas se deberá enunciar las causales que hubieren impedido su íntegro cumplimiento. </text:span></text:p>
      <text:p text:style-name="P36"><text:span text:style-name="T3">Contenido mínimo del Informe técnico-contable: </text:span></text:p>
      <text:p text:style-name="P36"><text:span text:style-name="T3">- Informar y agrupar cuáles son las facturas (informadas en la planilla de relación de comprobantes) que se aplicaron a cada actividad prevista en el Plan Operativo Anual (POA). </text:span></text:p>
      <text:p text:style-name="P1"><text:soft-page-break/><text:span text:style-name="T3">- Conjuntamente, desarrollar la explicación técnica correspondiente a cada actividad.</text:span></text:p>
      <text:p text:style-name="P7"><text:span text:style-name="T2">Por ejemplo: </text:span></text:p>
      <text:p text:style-name="P1"><text:span text:style-name="T9"/></text:p>
      <text:p text:style-name="P10"><text:span text:style-name="T9"/></text:p>
      <table:table table:name="Tabla11" table:style-name="Tabla11">
        <table:table-column table:style-name="Tabla11.A" table:number-columns-repeated="3"/>
        <table:table-row>
          <table:table-cell table:style-name="Tabla11.A1" office:value-type="string">
            <text:p text:style-name="P21">ACTIVIDAD</text:p>
          </table:table-cell>
          <table:table-cell table:style-name="Tabla11.A1" office:value-type="string">
            <text:p text:style-name="P21">FACTURAS</text:p>
          </table:table-cell>
          <table:table-cell table:style-name="Tabla11.C1" office:value-type="string">
            <text:p text:style-name="P21">IMPORTE</text:p>
          </table:table-cell>
        </table:table-row>
        <table:table-row>
          <table:table-cell table:style-name="Tabla11.A2" office:value-type="string">
            <text:p text:style-name="P17">INVENTARIO FORESTAL</text:p>
          </table:table-cell>
          <table:table-cell table:style-name="Tabla11.A2" office:value-type="string">
            <text:p text:style-name="P17">DE 1 A 7</text:p>
          </table:table-cell>
          <table:table-cell table:style-name="Tabla11.C2" office:value-type="string">
            <text:p text:style-name="P17">$………..</text:p>
          </table:table-cell>
        </table:table-row>
        <table:table-row>
          <table:table-cell table:style-name="Tabla11.A2" office:value-type="string">
            <text:p text:style-name="P22">Explicación técnica:………..</text:p>
          </table:table-cell>
          <table:table-cell table:style-name="Tabla11.A2" office:value-type="string">
            <text:p text:style-name="P17"/>
          </table:table-cell>
          <table:table-cell table:style-name="Tabla11.C2" office:value-type="string">
            <text:p text:style-name="P17"/>
          </table:table-cell>
        </table:table-row>
        <table:table-row>
          <table:table-cell table:style-name="Tabla11.A2" office:value-type="string">
            <text:p text:style-name="P17">RELEVAMIENTO DE PASTIZALES</text:p>
          </table:table-cell>
          <table:table-cell table:style-name="Tabla11.A2" office:value-type="string">
            <text:p text:style-name="P17">DE 8 A 19</text:p>
          </table:table-cell>
          <table:table-cell table:style-name="Tabla11.C2" office:value-type="string">
            <text:p text:style-name="P17">$………..</text:p>
          </table:table-cell>
        </table:table-row>
        <table:table-row>
          <table:table-cell table:style-name="Tabla11.A2" office:value-type="string">
            <text:p text:style-name="P23">Explicación técnica:………..</text:p>
          </table:table-cell>
          <table:table-cell table:style-name="Tabla11.A2" office:value-type="string">
            <text:p text:style-name="P17"/>
          </table:table-cell>
          <table:table-cell table:style-name="Tabla11.C2" office:value-type="string">
            <text:p text:style-name="P17"/>
          </table:table-cell>
        </table:table-row>
      </table:table>
      <table:table table:name="Tabla12" table:style-name="Tabla12">
        <table:table-column table:style-name="Tabla12.A" table:number-columns-repeated="3"/>
        <table:table-row>
          <table:table-cell table:style-name="Tabla12.A1" office:value-type="string">
            <text:p text:style-name="P17">.</text:p>
            <text:p text:style-name="P17">.</text:p>
            <text:p text:style-name="P17">.</text:p>
            <text:p text:style-name="P17">.</text:p>
          </table:table-cell>
          <table:table-cell table:style-name="Tabla12.A1" office:value-type="string">
            <text:p text:style-name="P17">.</text:p>
            <text:p text:style-name="P17">.</text:p>
            <text:p text:style-name="P17">.</text:p>
            <text:p text:style-name="P17">.</text:p>
          </table:table-cell>
          <table:table-cell table:style-name="Tabla12.C1" office:value-type="string">
            <text:p text:style-name="P17">.</text:p>
            <text:p text:style-name="P17">.</text:p>
            <text:p text:style-name="P17">.</text:p>
            <text:p text:style-name="P17">.</text:p>
          </table:table-cell>
        </table:table-row>
      </table:table>
      <table:table table:name="Tabla13" table:style-name="Tabla13">
        <table:table-column table:style-name="Tabla13.A"/>
        <table:table-column table:style-name="Tabla13.B"/>
        <table:table-row>
          <table:table-cell table:style-name="Tabla13.A1" office:value-type="string">
            <text:p text:style-name="P21">TOTAL</text:p>
          </table:table-cell>
          <table:table-cell table:style-name="Tabla13.B1" office:value-type="string">
            <text:p text:style-name="P21">$………...</text:p>
          </table:table-cell>
        </table:table-row>
      </table:table>
      <text:p text:style-name="P9"><text:span text:style-name="T6"/></text:p>
      <text:p text:style-name="P36"><text:span text:style-name="T9">2) PLANILLA DE RELACI</text:span><text:span text:style-name="T13">ÓN DE COMPROBANTES</text:span><text:span text:style-name="T16">: </text:span></text:p>
      <text:p text:style-name="P1"><text:span text:style-name="T3">- En formato Excel y se deberá enviar por mail a la casilla de correo: </text:span><text:a xlink:type="simple" xlink:href="mailto:bosquenativo@lapampa.gov.ar" text:style-name="Internet_20_link" text:visited-style-name="Visited_20_Internet_20_Link">bosquenativo@lapampa.gov.ar</text:a></text:p>
      <text:p text:style-name="P1"><text:span text:style-name="T3"/></text:p>
      <text:p text:style-name="P1"><draw:frame draw:style-name="fr1" draw:name="Objeto1" text:anchor-type="paragraph" svg:width="18.51cm" svg:height="6.824cm" draw:z-index="0"><draw:object xlink:href="./Object 1" xlink:type="simple" xlink:show="embed" xlink:actuate="onLoad"/><draw:image xlink:href="./ObjectReplacements/Object 1" xlink:type="simple" xlink:show="embed" xlink:actuate="onLoad"/><svg:desc>Objeto OLE</svg:desc></draw:frame></text:p>
      <text:p text:style-name="P36"><text:span text:style-name="T6">Aclaraci</text:span><text:span text:style-name="T19">ón:</text:span> </text:p>
      <text:p text:style-name="P40"><text:span text:style-name="T2">En la columna “Nº de CAI” deberá transcribirse el número de CAI/CAE sólo de aquellas facturas A o B que no posean “Controlador Fiscal (CF)” (en caso de ser Nº de CAE aclararlo entre paréntesis, Ejemplo: 63319979479913 (CAE). </text:span></text:p>
      <text:p text:style-name="P41"><text:span text:style-name="T2">Para las facturas A o B que sí posean “Controlador Fical” escribir el texto “CF”. </text:span></text:p>
      <text:p text:style-name="P1"><text:span text:style-name="T2">Para las facturas C escribir “______” <text:s/></text:span></text:p>
      <text:p text:style-name="P1"><text:span text:style-name="T2"/></text:p>
      <text:p text:style-name="P36"><text:span text:style-name="T9">3) COMPROBANTES: </text:span></text:p>
      <text:p text:style-name="P36"><text:span text:style-name="T3">- Deberán presentarse en ORIGINAL PARA SU INTERVENCIÓN por la Dirección de Recursos Naturales y luego serán restituidos al titular, quien deberá mantenerlos bajo su custodia y resguardo por el plazo de DIEZ (10) AÑOS como respaldo documental de la rendición de cuentas y ante cualquier requerimiento de la Dirección de Recursos Naturales se deberán exhibir en forma inmediata. </text:span></text:p>
      <text:p text:style-name="P36"><text:span text:style-name="T3">- Los comprobantes deberán estar confeccionados a nombre del beneficiario que haya recibido el aporte. En caso de tratarse de más de un beneficiario de un mismo Proyecto, podrán ser confeccionados a nombre del beneficiario que se encuentre inscripto en los organismos nacionales o provinciales correspondientes. </text:span></text:p>
      <text:p text:style-name="P36"><text:span text:style-name="T3">- La facturación a nombre del Responsable Técnico o cualquier otra persona, NO puede formar parte de la rendición. </text:span></text:p>
      <text:p text:style-name="P36"><text:span text:style-name="T3">Comprobantes: Requisitos formales </text:span></text:p>
      <text:p text:style-name="P36"><text:span text:style-name="T3">Todos los comprobantes deberán presentarse: </text:span></text:p>
      <text:p text:style-name="P36"><text:span text:style-name="T3">- Cumpliendo con los requisitos legales e impositivos </text:span></text:p>
      <text:p text:style-name="P36"><text:span text:style-name="T3">- Acompañado con la validación obtenida de acuerdo a las normas legales de la AFIP: </text:span></text:p>
      <text:p text:style-name="P58"><text:soft-page-break/><text:span text:style-name="T3"> Factura “C”: Constancia de Opción (donde conste su categoría), debe tenerse en cuenta que la fecha de inicio de actividades ante la AFIP sea anterior a la fecha de la impresión de la factura. </text:span></text:p>
      <text:p text:style-name="P56"><text:span text:style-name="T3"> Factura“A” o “B” sin controlador fiscal: Verificación de Validez de Comprobantes Emitidos. </text:span></text:p>
      <text:p text:style-name="P56"><text:span text:style-name="T3"> Factura “A” o “B” con controlador fiscal: Constancia de Inscripción </text:span></text:p>
      <text:p text:style-name="P57"><text:span text:style-name="T3"> Factura “A” o “B” o “C” electrónicas: Validez de Comprobantes Electrónicos. </text:span></text:p>
      <text:p text:style-name="P36"><text:span text:style-name="T3">- No serán considerados válidos aquellos gastos descargados en la planilla de relación de comprobantes que no cuenten con su debido respaldo documental. </text:span></text:p>
      <text:p text:style-name="P36"><text:span text:style-name="T3">- Los comprobantes deberán ser ordenados de acuerdo a como fueron descargados en la Planillas de Relación de Comprobantes.</text:span></text:p>
      <text:p text:style-name="P36"><text:span text:style-name="T3"/></text:p>
      <text:p text:style-name="P36"><text:span text:style-name="T9">4) EXTRACTO BANCARIO </text:span></text:p>
      <text:p text:style-name="P7"><text:span text:style-name="T2">- Adjuntar original o copia certificada donde conste el ingreso del dinero proveniente del aporte no reintegrable otorgado. </text:span></text:p>
      <text:p text:style-name="Standard"><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0</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1-27T09:58:00</meta:creation-date>
    <dc:date>2016-01-19T10:33:46.743000000</dc:date>
    <meta:print-date>2010-07-15T09:42:00</meta:print-date>
    <meta:editing-cycles>19</meta:editing-cycles>
    <meta:editing-duration>PT1H31M51S</meta:editing-duration>
    <meta:generator>LibreOffice/4.4.5.2$Windows_x86 LibreOffice_project/a22f674fd25a3b6f45bdebf25400ed2adff0ff99</meta:generator>
    <meta:document-statistic meta:table-count="13" meta:image-count="0" meta:object-count="1" meta:page-count="10" meta:paragraph-count="344" meta:word-count="4007" meta:character-count="26485" meta:non-whitespace-character-count="226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7mm"/>
    </style:style>
    <style:style style:name="co2" style:family="table-column">
      <style:table-column-properties fo:break-before="auto" style:column-width="22.58mm"/>
    </style:style>
    <style:style style:name="co3" style:family="table-column">
      <style:table-column-properties fo:break-before="auto" style:column-width="75.74mm"/>
    </style:style>
    <style:style style:name="co4" style:family="table-column">
      <style:table-column-properties fo:break-before="auto" style:column-width="25.7mm"/>
    </style:style>
    <style:style style:name="co5" style:family="table-column">
      <style:table-column-properties fo:break-before="auto" style:column-width="29.02mm"/>
    </style:style>
    <style:style style:name="co6" style:family="table-column">
      <style:table-column-properties fo:break-before="auto" style:column-width="32.61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false"/>
    </style:style>
    <style:style style:name="ta1" style:family="table" style:master-page-name="Default">
      <style:table-properties table:display="true" style:writing-mode="lr-tb"/>
    </style:style>
    <style:style style:name="ce10" style:family="table-cell" style:parent-style-name="Default">
      <style:table-cell-properties fo:border-bottom="0.99pt solid #000000" fo:border-left="none" fo:border-right="none" fo:border-top="0.99pt solid #000000"/>
      <style:text-properties style:text-position=""/>
    </style:style>
    <style:style style:name="ce6" style:family="table-cell" style:parent-style-name="Default">
      <style:table-cell-properties fo:border="0.99pt solid #000000"/>
      <style:text-properties style:text-position=""/>
    </style:style>
    <style:style style:name="ce7" style:family="table-cell" style:parent-style-name="Default">
      <style:table-cell-properties fo:border="none"/>
      <style:text-properties style:text-position=""/>
    </style:style>
    <style:style style:name="ce8" style:family="table-cell" style:parent-style-name="Default">
      <style:table-cell-properties fo:border="1.5pt solid #000000"/>
      <style:text-properties style:text-position=""/>
    </style:style>
    <style:style style:name="ce9" style:family="table-cell" style:parent-style-name="Default">
      <style:table-cell-properties fo:background-color="#b2b2b2" fo:border="0.99pt solid #000000"/>
      <style:text-properties style:text-position=""/>
    </style:style>
    <style:style style:name="ce11" style:family="table-cell" style:parent-style-name="Default">
      <style:table-cell-properties fo:border="0.99pt solid #000000"/>
    </style:style>
    <style:style style:name="ce12" style:family="table-cell" style:parent-style-name="Default">
      <style:table-cell-properties fo:border="none"/>
    </style:style>
    <style:style style:name="ce13" style:family="table-cell" style:parent-style-name="Default">
      <style:table-cell-properties fo:border="1.5pt solid #000000"/>
    </style:style>
    <style:style style:name="ce14" style:family="table-cell" style:parent-style-name="Default">
      <style:table-cell-properties fo:background-color="#b2b2b2" fo:border="0.99pt solid #000000"/>
    </style:style>
    <style:style style:name="ce15" style:family="table-cell" style:parent-style-name="Default">
      <style:table-cell-properties fo:border-bottom="0.99pt solid #000000" fo:border-left="none" fo:border-right="none" fo:border-top="0.99pt solid #000000"/>
    </style:style>
  </office:automatic-styles>
  <office:body>
    <office:spreadsheet>
      <table:table table:name="Hoja1" table:style-name="ta1">
        <table:table-column table:style-name="co1" table:default-cell-style-name="ce15"/>
        <table:table-column table:style-name="co2" table:default-cell-style-name="ce11"/>
        <table:table-column table:style-name="co3" table:default-cell-style-name="Default"/>
        <table:table-column table:style-name="co4" table:default-cell-style-name="Default"/>
        <table:table-column table:style-name="co5" table:default-cell-style-name="Default"/>
        <table:table-column table:style-name="co2" table:number-columns-repeated="3" table:default-cell-style-name="Default"/>
        <table:table-column table:style-name="co6" table:default-cell-style-name="Default"/>
        <table:table-column table:style-name="co2" table:default-cell-style-name="Default"/>
        <table:table-column table:style-name="co6" table:default-cell-style-name="Default"/>
        <table:table-row table:style-name="ro1">
          <table:table-cell table:style-name="ce11" office:value-type="string" calcext:value-type="string">
            <text:p>N.º de Rendición Parcial</text:p>
          </table:table-cell>
          <table:table-cell table:number-columns-repeated="10"/>
        </table:table-row>
        <table:table-row table:style-name="ro1">
          <table:table-cell table:style-name="ce11" office:value-type="string" calcext:value-type="string">
            <text:p>Fecha de Rendición</text:p>
          </table:table-cell>
          <table:table-cell table:number-columns-repeated="10"/>
        </table:table-row>
        <table:table-row table:style-name="ro1">
          <table:table-cell table:style-name="ce11" office:value-type="string" calcext:value-type="string">
            <text:p>Monto Otorgado</text:p>
          </table:table-cell>
          <table:table-cell office:value-type="string" calcext:value-type="string">
            <text:p>$0,00</text:p>
          </table:table-cell>
          <table:table-cell table:number-columns-repeated="9"/>
        </table:table-row>
        <table:table-row table:style-name="ro1">
          <table:table-cell table:style-name="ce11" office:value-type="string" calcext:value-type="string">
            <text:p>Monto Rendido Anteriormente</text:p>
          </table:table-cell>
          <table:table-cell office:value-type="string" calcext:value-type="string">
            <text:p>$0,00</text:p>
          </table:table-cell>
          <table:table-cell table:number-columns-repeated="9"/>
        </table:table-row>
        <table:table-row table:style-name="ro1">
          <table:table-cell table:style-name="ce11" office:value-type="string" calcext:value-type="string">
            <text:p>Monto Rendido</text:p>
          </table:table-cell>
          <table:table-cell office:value-type="string" calcext:value-type="string">
            <text:p>$0,00</text:p>
          </table:table-cell>
          <table:table-cell table:number-columns-repeated="9"/>
        </table:table-row>
        <table:table-row table:style-name="ro1">
          <table:table-cell table:style-name="ce11" office:value-type="string" calcext:value-type="string">
            <text:p>Saldo a Rendir</text:p>
          </table:table-cell>
          <table:table-cell office:value-type="string" calcext:value-type="string">
            <text:p>$0,00</text:p>
          </table:table-cell>
          <table:table-cell table:number-columns-repeated="9"/>
        </table:table-row>
        <table:table-row table:style-name="ro1">
          <table:table-cell table:style-name="ce12" table:number-columns-repeated="2"/>
          <table:table-cell table:number-columns-repeated="9"/>
        </table:table-row>
        <table:table-row table:style-name="ro1">
          <table:table-cell table:style-name="ce13" office:value-type="string" calcext:value-type="string">
            <text:p>DATOS DEL BENEFICIARIO</text:p>
          </table:table-cell>
          <table:table-cell table:style-name="ce12"/>
          <table:table-cell table:number-columns-repeated="9"/>
        </table:table-row>
        <table:table-row table:style-name="ro1">
          <table:table-cell table:style-name="ce11" office:value-type="string" calcext:value-type="string">
            <text:p>NOMBRE DEL PROYECTO</text:p>
          </table:table-cell>
          <table:table-cell/>
          <table:table-cell table:style-name="ce11" table:number-columns-repeated="9"/>
        </table:table-row>
        <table:table-row table:style-name="ro1">
          <table:table-cell table:style-name="ce11" office:value-type="string" calcext:value-type="string">
            <text:p>PROVINCIA</text:p>
          </table:table-cell>
          <table:table-cell office:value-type="string" calcext:value-type="string">
            <text:p>LA PAMPA</text:p>
          </table:table-cell>
          <table:table-cell table:style-name="ce11" table:number-columns-repeated="9"/>
        </table:table-row>
        <table:table-row table:style-name="ro1">
          <table:table-cell table:style-name="ce11" office:value-type="string" calcext:value-type="string">
            <text:p>ENTE EJECUTOR</text:p>
          </table:table-cell>
          <table:table-cell/>
          <table:table-cell table:style-name="ce11" table:number-columns-repeated="9"/>
        </table:table-row>
        <table:table-row table:style-name="ro1">
          <table:table-cell table:style-name="ce11" office:value-type="string" calcext:value-type="string">
            <text:p>EXPEDIENTE N.º</text:p>
          </table:table-cell>
          <table:table-cell/>
          <table:table-cell table:style-name="ce11" table:number-columns-repeated="9"/>
        </table:table-row>
        <table:table-row table:style-name="ro2">
          <table:table-cell table:style-name="Default" table:number-columns-repeated="2"/>
          <table:table-cell table:number-columns-repeated="9"/>
        </table:table-row>
        <table:table-row table:style-name="ro1">
          <table:table-cell table:style-name="ce13" office:value-type="string" calcext:value-type="string">
            <text:p>RELACION DE COMPROBANTES</text:p>
          </table:table-cell>
          <table:table-cell table:style-name="Default"/>
          <table:table-cell table:number-columns-repeated="9"/>
        </table:table-row>
        <table:table-row table:style-name="ro1">
          <table:table-cell table:style-name="ce14" office:value-type="string" calcext:value-type="string">
            <text:p>DETALLE DE GASTOS</text:p>
          </table:table-cell>
          <table:table-cell table:style-name="ce14" office:value-type="string" calcext:value-type="string">
            <text:p>FACT TIPO</text:p>
          </table:table-cell>
          <table:table-cell table:style-name="ce14" office:value-type="string" calcext:value-type="string">
            <text:p>FACT N.º</text:p>
          </table:table-cell>
          <table:table-cell table:style-name="ce14" office:value-type="string" calcext:value-type="string">
            <text:p>FECHA FACT</text:p>
          </table:table-cell>
          <table:table-cell table:style-name="ce14" office:value-type="string" calcext:value-type="string">
            <text:p>RAZON SOCIAL</text:p>
          </table:table-cell>
          <table:table-cell table:style-name="ce14" office:value-type="string" calcext:value-type="string">
            <text:p>N.º CUIT</text:p>
          </table:table-cell>
          <table:table-cell table:style-name="ce14" office:value-type="string" calcext:value-type="string">
            <text:p>N.º CAI</text:p>
          </table:table-cell>
          <table:table-cell table:style-name="ce14" office:value-type="string" calcext:value-type="string">
            <text:p>N.º EXPTE</text:p>
          </table:table-cell>
          <table:table-cell table:style-name="ce14" office:value-type="string" calcext:value-type="string">
            <text:p>MONTO FACTURA</text:p>
          </table:table-cell>
          <table:table-cell table:style-name="ce14" office:value-type="string" calcext:value-type="string">
            <text:p>% AFECT</text:p>
          </table:table-cell>
          <table:table-cell table:style-name="ce14" office:value-type="string" calcext:value-type="string">
            <text:p>MONTO RENDIDO</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8"/>
          <table:table-cell table:style-name="ce11" office:value-type="string" calcext:value-type="string">
            <text:p>$0,00</text:p>
          </table:table-cell>
        </table:table-row>
        <table:table-row table:style-name="ro1">
          <table:table-cell table:number-columns-repeated="2"/>
          <table:table-cell table:style-name="ce11" table:number-columns-repeated="6"/>
          <table:table-cell table:style-name="ce11" office:value-type="string" calcext:value-type="string">
            <text:p>$0,00</text:p>
          </table:table-cell>
          <table:table-cell table:style-name="ce11"/>
          <table:table-cell table:style-name="ce11" office:value-type="string" calcext:value-type="string">
            <text:p>$0,00</text:p>
          </table:table-cell>
        </table:table-row>
        <table:table-row table:style-name="ro1">
          <table:table-cell table:style-name="Default" table:number-columns-repeated="2"/>
          <table:table-cell table:number-columns-repeated="9"/>
        </table:table-row>
        <table:table-row table:style-name="ro1">
          <table:table-cell table:style-name="Default" office:value-type="string" calcext:value-type="string">
            <text:p>Certifico con carácter de Declaración Jurada que la relación de comprobantes informada se corresponden con los gastos afectados al presente proyecto y cumplen con las normas positivas y previsionales vigentes.</text:p>
          </table:table-cell>
          <table:table-cell table:style-name="Default"/>
          <table:table-cell table:number-columns-repeated="9"/>
        </table:table-row>
        <table:table-row table:style-name="ro1">
          <table:table-cell table:style-name="Default" office:value-type="string" calcext:value-type="string">
            <text:p>Asimismo certifico que los comprobantes originales permanecerán en custodia de…………………………………………………………, Provincia de La Pampa por el término de 10 años.</text:p>
          </table:table-cell>
          <table:table-cell table:style-name="Default"/>
          <table:table-cell table:number-columns-repeated="9"/>
        </table:table-row>
        <table:table-row table:style-name="ro1">
          <table:table-cell table:style-name="Default" office:value-type="string" calcext:value-type="string">
            <text:p>Declaro BAJO JURAMENTO que los comprobantes informados no corresponden a una actividad gravada, por lo que no se han computado los créditos fiscales en la DDJJ mensuales de Impuesto al Valor Agregado.</text:p>
          </table:table-cell>
          <table:table-cell table:style-name="Default"/>
          <table:table-cell table:number-columns-repeated="9"/>
        </table:table-row>
        <table:table-row table:style-name="ro1">
          <table:table-cell table:style-name="Default" table:number-columns-repeated="2"/>
          <table:table-cell table:number-columns-repeated="9"/>
        </table:table-row>
        <table:table-row table:style-name="ro1">
          <table:table-cell table:style-name="Default" office:value-type="string" calcext:value-type="string">
            <text:p>Lugar y fecha………………………</text:p>
          </table:table-cell>
          <table:table-cell table:style-name="Default"/>
          <table:table-cell table:number-columns-repeated="9"/>
        </table:table-row>
        <table:table-row table:style-name="ro1">
          <table:table-cell table:style-name="Default" table:number-columns-repeated="2"/>
          <table:table-cell table:number-columns-repeated="9"/>
        </table:table-row>
        <table:table-row table:style-name="ro1">
          <table:table-cell table:style-name="Default" table:number-columns-repeated="2"/>
          <table:table-cell office:value-type="string" calcext:value-type="string">
            <text:p>…………………………………………………….</text:p>
          </table:table-cell>
          <table:table-cell/>
          <table:table-cell office:value-type="string" calcext:value-type="string">
            <text:p>……………………………………………………</text:p>
          </table:table-cell>
          <table:table-cell table:number-columns-repeated="6"/>
        </table:table-row>
        <table:table-row table:style-name="ro1">
          <table:table-cell table:style-name="Default" table:number-columns-repeated="2"/>
          <table:table-cell office:value-type="string" calcext:value-type="string">
            <text:p>firma y aclaración del beneficiario</text:p>
          </table:table-cell>
          <table:table-cell/>
          <table:table-cell office:value-type="string" calcext:value-type="string">
            <text:p>firma y aclaración del Responsable Técnico</text:p>
          </table:table-cell>
          <table:table-cell table:number-columns-repeated="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9">00/00/0000</text:date>, <text:time style:data-style-name="N2" text:time-value="10:30:13.9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