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Text_20_body">
      <style:paragraph-properties fo:margin-top="0cm" fo:margin-bottom="0.499cm" loext:contextual-spacing="false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499cm" loext:contextual-spacing="false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" style:family="paragraph" style:parent-style-name="Header">
      <style:text-properties style:font-name="Monotype Corsiva" fo:font-size="20pt" style:font-size-asian="20pt" style:font-name-complex="Monotype Corsiva"/>
    </style:style>
    <style:style style:name="P7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8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officeooo:rsid="001e6000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Nº 273-<text:span text:style-name="T2">2013</text:span> -MBS-</text:p>
      <text:p text:style-name="P3">Modifica Anexo de la Resolución N.º 1529/08</text:p>
      <text:p text:style-name="P4">Estado de la norma: VIGENTE.-</text:p>
      <text:p text:style-name="P4">Publicado en B.O. Nº 3049 del 17-05-13.-</text:p>
      <text:p text:style-name="P4">Dictado el 08-05-13.-</text:p>
      <text:p text:style-name="P4">Operador del Digesto: Y. A. C.-</text:p>
      <text:p text:style-name="P2">Artículo 1º.- Modifícase el apartado 5 del Anexo de la Resolución N° 1529/08, el que quedará redactado de la siguiente manera: "5. FINANCIAMIENTO: Las propuestas recibirán financiamiento del Gobierno Provincial a través del "Fondo de Financiamiento Federal" y partidas que se establezcan en el marco de la Ley Provincial de Descentralización, de acuerdo a un cupo preestablecido anualmente para cada localidad. Los Municipios y Comisiones de Fomento destinarán un mínimo del 30% de los fondos recibidos, a proyectos de iniciativa de las Organizaciones de la Sociedad Civil, con el fin de garantizar la participación activa de las personas para posibilitar el desarrollo comunitario".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5-12-30T09:32:52.641000000</dc:date>
    <meta:print-date>2010-07-15T09:42:00</meta:print-date>
    <meta:editing-cycles>18</meta:editing-cycles>
    <meta:editing-duration>PT1H2M57S</meta:editing-duration>
    <meta:document-statistic meta:table-count="0" meta:image-count="0" meta:object-count="0" meta:page-count="1" meta:paragraph-count="10" meta:word-count="160" meta:character-count="1022" meta:non-whitespace-character-count="866"/>
    <meta:generator>LibreOffice/4.4.5.2$Windows_x86 LibreOffice_project/a22f674fd25a3b6f45bdebf25400ed2adff0ff99</meta:generator>
  </office:meta>
</office:document-meta>
</file>