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372f2" style:font-size-asian="11pt" style:font-name-complex="Tahoma" style:font-size-complex="11pt"/>
    </style:style>
    <style:style style:name="P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372f2" officeooo:paragraph-rsid="000372f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372f2" officeooo:paragraph-rsid="000372f2" style:font-size-asian="12pt" style:font-weight-asian="bold" style:font-name-complex="Tahoma" style:font-size-complex="12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officeooo:paragraph-rsid="000372f2" style:font-size-asian="11pt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372f2" style:font-size-asian="11pt" style:font-size-complex="11pt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372f2" style:font-size-asian="14pt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rsid="000372f2" officeooo:paragraph-rsid="000372f2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372f2" style:font-size-asian="14pt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normal" officeooo:rsid="000372f2" officeooo:paragraph-rsid="000372f2" style:font-size-asian="11pt" style:font-weight-asian="normal" style:font-name-complex="Tahoma" style:font-size-complex="11pt" style:font-weight-complex="normal"/>
    </style:style>
    <style:style style:name="P1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0372f2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372f2" style:font-size-asian="11pt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11pt" officeooo:paragraph-rsid="000372f2" style:font-size-asian="11pt" style:font-size-complex="11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372f2" style:font-size-asian="12pt" style:font-name-complex="Tahoma" style:font-size-complex="12pt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372f2" officeooo:paragraph-rsid="000372f2" style:font-size-asian="12pt" style:font-weight-asian="bold" style:font-name-complex="Tahoma" style:font-size-complex="12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372f2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style:text-line-through-style="none" style:text-line-through-type="none" style:text-underline-style="none" fo:font-weight="bold" officeooo:rsid="000372f2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372f2" style:font-weight-asian="bold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officeooo:rsid="000372f2" style:font-weight-asian="bold" style:font-name-complex="Tahom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name-complex="Tahoma"/>
    </style:style>
    <style:style style:name="T13" style:family="text">
      <style:text-properties style:font-name="Tahoma" fo:font-size="11pt" style:font-size-asian="11pt" style:font-size-complex="11pt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/></text:p>
      <text:p text:style-name="P11"><text:span text:style-name="T7">R</text:span><text:span text:style-name="T8">ESOLUCION</text:span><text:span text:style-name="T7"> Nº 848-</text:span><text:span text:style-name="T8">2013 </text:span></text:p>
      <text:p text:style-name="P16"><text:span text:style-name="T8"/></text:p>
      <text:p text:style-name="P17">-Ministerio de Coordinación de Gabinete-</text:p>
      <text:p text:style-name="P10"/>
      <text:p text:style-name="P6">Asigna a <text:s/>la <text:span text:style-name="T13">Administración Provincial del Agua una "Caja Chica"</text:span></text:p>
      <text:p text:style-name="P12"/>
      <text:p text:style-name="P5">Estado de la norma: <text:span text:style-name="T14">VIGENTE</text:span></text:p>
      <text:p text:style-name="P5">Publicado en B.O. N.º 3055 del 28-06-13.-</text:p>
      <text:p text:style-name="P5">Dictado el 13-06-13.-</text:p>
      <text:p text:style-name="P5">Operador del Digesto: Y.A.C.-</text:p>
      <text:p text:style-name="P13"/>
      <text:p text:style-name="P8"><text:span text:style-name="T9">Art</text:span><text:span text:style-name="T10">ículo </text:span><text:span text:style-name="T9">1º.- </text:span><text:span text:style-name="T12">Asignar a la Administración Provincial del Agua una "Caja Chica" por la </text:span><text:span text:style-name="T6">suma de $ 1.000,00 con cargo a las partidas: "Servicios no Personales" 0-R-04-0-320-01-011-02-00-00-000-(1630) por $ 600,00 y "Bienes de Consumo" 0-R-04-0-320-01-011-01-00-00-000- (1628) por $ 400,00 del presupuesto vigente.- </text:span></text:p>
      <text:p text:style-name="P8"><text:span text:style-name="T6"/></text:p>
      <text:p text:style-name="P7"><text:span text:style-name="T4">Art</text:span><text:span text:style-name="T5">ículo</text:span><text:span text:style-name="T2"> 2º.- </text:span><text:span text:style-name="T6">Será responsable de la ―Caja Chica‖ el Gerente Administrativo Contable de la Administración Provincial del Agua.- </text:span></text:p>
      <text:p text:style-name="P7"><text:span text:style-name="T6"/></text:p>
      <text:p text:style-name="P4"><text:span text:style-name="T2">Art</text:span><text:span text:style-name="T3">ículo</text:span><text:span text:style-name="T2"> 3º.- </text:span><text:span text:style-name="T6">La ―Caja Chica‖ referida estará sujeta a rendición de cuenta y su reintegro se efectuará al haberse invertido el 70% del monto total. Al 31 de diciembre de 2013 se procederá a rendir cuenta de los gastos efectuados con cargo al ejercicio y depositar el saldo no invertid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03T17:25:00</meta:creation-date>
    <dc:date>2016-02-02T08:48:15.128000000</dc:date>
    <meta:print-date>2010-07-15T09:42:00</meta:print-date>
    <meta:editing-cycles>19</meta:editing-cycles>
    <meta:editing-duration>PT1H8M5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172" meta:character-count="1119" meta:non-whitespace-character-count="949"/>
  </office:meta>
</office:document-meta>
</file>