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62da6" officeooo:paragraph-rsid="00062da6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Default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name-complex="Tahoma" style:font-size-complex="11pt" style:font-weight-complex="normal"/>
    </style:style>
    <style:style style:name="P8" style:family="paragraph" style:parent-style-name="Default">
      <style:text-properties style:font-name="Tahoma" fo:font-size="11pt" fo:font-weight="normal" officeooo:paragraph-rsid="00062da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size-complex="11pt" style:font-weight-complex="normal"/>
    </style:style>
    <style:style style:name="P10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62da6" style:font-size-asian="14pt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62da6" officeooo:paragraph-rsid="00062da6" style:font-size-asian="12pt" style:font-weight-asian="bold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62da6" officeooo:paragraph-rsid="00062da6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62da6" style:font-size-asian="14pt" style:font-name-complex="Tahoma" style:font-size-complex="14pt"/>
    </style:style>
    <style:style style:name="P14" style:family="paragraph" style:parent-style-name="Default">
      <style:paragraph-properties style:punctuation-wrap="hanging" style:vertical-align="auto"/>
      <style:text-properties style:font-name="Tahoma" fo:font-size="11pt" fo:font-weight="normal" officeooo:paragraph-rsid="00062da6" style:font-size-asian="11pt" style:font-weight-asian="normal" style:font-name-complex="Tahoma" style:font-size-complex="11pt" style:font-weight-complex="normal"/>
    </style:style>
    <style:style style:name="P15" style:family="paragraph" style:parent-style-name="Default">
      <style:text-properties style:font-name="Tahoma" fo:font-size="11pt" fo:font-weight="normal" officeooo:paragraph-rsid="00062da6" style:font-size-asian="11pt" style:font-weight-asian="normal" style:font-size-complex="11pt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 style:font-name-complex="Tahoma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062da6" style:font-weight-asian="bold" style:font-name-complex="Tahoma" style:font-weight-complex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062da6" style:font-weight-asian="bold" style:font-weight-complex="bold"/>
    </style:style>
    <style:style style:name="T7" style:family="text">
      <style:text-properties style:text-line-through-style="none" style:text-line-through-type="none" style:text-underline-style="none" style:font-name-complex="Tahoma"/>
    </style:style>
    <style:style style:name="T8" style:family="text">
      <style:text-properties style:text-line-through-style="none" style:text-line-through-type="none" style:text-underline-style="none" officeooo:rsid="00062da6" style:font-name-complex="Tahoma"/>
    </style:style>
    <style:style style:name="T9" style:family="text">
      <style:text-properties style:text-line-through-style="none" style:text-line-through-type="none" style:text-underline-style="none" officeooo:rsid="00062da6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62da6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62da6" style:font-weight-asian="bold" style:font-weight-complex="bold"/>
    </style:style>
    <style:style style:name="T14" style:family="text">
      <style:text-properties officeooo:rsid="00062da6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/></text:p>
      <text:p text:style-name="P13"><text:span text:style-name="T10">RES</text:span><text:span text:style-name="T11">OLUCIÓN</text:span><text:span text:style-name="T10"> Nº 984-</text:span><text:span text:style-name="T11">2012</text:span></text:p>
      <text:p text:style-name="P11"/>
      <text:p text:style-name="P11">Regularidad de alumnos/as repitentes</text:p>
      <text:p text:style-name="P11"/>
      <text:p text:style-name="P6">Estado de la norma: <text:span text:style-name="T15">VIGENTE.-</text:span></text:p>
      <text:p text:style-name="P6"/>
      <text:p text:style-name="P6">Publicado en B.O. 3004 del 06-07-12.-</text:p>
      <text:p text:style-name="P6">Dictado el 26-06-12.-</text:p>
      <text:p text:style-name="P6">Operador del Digesto: Y.A.C.-</text:p>
      <text:p text:style-name="P6"/>
      <text:p text:style-name="P7"><text:span text:style-name="T12">Art</text:span><text:span text:style-name="T13">ículo</text:span><text:span text:style-name="T12"> 1º</text:span>.- Establécese que los/as alumnos/as repitentes que estén matriculados/as en los Niveles de Educación Primaria y de Educación Secundaria de instituciones educativas de gestión estatal o privada tendrán garantizada su continuidad en el mismo establecimiento educativo, independientemente de su situación de promoción.- </text:p>
      <text:p text:style-name="P7"/>
      <text:p text:style-name="P4"><text:span text:style-name="T3">Art</text:span><text:span text:style-name="T4">ículo </text:span><text:span text:style-name="T3">2º.</text:span><text:span text:style-name="T7">- Encomiéndase a las Subsecretarías de Educación Técnico Profesional y de Educación, a través de las Direcciones Generales de Educación Inicial y </text:span><text:span text:style-name="T2">Primaria y de Educaci</text:span>ón Secundaria y Superior y, cuando corresponda, en forma conjunta con la Dirección de Educación de Gestión Privada, el análisis y la resolución de los casos particulares que pudieran presentarse.- </text:p>
      <text:p text:style-name="P4"/>
      <text:p text:style-name="P8"><text:span text:style-name="T3">Art</text:span><text:span text:style-name="T4">ículo</text:span><text:span text:style-name="T5"> 3º.</text:span><text:span text:style-name="T2">- Encomiéndase a las Subsecretarías de Educación y de Educación Técnico Profesional, a las Direcciones Generales de Educación Inicial y Primaria y de Educación Secundaria y Superior y a la Dirección de Educación de Gestión Privada, en forma conjunta, la revisión de las normativas contenidas en las Resoluciones Nº 1871/09 y Nº 1872/09 de este Ministerio, las Disposiciones Nº 18/09 y Nº 19/09 de la Subsecretaría de Educación y toda otra normativa que regule la temática, y la elaboración de una propuesta de modificación de las mismas.- </text:span></text:p>
      <text:p text:style-name="P8"><text:span text:style-name="T2"/></text:p>
      <text:p text:style-name="P5"><text:span text:style-name="T5">Art</text:span><text:span text:style-name="T6">ículo </text:span><text:span text:style-name="T5">4º.</text:span><text:span text:style-name="T2">- Déjanse sin efecto el artículo 2º de la Resolución Nº 1871/09 y el artículo 3º de la Resolución Nº 1872/09, ambas de este Ministeri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2-07-12T10:13:00</meta:creation-date>
    <dc:date>2016-02-16T07:50:08.889000000</dc:date>
    <meta:print-date>2010-07-15T09:42:00</meta:print-date>
    <meta:editing-cycles>19</meta:editing-cycles>
    <meta:editing-duration>PT1H7M49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263" meta:character-count="1725" meta:non-whitespace-character-count="1465"/>
  </office:meta>
</office:document-meta>
</file>