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officeooo:paragraph-rsid="001be226" style:font-size-asian="11pt" style:font-name-complex="Tahoma" style:font-size-complex="11pt"/>
    </style:style>
    <style:style style:name="P2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officeooo:paragraph-rsid="001be226" style:font-size-asian="14pt" style:font-name-complex="Tahoma" style:font-size-complex="14pt"/>
    </style:style>
    <style:style style:name="P3" style:family="paragraph" style:parent-style-name="Default">
      <style:paragraph-properties style:punctuation-wrap="hanging" style:vertical-align="auto"/>
      <style:text-properties style:font-name="Tahoma" fo:font-size="11pt" officeooo:paragraph-rsid="001be226" style:font-size-asian="11pt" style:font-name-complex="Tahoma" style:font-size-complex="11pt"/>
    </style:style>
    <style:style style:name="P4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officeooo:paragraph-rsid="001be226" style:font-size-asian="11pt" style:font-name-complex="Tahoma" style:font-size-complex="11pt"/>
    </style:style>
    <style:style style:name="P5" style:family="paragraph" style:parent-style-name="Default">
      <style:paragraph-properties fo:text-align="justify" style:justify-single-word="false"/>
      <style:text-properties style:font-name="Tahoma" fo:font-size="11pt" officeooo:paragraph-rsid="001be226" style:font-size-asian="11pt" style:font-size-complex="11pt"/>
    </style:style>
    <style:style style:name="P6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1be226" style:font-size-asian="12pt" style:font-name-complex="Tahoma" style:font-size-complex="12pt"/>
    </style:style>
    <style:style style:name="P7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be226" officeooo:paragraph-rsid="001be226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8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officeooo:rsid="001d620c" officeooo:paragraph-rsid="001d620c" style:font-size-asian="14pt" style:font-name-complex="Tahoma" style:font-size-complex="14pt"/>
    </style:style>
    <style:style style:name="P9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0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11" style:family="paragraph" style:parent-style-name="Header">
      <style:text-properties style:font-name="Monotype Corsiva" fo:font-size="20pt" style:font-size-asian="20pt" style:font-name-complex="Monotype Corsiva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 fo:font-weight="normal" style:font-weight-asian="normal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bold" style:font-weight-asian="bold" style:font-name-complex="Tahoma"/>
    </style:style>
    <style:style style:name="T5" style:family="text">
      <style:text-properties style:text-line-through-style="none" style:text-line-through-type="none" style:text-underline-style="none" fo:font-weight="bold" officeooo:rsid="001be226" style:font-weight-asian="bold" style:font-name-complex="Tahoma"/>
    </style:style>
    <style:style style:name="T6" style:family="text">
      <style:text-properties style:text-line-through-style="none" style:text-line-through-type="none" style:text-underline-style="none" fo:font-weight="bold" officeooo:rsid="001be226" style:font-weight-asian="bold"/>
    </style:style>
    <style:style style:name="T7" style:family="text">
      <style:text-properties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T8" style:family="text">
      <style:text-properties style:text-line-through-style="none" style:text-line-through-type="none" fo:font-size="11pt" style:text-underline-style="none" style:font-size-asian="11pt" style:font-size-complex="11pt"/>
    </style:style>
    <style:style style:name="T9" style:family="text">
      <style:text-properties style:text-line-through-style="none" style:text-line-through-type="none" fo:font-size="11pt" style:text-underline-style="none" fo:font-weight="bold" officeooo:rsid="001be226" style:font-size-asian="11pt" style:font-weight-asian="bold" style:font-size-complex="11pt" style:font-weight-complex="bold"/>
    </style:style>
    <style:style style:name="T10" style:family="text">
      <style:text-properties style:text-line-through-style="none" style:text-line-through-type="none" fo:font-size="11pt" style:text-underline-style="none" fo:font-weight="bold" officeooo:rsid="001d620c" style:font-size-asian="11pt" style:font-weight-asian="bold" style:font-size-complex="11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1be226" style:font-weight-asian="bold"/>
    </style:style>
    <style:style style:name="T13" style:family="text">
      <style:text-properties fo:font-weight="bold" officeooo:rsid="001be226" style:font-weight-asian="bold" style:font-weight-complex="bold"/>
    </style:style>
    <style:style style:name="T14" style:family="text">
      <style:text-properties fo:font-weight="bold" officeooo:rsid="001d620c" style:font-weight-asian="bold"/>
    </style:style>
    <style:style style:name="T15" style:family="text">
      <style:text-properties fo:font-weight="normal" style:font-weight-asian="normal"/>
    </style:style>
    <style:style style:name="T16" style:family="text">
      <style:text-properties fo:font-size="11pt" fo:font-weight="bold" officeooo:rsid="001be226" style:font-size-asian="11pt" style:font-weight-asian="bold" style:font-size-complex="11pt" style:font-weight-complex="bold"/>
    </style:style>
    <style:style style:name="T17" style:family="text">
      <style:text-properties fo:font-size="11pt" fo:font-weight="normal" style:font-size-asian="11pt" style:font-weight-asian="normal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1">Res</text:span><text:span text:style-name="T12">olución</text:span><text:span text:style-name="T11"> Nº 1031-</text:span><text:span text:style-name="T12">201</text:span><text:span text:style-name="T14">3</text:span></text:p>
      <text:p text:style-name="P8"><text:span text:style-name="T12">-M</text:span><text:span text:style-name="T11">inisterio de Cultura y Educación-</text:span></text:p>
      <text:p text:style-name="P6"><text:span text:style-name="T13">Se aprueban inclusiones a Anexos de los Decretos: <text:s/></text:span><text:span text:style-name="T16">N° 1574/04, <text:s/></text:span><text:span text:style-name="T9">N° 1598/89, <text:s/>N° 3035/09, N° 883/10, <text:s text:c="2"/>N° 859/11; <text:s/>y de las Resoluciones del M.C.</text:span><text:span text:style-name="T10">y</text:span><text:span text:style-name="T9">E. : N° 1693/12, N° 1687/12, <text:s/>N° <text:s/>863/13, 1688/12</text:span></text:p>
      <text:p text:style-name="P6"><text:span text:style-name="T9"/></text:p>
      <text:p text:style-name="P7">Estado de la norma: VIGENTE.-</text:p>
      <text:p text:style-name="P7">Publicado en B.O. N.º 3056 del 05-07-13.-</text:p>
      <text:p text:style-name="P7">Dictado el 25-06-13.-</text:p>
      <text:p text:style-name="P7">Operador del Digesto: Y.A.C.-</text:p>
      <text:p text:style-name="P3"><text:span text:style-name="T11"/></text:p>
      <text:p text:style-name="P4"><text:span text:style-name="T11">Ar</text:span><text:span text:style-name="T12">tículo</text:span><text:span text:style-name="T11"> 1º.-</text:span><text:span text:style-name="T15">Apruébanse las Inclusiones al Anexo II del Decreto N° 1574/04, Reglamentario de la Ley N° 1124 y sus modificatorias según texto del Anexo I que forma parte de la presente Resolución.-</text:span></text:p>
      <text:p text:style-name="P4"><text:span text:style-name="T15"/></text:p>
      <text:p text:style-name="P5"><text:span text:style-name="T4">Ar</text:span><text:span text:style-name="T5">tículo</text:span><text:span text:style-name="T4"> </text:span><text:span text:style-name="T3">2º.-</text:span><text:span text:style-name="T2">Apruébanse las Inclusiones al Anexo II del Decreto N° 1598/89,Reglamentario de la Ley N° 1124 y sus modificatorias, según texto <text:s/>del Anexo II que forma parte de la presente Resolución.-</text:span></text:p>
      <text:p text:style-name="P5"><text:span text:style-name="T2"/></text:p>
      <text:p text:style-name="P5"><text:span text:style-name="T4">Ar</text:span><text:span text:style-name="T5">tículo</text:span><text:span text:style-name="T4"> </text:span><text:span text:style-name="T3"><text:s/>3º.-</text:span><text:span text:style-name="T2">Apruébanse las Inclusiones al Anexo del Decreto N° 3035/09, al Anexo II del Decreto N° 883/10 y al Anexo II del Decreto N° 859/11, Reglamentarios de la Ley N° 1124 y sus modificatorias, y al Anexo de la Resolución N° 1693/12 de este Ministerio, correspondientes a los Espacios Curriculares de 1°, 2° y 3° Año del Ciclo Básico de la Educación Secundaria, según texto del Anexo III que forma parte de la presente Resolución.-</text:span></text:p>
      <text:p text:style-name="P5"><text:span text:style-name="T2"/></text:p>
      <text:p text:style-name="P1"><text:span text:style-name="T3">Ar</text:span><text:span text:style-name="T6">tículo</text:span><text:span text:style-name="T3"> 4º.-</text:span><text:span text:style-name="T2">Apruébanse las Inclusiones a los Anexos I y II de la Resolución N° 1687/12 de este Ministerio, correspondientes a los Espacios Curriculares de 4°,5° y 6° Año del Ciclo Orientado de la Educación Secundaria; al Anexo de la Resolución N° 863/13 de este Ministerio, correspondientes a los Espacios Curriculares del Campo de la Formación Específica de 5° Año del Ciclo Orientado de la Educaci</text:span>ón Secundaria, y a los Anexos I y II de la Resolución N° 1688/12 de este Ministerio, correspondientes a los Espacios Curriculares de 4°, 5°, 6° y 7° Años del Ciclo Orientado de la Educación Secundaria en la Modalidad Educación Técnico Profesional, según texto del Anexo IV que forma parte de la presente Resolución.-(S/Expte. Nº 4800/13)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07-12T09:23:00</meta:creation-date>
    <dc:date>2016-01-11T08:04:28.271000000</dc:date>
    <meta:print-date>2010-07-15T09:42:00</meta:print-date>
    <meta:editing-cycles>18</meta:editing-cycles>
    <meta:editing-duration>PT1H3M34S</meta:editing-duration>
    <meta:document-statistic meta:table-count="0" meta:image-count="0" meta:object-count="0" meta:page-count="1" meta:paragraph-count="14" meta:word-count="342" meta:character-count="2088" meta:non-whitespace-character-count="1744"/>
    <meta:generator>LibreOffice/4.4.5.2$Windows_x86 LibreOffice_project/a22f674fd25a3b6f45bdebf25400ed2adff0ff99</meta:generator>
  </office:meta>
</office:document-meta>
</file>