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Arial1" svg:font-family="Arial"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3" style:family="paragraph" style:parent-style-name="Default">
      <style:paragraph-properties fo:text-align="justify" style:justify-single-word="false"/>
      <style:text-properties style:font-name="Tahoma" fo:font-size="11pt" style:font-size-asian="11pt" style:font-size-complex="11pt"/>
    </style:style>
    <style:style style:name="P4" style:family="paragraph" style:parent-style-name="Default">
      <style:paragraph-properties fo:text-align="justify" style:justify-single-word="false"/>
      <style:text-properties style:font-name="Tahoma" fo:font-size="11pt" officeooo:paragraph-rsid="0005944d" style:font-size-asian="11pt" style:font-size-complex="11pt"/>
    </style:style>
    <style:style style:name="P5" style:family="paragraph" style:parent-style-name="Default">
      <style:paragraph-properties fo:text-align="center" style:justify-single-word="false"/>
      <style:text-properties style:font-name="Tahoma" fo:font-size="14pt" officeooo:paragraph-rsid="0005944d" style:font-size-asian="14pt" style:font-size-complex="14pt"/>
    </style:style>
    <style:style style:name="P6" style:family="paragraph" style:parent-style-name="Default">
      <style:paragraph-properties fo:text-align="center" style:justify-single-word="false"/>
      <style:text-properties style:font-name="Tahoma" fo:font-size="12pt" officeooo:paragraph-rsid="0005944d" style:font-size-asian="12pt" style:font-size-complex="12pt"/>
    </style:style>
    <style:style style:name="P7" style:family="paragraph" style:parent-style-name="Default">
      <style:paragraph-properties fo:text-align="center" style:justify-single-word="false"/>
      <style:text-properties style:font-name="Tahoma" fo:font-size="12pt" officeooo:rsid="0005944d" officeooo:paragraph-rsid="0005944d" style:font-size-asian="12pt" style:font-size-complex="12pt"/>
    </style:style>
    <style:style style:name="P8" style:family="paragraph" style:parent-style-name="Default">
      <style:paragraph-properties fo:text-align="end" style:justify-single-word="false"/>
      <style:text-properties style:font-name="Tahoma" fo:font-size="12pt" fo:font-style="italic" fo:font-weight="normal" officeooo:rsid="0005944d" officeooo:paragraph-rsid="0005944d" style:font-size-asian="12pt" style:font-style-asian="italic" style:font-weight-asian="normal" style:font-size-complex="12pt" style:font-style-complex="italic" style:font-weight-complex="normal"/>
    </style:style>
    <style:style style:name="P9" style:family="paragraph" style:parent-style-name="Default">
      <style:paragraph-properties fo:margin-left="0cm" fo:margin-right="0cm" fo:margin-top="0cm" fo:margin-bottom="0.016cm" loext:contextual-spacing="false" fo:text-align="justify" style:justify-single-word="false" fo:text-indent="0cm" style:auto-text-indent="false"/>
      <style:text-properties style:font-name="Tahoma" fo:font-size="11pt" style:font-size-asian="11pt" style:font-size-complex="11pt"/>
    </style:style>
    <style:style style:name="P10"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11" style:family="paragraph" style:parent-style-name="Default" style:master-page-name="Standard">
      <style:paragraph-properties fo:text-align="justify" style:justify-single-word="false" style:page-number="1"/>
      <style:text-properties style:font-name="Tahoma" fo:font-size="11pt" style:font-size-asian="11pt" style:font-size-complex="11pt"/>
    </style:style>
    <style:style style:name="P1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1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14" style:family="paragraph" style:parent-style-name="Header">
      <style:text-properties style:font-name="Monotype Corsiva" fo:font-size="20pt" style:font-size-asian="20pt" style:font-name-complex="Monotype Corsiva"/>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fo:font-size="9pt" style:text-underline-style="none" fo:font-weight="normal" style:font-size-asian="9pt" style:font-weight-asian="normal"/>
    </style:style>
    <style:style style:name="T3" style:family="text">
      <style:text-properties style:text-line-through-style="none" style:text-line-through-type="none" style:text-underline-style="none"/>
    </style:style>
    <style:style style:name="T4" style:family="text">
      <style:text-properties style:text-line-through-style="none" style:text-line-through-type="none" style:text-underline-style="none" fo:font-weight="bold" style:font-weight-asian="bold"/>
    </style:style>
    <style:style style:name="T5" style:family="text">
      <style:text-properties style:text-line-through-style="none" style:text-line-through-type="none" style:text-underline-style="none" fo:font-weight="bold" officeooo:rsid="0005944d" style:font-weight-asian="bold"/>
    </style:style>
    <style:style style:name="T6" style:family="text">
      <style:text-properties style:text-line-through-style="none" style:text-line-through-type="none" style:text-underline-style="none" fo:font-weight="bold" officeooo:rsid="0007520f" style:font-weight-asian="bold"/>
    </style:style>
    <style:style style:name="T7" style:family="text">
      <style:text-properties style:text-line-through-style="none" style:text-line-through-type="none" style:text-underline-style="none" fo:font-weight="normal" style:font-weight-asian="normal"/>
    </style:style>
    <style:style style:name="T8" style:family="text">
      <style:text-properties fo:font-weight="bold" style:font-weight-asian="bold"/>
    </style:style>
    <style:style style:name="T9"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8"/></text:p>
      <text:p text:style-name="P5"><text:span text:style-name="T4">RES</text:span><text:span text:style-name="T5">OLUCION</text:span><text:span text:style-name="T4"> Nº 007-</text:span><text:span text:style-name="T5">2014</text:span><text:span text:style-name="T4"> </text:span></text:p>
      <text:p text:style-name="P6"><text:span text:style-name="T4"/></text:p>
      <text:p text:style-name="P6"><text:span text:style-name="T4">-Ente Provincial </text:span><text:span text:style-name="T5">d</text:span><text:span text:style-name="T4">el Río Colorado-</text:span></text:p>
      <text:p text:style-name="P6"><text:span text:style-name="T4"/></text:p>
      <text:p text:style-name="P7"><text:span text:style-name="T4">Fija valor del canon por los Servicios de Riego y D</text:span><text:span text:style-name="T6">r</text:span><text:span text:style-name="T4">enaje </text:span></text:p>
      <text:p text:style-name="P6"><text:span text:style-name="T4"/></text:p>
      <text:p text:style-name="P8"><text:span text:style-name="T3">Estado de la norma: DEROGADA.-</text:span></text:p>
      <text:p text:style-name="P8"><text:span text:style-name="T3">Publicado en B.O. N.º 3097 del 16-04-14.-</text:span></text:p>
      <text:p text:style-name="P8"><text:span text:style-name="T3">Dictado el 07-04-14.-</text:span></text:p>
      <text:p text:style-name="P8"><text:span text:style-name="T3">Operador del Digesto: Y.A.C.-</text:span></text:p>
      <text:p text:style-name="P4"><text:span text:style-name="T4"/></text:p>
      <text:p text:style-name="P4"><text:span text:style-name="T4">Art</text:span><text:span text:style-name="T5">ículo</text:span><text:span text:style-name="T4"> 1º.- </text:span><text:span text:style-name="T7">Fijar el valor del canon por los Servicios de Riego y Drenaje para el año 2014 en pesos DOSCIENTOS SESENTA Y UNO ($261) para los Distritos: El Sauzal, Ampliación, 25 de Mayo Viejo, Sección I, Sección V, Sección II. </text:span></text:p>
      <text:p text:style-name="P4"><text:span text:style-name="T7"/></text:p>
      <text:p text:style-name="P4"><text:span text:style-name="T4">Art</text:span><text:span text:style-name="T5">ículo</text:span><text:span text:style-name="T4"> 2°: </text:span><text:span text:style-name="T7">Establecer un canon diferencial para todos aquellos regantes que cuenten con tomas directas de agua pública autorizados por el Organismo sin que hayan formado parte de los sistemas de riego proyectados oportunamente, consistente en el 50% del canon establecido para el resto de los Distritos mencionados en el artículo primero de la presente.- </text:span></text:p>
      <text:p text:style-name="P3"><text:span text:style-name="T7"/></text:p>
      <text:p text:style-name="P4"><text:span text:style-name="T4">Art</text:span><text:span text:style-name="T5">ículo</text:span><text:span text:style-name="T4"> 3°: </text:span><text:span text:style-name="T7">Encomendar a la Gerencia de Producción del Ente Provincial del Rio Colorado la realización de un informe actualizado sobre las superficies a considerar para el cobro del canon por los servicios de riego y drenaje, a fin de que la Gerencia de Administración proceda a la facturación respectiva. </text:span></text:p>
      <text:p text:style-name="P3"><text:span text:style-name="T7"/></text:p>
      <text:p text:style-name="P4"><text:span text:style-name="T4">Art</text:span><text:span text:style-name="T5">ículo</text:span><text:span text:style-name="T4"> 4°: </text:span><text:span text:style-name="T7">Los vencimientos del citado servicio operarán al siguiente detalle: </text:span></text:p>
      <text:p text:style-name="P9"><text:span text:style-name="T7">- Primer vencimiento: 2 de Junio de 2014 - 50% del valor del Servicio Anual. </text:span></text:p>
      <text:p text:style-name="P9"><text:span text:style-name="T7">- Segundo vencimiento: 1 de septiembre de 2014 - 25 % del Valor del Servicio Anual. </text:span></text:p>
      <text:p text:style-name="P10"><text:span text:style-name="T7">- Tercer Vencimiento: 31 de diciembre de 2014 - 25 % del Valor del Servicio Anual.- </text:span></text:p>
      <text:p text:style-name="P2"/>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Arial1" svg:font-family="Arial"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4-21T12:40:00</meta:creation-date>
    <dc:date>2016-01-22T11:01:18.621000000</dc:date>
    <meta:print-date>2010-07-15T09:42:00</meta:print-date>
    <meta:editing-cycles>19</meta:editing-cycles>
    <meta:editing-duration>PT1H12M12S</meta:editing-duration>
    <meta:generator>LibreOffice/4.4.5.2$Windows_x86 LibreOffice_project/a22f674fd25a3b6f45bdebf25400ed2adff0ff99</meta:generator>
    <meta:document-statistic meta:table-count="0" meta:image-count="0" meta:object-count="0" meta:page-count="1" meta:paragraph-count="17" meta:word-count="267" meta:character-count="1601" meta:non-whitespace-character-count="1336"/>
  </office:meta>
</office:document-meta>
</file>