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414bb" style:font-size-asian="11pt" style:font-size-complex="11pt"/>
    </style:style>
    <style:style style:name="P3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414b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414bb" officeooo:paragraph-rsid="000414bb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officeooo:paragraph-rsid="000414bb" style:font-size-asian="11pt" style:font-size-complex="11pt"/>
    </style:style>
    <style:style style:name="P9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10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1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2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" style:family="text">
      <style:text-properties style:text-line-through-style="none" style:text-line-through-type="none" style:text-underline-style="none" style:font-name-complex="Tahoma"/>
    </style:style>
    <style:style style:name="T9" style:family="text">
      <style:text-properties style:text-line-through-style="none" style:text-line-through-type="none" style:text-underline-style="none" officeooo:rsid="000414bb" style:font-name-complex="Tahom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414bb" style:font-weight-asian="bold"/>
    </style:style>
    <style:style style:name="T12" style:family="text">
      <style:text-properties fo:font-weight="normal" style:font-weight-asian="normal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/></text:p>
      <text:p text:style-name="P9"><text:span text:style-name="T10">RESOLUCIÓN GENERAL Nº 04-</text:span><text:span text:style-name="T11">2014</text:span></text:p>
      <text:p text:style-name="P9"><text:span text:style-name="T11">-D.G.R.-</text:span></text:p>
      <text:p text:style-name="P7"><text:span text:style-name="T3"/></text:p>
      <text:p text:style-name="P4"><text:span text:style-name="T8">Apr</text:span><text:span text:style-name="T9">ueba </text:span><text:span text:style-name="T8">el </text:span><text:span text:style-name="T9">P</text:span><text:span text:style-name="T8">rograma </text:span><text:span text:style-name="T9">A</text:span><text:span text:style-name="T8">plicativo denominado "DJIBOD Versión 1.2"</text:span></text:p>
      <text:p text:style-name="P4"/>
      <text:p text:style-name="P5">Estado de la norma: VIGENTE.-</text:p>
      <text:p text:style-name="P5">Publicado en B.O. N.º 3086 del 31-01-14.-</text:p>
      <text:p text:style-name="P5">Dictado el 17-01-14.-</text:p>
      <text:p text:style-name="P5">Operador del Digesto: Y.A.C.-</text:p>
      <text:p text:style-name="P7"><text:span text:style-name="T3"/></text:p>
      <text:p text:style-name="P7"><text:span text:style-name="T3">17 de Enero de 2014 </text:span></text:p>
      <text:p text:style-name="P7"><text:span text:style-name="T5"/></text:p>
      <text:p text:style-name="P7"><text:span text:style-name="T5">VISTO</text:span><text:span text:style-name="T3">: </text:span></text:p>
      <text:p text:style-name="P7"><text:span text:style-name="T3"/></text:p>
      <text:p text:style-name="P7"><text:span text:style-name="T3"><text:tab/>Lo dispuesto por el artículo 191 del Código Fiscal (t.o. 2010) y las Resoluciones Generales N° 26/10,37/13; y </text:span></text:p>
      <text:p text:style-name="P7"><text:span text:style-name="T5"/></text:p>
      <text:p text:style-name="P7"><text:span text:style-name="T5">CONSIDERANDO: </text:span></text:p>
      <text:p text:style-name="P7"><text:span text:style-name="T3"/></text:p>
      <text:p text:style-name="P7"><text:span text:style-name="T3"><text:tab/>Que, se ha desarrollado una nueva versión del aplicativo denominado DJIBOD, mediante el cual se posibilita la confección de las declaraciones juradas anuales y mensuales del Impuesto sobre los Ingresos Brutos de los contribuyentes que tributan bajo el Régimen Obligados Directos; </text:span></text:p>
      <text:p text:style-name="P7"><text:span text:style-name="T3"/></text:p>
      <text:p text:style-name="P7"><text:span text:style-name="T3"><text:tab/>Que, ante la posibilidad de capturar en forma inmediata la información del universo de contribuyentes en los registros de esta Dirección General y la existencia de nuevos procedimientos como lo es el servicio de transferencia electrónica de datos por Internet, creado por la Resolución General N° 20/07, esta Dirección considera pertinente exigir la utilización obligatoria del referido medio para la presentación de las Declaraciones Juradas citadas, a aquellos contribuyentes que revistan mayor interés fiscal; </text:span></text:p>
      <text:p text:style-name="P7"><text:span text:style-name="T3"/></text:p>
      <text:p text:style-name="P7"><text:span text:style-name="T3"><text:tab/>Por ello, y en ejercicio de las facultades conferidas por los artículos 8°, 9° y 10 del Código Fiscal (t.o. 2010); </text:span></text:p>
      <text:p text:style-name="P7"><text:span text:style-name="T5"/></text:p>
      <text:p text:style-name="P7"><text:span text:style-name="T5">EL DIRECTOR GENERAL DE RENTAS </text:span></text:p>
      <text:p text:style-name="P7"><text:span text:style-name="T5">RESUELVE </text:span></text:p>
      <text:p text:style-name="P1"><text:span text:style-name="T6"/></text:p>
      <text:p text:style-name="P2"><text:span text:style-name="T6">Artículo 1°: </text:span><text:span text:style-name="T4">Aprobar el programa aplicativo denominado "DJIBOD Versión 1.2", siendo el único autorizado para la confección de las Declaraciones Juradas Anuales y Mensuales de los contribuyentes del Impuesto sobre los Ingresos Brutos -Régimen Obligados Directos.- </text:span></text:p>
      <text:p text:style-name="P2"><text:span text:style-name="T4"/></text:p>
      <text:p text:style-name="P2"><text:span text:style-name="T5">Art</text:span><text:span text:style-name="T10">ículo 2°: </text:span><text:span text:style-name="T12">Hacer optativa la presentación del formulario anexo A "Lista de Proveedores" que emite el sistema aplicativo en vigencia.- </text:span></text:p>
      <text:p text:style-name="P7"><text:span text:style-name="T5"/></text:p>
      <text:p text:style-name="P7"><text:span text:style-name="T5">Artículo 3°: </text:span><text:span text:style-name="T3">Establecer que deberán presentar obligatoriamente la Declaración Jurada correspondiente al año 2013 por Internet, observando el procedimiento establecido por el Anexo III de la Resolución General N° 20/07, los contribuyentes Obligados Directos del Impuesto Sobre los Ingresos Brutos que cumplan al menos una de las siguientes condiciones: </text:span></text:p>
      <text:p text:style-name="P7"><text:span text:style-name="T3">1. Estén incorporados al Sistema Integrado de Control Permanente (S.I.C.O.P), </text:span></text:p>
      <text:p text:style-name="P7"><text:span text:style-name="T3">2. Hayan obtenido durante el período fiscal 2013 ingresos superiores a PESOS DIEZ MIL ($ 10.000.-), </text:span></text:p>
      <text:p text:style-name="P7"><text:span text:style-name="T3">3. Se les haya practicado retenciones y/o percepciones por el Impuesto Sobre los Ingresos Brutos, </text:span></text:p>
      <text:p text:style-name="P7"><text:span text:style-name="T3">4. Sean sociedades de hecho, sociedades regularmente constituidas, cooperativas, fundaciones, asociaciones, personas jurídicas en formación, uniones transitorias de empresas, sucesiones indivisas, etc. </text:span></text:p>
      <text:p text:style-name="P7"><text:span text:style-name="T3">Para el resto de los contribuyentes, la presentación por este medio será optativa. </text:span></text:p>
      <text:p text:style-name="P7"><text:span text:style-name="T5"/></text:p>
      <text:p text:style-name="P7"><text:soft-page-break/><text:span text:style-name="T5">Artículo 4°: </text:span><text:span text:style-name="T3">Disponer la obligatoriedad de la presentación de las Declaraciones Juradas mensuales mediante transferencia electrónica de datos, habilitada por artículo 2° de la Resolución General N° 26/10, conforme al procedimiento establecido por la Resolución General Nº 20/07, para los contribuyentes Obligados Directos- que reúnan al menos una de las siguientes condiciones: </text:span></text:p>
      <text:p text:style-name="P7"><text:span text:style-name="T3">1. Desarrollen más de 3 actividades; </text:span></text:p>
      <text:p text:style-name="P7"><text:span text:style-name="T3">2. Al menos una de las actividades declaradas en la respectiva Declaración Jurada tenga una base imponible mensual igual o superior a PESOS DIEZ MIL ($10.000.-); </text:span></text:p>
      <text:p text:style-name="P7"><text:span text:style-name="T3">3. De la Declaración Jurada correspondiente resulte saldo a favor del contribuyente; </text:span></text:p>
      <text:p text:style-name="P7"><text:span text:style-name="T3">4. Que el monto resultante del campo "Importe a Depositar" sea igual a cero (0) y que en la misma se hubiera declarado al menos una actividad con Base Imponible y alícuota mayor a cero (0); </text:span></text:p>
      <text:p text:style-name="P7"><text:span text:style-name="T3">5. Cuente con la Clave de Acceso a Impuestos Provinciales Versión 2 (C.A.I.P. v2) habilitada.</text:span></text:p>
      <text:p text:style-name="P7"><text:span text:style-name="T5"/></text:p>
      <text:p text:style-name="P7"><text:span text:style-name="T5">Artículo 5°: </text:span><text:span text:style-name="T3">Los Formularios para el pago del impuesto resultante de las Declaraciones Juradas presentadas mediante transferencia electrónica, habilitada por artículo 2° de la Resolución General N° 26/10, deberán obtenerse desde la página web www.dgr.lapampa.gov.ar mediante utilización de la Clave de Acceso a Impuestos Provinciales. </text:span></text:p>
      <text:p text:style-name="P8"><text:span text:style-name="T5"/></text:p>
      <text:p text:style-name="P8"><text:span text:style-name="T5">Artículo 6°: </text:span><text:span text:style-name="T3">Establecer que los contribuyentes que no den cumplimiento a lo dispuesto por el artículo 1 ° de la presente, serán pasibles de una Multa por Infracción a los Deberes Formales, conforme a lo establecido por el artículo 47 del Código Fiscal (t.o. 2010), de PESOS TRESCIENTOS OCHENTA ($ 380.-), independientemente de la que corresponda, en su caso, por la presentación fuera de término de la misma. </text:span></text:p>
      <text:p text:style-name="P7"><text:span text:style-name="T5"/></text:p>
      <text:p text:style-name="P7"><text:span text:style-name="T5">Artículo 7°: </text:span><text:span text:style-name="T3">Dejar establecido que en todo lo que no se oponga a la presente, será de aplicación lo dispuesto por la Resolución General N° 9/98. </text:span></text:p>
      <text:p text:style-name="P7"><text:span text:style-name="T3"/></text:p>
      <text:p text:style-name="P3"><text:span text:style-name="T7">Artículo 8°:</text:span><text:span text:style-name="T3"> Regístrese, elévase copia al Ministerio de Hacienda y Finanzas, pase al Boletín Oficial para su publicación. Cumplido, ARCHIVESE.- C.P.N. Javier Dario FORNERO, Director General de Rentas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2-26T08:41:00</meta:creation-date>
    <dc:date>2016-01-22T08:15:10.831000000</dc:date>
    <meta:print-date>2010-07-15T09:42:00</meta:print-date>
    <meta:editing-cycles>18</meta:editing-cycles>
    <meta:editing-duration>PT1H13M5S</meta:editing-duration>
    <meta:document-statistic meta:table-count="0" meta:image-count="0" meta:object-count="0" meta:page-count="2" meta:paragraph-count="37" meta:word-count="719" meta:character-count="4815" meta:non-whitespace-character-count="4097"/>
    <meta:generator>LibreOffice/4.4.5.2$Windows_x86 LibreOffice_project/a22f674fd25a3b6f45bdebf25400ed2adff0ff99</meta:generator>
  </office:meta>
</office:document-meta>
</file>