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Header">
      <style:text-properties style:font-name="Monotype Corsiva" fo:font-size="20pt" style:font-size-asian="20pt" style:font-name-complex="Monotype Corsiva"/>
    </style:style>
    <style:style style:name="P5"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6"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7" style:family="paragraph" style:parent-style-name="Default">
      <style:paragraph-properties fo:text-align="justify" style:justify-single-word="false"/>
      <style:text-properties style:font-name="Tahoma" fo:font-size="11pt" style:font-size-asian="11pt" style:font-size-complex="11pt"/>
    </style:style>
    <style:style style:name="P8" style:family="paragraph" style:parent-style-name="Default">
      <style:paragraph-properties fo:text-align="center" style:justify-single-word="false"/>
      <style:text-properties style:font-name="Tahoma" fo:font-size="11pt" style:font-size-asian="11pt" style:font-size-complex="11pt"/>
    </style:style>
    <style:style style:name="P9" style:family="paragraph" style:parent-style-name="Default">
      <style:paragraph-properties fo:text-align="justify" style:justify-single-word="false"/>
      <style:text-properties style:font-name="Tahoma" fo:font-size="11pt" style:font-size-asian="11pt" style:font-name-complex="Tahoma" style:font-size-complex="11pt"/>
    </style:style>
    <style:style style:name="P10" style:family="paragraph" style:parent-style-name="Default">
      <style:paragraph-properties fo:text-align="center" style:justify-single-word="false"/>
      <style:text-properties style:font-name="Tahoma" fo:font-size="12pt" fo:font-weight="bold" style:font-size-asian="12pt" style:font-weight-asian="bold" style:font-size-complex="12pt" style:font-weight-complex="bold"/>
    </style:style>
    <style:style style:name="P11" style:family="paragraph" style:parent-style-name="Default">
      <style:paragraph-properties fo:text-align="center" style:justify-single-word="false"/>
      <style:text-properties style:font-name="Tahoma" fo:font-size="12pt" fo:font-weight="bold" officeooo:paragraph-rsid="00050766" style:font-size-asian="12pt" style:font-weight-asian="bold" style:font-size-complex="12pt" style:font-weight-complex="bold"/>
    </style:style>
    <style:style style:name="P12" style:family="paragraph" style:parent-style-name="Default">
      <style:paragraph-properties fo:text-align="end" style:justify-single-word="false"/>
      <style:text-properties style:font-name="Tahoma" fo:font-size="12pt" fo:font-style="italic" officeooo:rsid="00050766" officeooo:paragraph-rsid="00050766" style:font-size-asian="10.5pt" style:font-style-asian="italic" style:font-size-complex="12pt" style:font-style-complex="italic"/>
    </style:style>
    <style:style style:name="P13" style:family="paragraph" style:parent-style-name="Default">
      <style:paragraph-properties fo:text-align="center" style:justify-single-word="false" style:punctuation-wrap="hanging" style:vertical-align="auto"/>
      <style:text-properties style:font-name="Tahoma" fo:font-size="14pt" style:font-size-asian="14pt" style:font-name-complex="Tahoma" style:font-size-complex="14pt"/>
    </style:style>
    <style:style style:name="P14" style:family="paragraph" style:parent-style-name="Default">
      <style:paragraph-properties fo:margin-left="0cm" fo:margin-right="0cm" fo:margin-top="0cm" fo:margin-bottom="0.016cm" loext:contextual-spacing="false" fo:text-align="justify" style:justify-single-word="false" fo:text-indent="0cm" style:auto-text-indent="false"/>
      <style:text-properties style:font-name="Tahoma" fo:font-size="11pt" style:font-size-asian="11pt" style:font-size-complex="11pt"/>
    </style:style>
    <style:style style:name="P1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16"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font-name="Tahoma" fo:font-size="11pt" style:font-size-asian="11pt" style:font-size-complex="11pt"/>
    </style:style>
    <style:style style:name="P17" style:family="paragraph" style:parent-style-name="Default">
      <style:paragraph-properties fo:margin-left="0cm" fo:margin-right="0cm" fo:text-align="justify" style:justify-single-word="false" fo:text-indent="0cm" style:auto-text-indent="false"/>
      <style:text-properties style:font-name="Tahoma" fo:font-size="11pt" style:font-size-asian="11pt" style:font-size-complex="11pt"/>
    </style:style>
    <style:style style:name="P18" style:family="paragraph" style:parent-style-name="Default" style:master-page-name="Standard">
      <style:paragraph-properties fo:text-align="center" style:justify-single-word="false" style:page-number="1" style:punctuation-wrap="hanging" style:vertical-align="auto"/>
      <style:text-properties style:font-name="Tahoma" fo:font-size="11pt" style:font-size-asian="11pt" style:font-name-complex="Tahoma"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officeooo:rsid="00050766"/>
    </style:style>
    <style:style style:name="T6" style:family="text">
      <style:text-properties fo:font-weight="bold" style:font-weight-asian="bold"/>
    </style:style>
    <style:style style:name="T7" style:family="text">
      <style:text-properties fo:font-weight="bold" officeooo:rsid="00050766" style:font-weight-asian="bold"/>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text:p>
      <text:p text:style-name="P13"><text:span text:style-name="T6">RESOLUCICIÓN N° 39-</text:span><text:span text:style-name="T7">20</text:span><text:span text:style-name="T6">13 </text:span></text:p>
      <text:p text:style-name="P10"><text:span text:style-name="T2"/></text:p>
      <text:p text:style-name="P11"><text:span text:style-name="T2">Sustit</text:span><text:span text:style-name="T5">uye </text:span><text:span text:style-name="T2">el Anexo I de la Resolución General Nº 05/2011</text:span></text:p>
      <text:p text:style-name="P7"><text:span text:style-name="T3"/></text:p>
      <text:p text:style-name="P12"><text:span text:style-name="T3">Estado de la norma: VIGENTE.-</text:span></text:p>
      <text:p text:style-name="P12"><text:span text:style-name="T3">Publicado en B.O. N.º 3082 del 03-01-14.-</text:span></text:p>
      <text:p text:style-name="P12"><text:span text:style-name="T3">Dictado el 20-12-13.-</text:span></text:p>
      <text:p text:style-name="P12"><text:span text:style-name="T3">Operador del Digesto: Y.A.C.-</text:span></text:p>
      <text:p text:style-name="P7"><text:span text:style-name="T3"/></text:p>
      <text:p text:style-name="P7"><text:span text:style-name="T3"/></text:p>
      <text:p text:style-name="P7"><text:span text:style-name="T3">Santa Rosa, 20 de diciembre de 2013 </text:span></text:p>
      <text:p text:style-name="P7"><text:span text:style-name="T3"/></text:p>
      <text:p text:style-name="P7"><text:span text:style-name="T4">VISTO: </text:span></text:p>
      <text:p text:style-name="P7"><text:span text:style-name="T3"/></text:p>
      <text:p text:style-name="P7"><text:span text:style-name="T3"><text:tab/>Las disposiciones contenidas en los artículos 47, 48, 49, 50 y 51 del Código Fiscal (t.o. 2010), Decreto Nº 1913/03 -Reglamentario del Código Fiscal - y la Resolución General nº 05/11 de esta Dirección General; y, </text:span></text:p>
      <text:p text:style-name="P7"><text:span text:style-name="T3"/></text:p>
      <text:p text:style-name="P7"><text:span text:style-name="T4">CONSIDERANDO: </text:span></text:p>
      <text:p text:style-name="P7"><text:span text:style-name="T3"/></text:p>
      <text:p text:style-name="P7"><text:span text:style-name="T3"><text:tab/>Que, los artículos 47, 48, 49 y 51 del Código Fiscal (t.o. 2010) establecen las sanciones aplicables a los contribuyentes y responsables de los gravámenes provinciales ante la infracción a los deberes formales, la omisión de las obligaciones fiscales a su vencimiento y las conductas pasibles de instrucción de sumarios administrativos por presunta defraudación fiscal, así como los límites mínimos y máximos de graduación de las mismas; </text:span></text:p>
      <text:p text:style-name="P7"><text:span text:style-name="T3"/></text:p>
      <text:p text:style-name="P7"><text:span text:style-name="T3"><text:tab/>Que, mediante el artículo 13 del Decreto nº 1913/03, se establecen una serie de elementos agravantes o atenuantes que deben ser considerados al graduar las sanciones aludidas; </text:span></text:p>
      <text:p text:style-name="P7"><text:span text:style-name="T3"/></text:p>
      <text:p text:style-name="P7"><text:span text:style-name="T3"><text:tab/>Que, a través de la Resolución General nº 05/11 se aprobó un instructivo para la graduación de las Multas por Infracción a los Deberes Formales, Omisión de Impuestos y Defraudación Fiscal, considerando el comportamiento de los contribuyentes y responsables luego de iniciadas las actuaciones por parte de esta Dirección General; </text:span></text:p>
      <text:p text:style-name="P7"><text:span text:style-name="T3"/></text:p>
      <text:p text:style-name="P7"><text:span text:style-name="T3"><text:tab/>Que resulta necesario actualizar los valores mínimos absolutos de graduación de la Multa por Infracción a los Deberes Formales a aplicar en el próximo ejercicio fiscal; </text:span></text:p>
      <text:p text:style-name="P7"><text:span text:style-name="T3"/></text:p>
      <text:p text:style-name="P7"><text:span text:style-name="T3"><text:tab/>Por ello, y en ejercicio de las facultades conferidas por los artículos 8º, 9º y 10 del Código Fiscal (t.o. 2010); </text:span></text:p>
      <text:p text:style-name="P7"><text:span text:style-name="T3"/></text:p>
      <text:p text:style-name="P7"><text:span text:style-name="T4">EL DIRECTOR GENERAL DE RENTAS </text:span></text:p>
      <text:p text:style-name="P7"><text:span text:style-name="T4">RESUELVE </text:span></text:p>
      <text:p text:style-name="P7"><text:span text:style-name="T4"/></text:p>
      <text:p text:style-name="P7"><text:span text:style-name="T4">Artículo 1°.- </text:span><text:span text:style-name="T3">Sustitúyase el Anexo I de la Resolución General Nº 05/2011 por el que corre agregado a la presente.- </text:span></text:p>
      <text:p text:style-name="P7"><text:span text:style-name="T4"/></text:p>
      <text:p text:style-name="P7"><text:span text:style-name="T4">Artículo 2º.- </text:span><text:span text:style-name="T3">Déjase sin efecto la Resolución General Nº 39/2012.- </text:span></text:p>
      <text:p text:style-name="P7"><text:span text:style-name="T4"/></text:p>
      <text:p text:style-name="P7"><text:span text:style-name="T4">Artículo 3º.- </text:span><text:span text:style-name="T3">La presente Resolución tendrá vigencia a partir del 03 de Enero de 2014. </text:span></text:p>
      <text:p text:style-name="P7"><text:span text:style-name="T4"/></text:p>
      <text:p text:style-name="P7"><text:span text:style-name="T4">Artículo 4°.- </text:span><text:span text:style-name="T3">Regístrese, elévese copia al Ministerio de Hacienda y Finanzas y pase al Boletín Oficial para su publicación. Cumplido, ARCHIVESE.- </text:span></text:p>
      <text:p text:style-name="P7"><text:span text:style-name="T3">C.P.N. Javier Darío FORNERO, Director General de Rentas.- </text:span></text:p>
      <text:p text:style-name="P7"><text:span text:style-name="T4"/></text:p>
      <text:p text:style-name="P8"><text:span text:style-name="T4"/></text:p>
      <text:p text:style-name="P8"><text:soft-page-break/><text:span text:style-name="T4">ANEXO I </text:span></text:p>
      <text:p text:style-name="P8"><text:span text:style-name="T4">MULTA POR INFRACCION A LOS DEBERES FORMALES </text:span></text:p>
      <text:p text:style-name="P8"><text:span text:style-name="T4"/></text:p>
      <text:p text:style-name="P7"><text:span text:style-name="T3"><text:tab/>En las actuaciones iniciadas por esta Dirección General donde se verifique el incumplimiento a los deberes formales establecidos por los artículos 31, 34 y 35 -último párrafo- del Código Fiscal que amerite la aplicación de la sanción prevista en el artículo 47 del citado Ordenamiento Legal, los montos serán: </text:span></text:p>
      <text:p text:style-name="P7"><text:span text:style-name="T3"/></text:p>
      <text:p text:style-name="P7"><text:span text:style-name="T3">a) Infracción a lo dispuesto por el inciso 1) del artículo 31: PESOS CUATRO MIL ($ 4.000.-) </text:span></text:p>
      <text:p text:style-name="P7"><text:span text:style-name="T3">b) Infracción a lo dispuesto por el inciso 4) del artículo 31: PESOS TRES MIL ($ 3.000.-); </text:span></text:p>
      <text:p text:style-name="P7"><text:span text:style-name="T3">c) Infracción a lo dispuesto por los incisos 3), 5), 6) o 7) del artículo 31: PESOS DOS MIL ($ 2.000.-); </text:span></text:p>
      <text:p text:style-name="P7"><text:span text:style-name="T3">d) Infracción a lo dispuesto por el artículo 34: PESOS DOS MIL ($ 2.000.-); </text:span></text:p>
      <text:p text:style-name="P7"><text:span text:style-name="T3">e) Infracción a lo dispuesto por el artículo 35 -último párrafo-: PESOS DOS MIL ($ 2.000.-). </text:span></text:p>
      <text:p text:style-name="P7"><text:span text:style-name="T3"/></text:p>
      <text:p text:style-name="P7"><text:span text:style-name="T3"><text:tab/>Cuando el contribuyente haya fijado su domicilio fiscal en extraña jurisdicción los referidos montos se incrementarán en un 100%.- </text:span></text:p>
      <text:p text:style-name="P7"><text:span text:style-name="T3"/></text:p>
      <text:p text:style-name="P7"><text:span text:style-name="T3"><text:tab/>Cuando el responsable se encuentre inscripto en el Régimen Simplificado para Pequeños Contribuyentes ante la Administración Federal de Ingresos Públicos, en la categoría “B”, los importes previstos en los apartados a) a d) se reducirán en un 50%.- </text:span></text:p>
      <text:p text:style-name="P7"><text:span text:style-name="T3"/></text:p>
      <text:p text:style-name="P7"><text:span text:style-name="T3"><text:tab/>Asimismo, corresponderá la reducción del 50% del monto establecido en el apartado d) cuando el tercero, en relación a la información peticionada, revista la condición de consumidor final en un todo de acuerdo al sentido y alcance dispuesto por el segundo párrafo del artículo 203 del Código Fiscal (t.o. 2010), no siendo acumulativa tal reducción con la dispuesta en el párrafo anterior.- </text:span></text:p>
      <text:p text:style-name="P7"><text:span text:style-name="T3"/></text:p>
      <text:p text:style-name="P7"><text:span text:style-name="T4"/></text:p>
      <text:p text:style-name="P7"><text:span text:style-name="T4">MULTA POR OMISION DE IMPUESTO </text:span></text:p>
      <text:p text:style-name="P7"><text:span text:style-name="T4"/></text:p>
      <text:p text:style-name="P1"><text:span text:style-name="T3">A.- CONTRIBUYENTES </text:span></text:p>
      <text:p text:style-name="P1"><text:span text:style-name="T3"/></text:p>
      <text:p text:style-name="P7"><text:span text:style-name="T3"><text:tab/>En las actuaciones iniciadas por esta Direcci</text:span>ón General donde corresponda la aplicación de la sanción prevista en el artículo 48 del Código Fiscal (t.o. 2010), a fin de su graduación se considerará: </text:p>
      <text:p text:style-name="P7"/>
      <text:p text:style-name="P14"><text:span text:style-name="T2">a) Cuando el contribuyente se allane antes del corrido de vista del artículo 43 del citado Código o dentro del plazo otorgado en la intimación, el porcentaje de multa a aplicar será del DIEZ POR CIENTO (10 %).- </text:span></text:p>
      <text:p text:style-name="P14"><text:span text:style-name="T2">b) Cuando el contribuyente se allane con posterioridad al corrido de vista o del plazo otorgado en la intimación, pero antes del dictado de la resolución determinativa o sancionatoria, el porcentaje de multa a aplicar será del VEINTICINCO POR CIENTO (25%).- </text:span></text:p>
      <text:p text:style-name="P15"><text:span text:style-name="T2">c) De no producirse la presentación del deudor en los términos de los apartados a) y b) anteriores, el porcentaje de multa a aplicar será del CINCUENTA POR CIENTO (50%).- </text:span></text:p>
      <text:p text:style-name="P5"/>
      <text:p text:style-name="P7"><text:span text:style-name="T2">B.-AGENTES DE RECAUDACION </text:span></text:p>
      <text:p text:style-name="P7"><text:span text:style-name="T2"/></text:p>
      <text:p text:style-name="P7"><text:span text:style-name="T2"><text:tab/>En las actuaciones iniciadas por esta Dirección General donde corresponda la aplicación de la sanción prevista en el artículo 49 del Código Fiscal (t.o.2010), a fin de su graduación se considerará: </text:span></text:p>
      <text:p text:style-name="P7"><text:span text:style-name="T2"/></text:p>
      <text:p text:style-name="P16"><text:span text:style-name="T2">a) Cuando el agente se allane antes del corrido de vista del artículo 43 del citado Código o dentro del plazo otorgado en la intimación, el porcentaje de multa a aplicar será del TREINTA POR CIENTO (30 %).- </text:span></text:p>
      <text:p text:style-name="P16"><text:span text:style-name="T2">b) Cuando el agente se allane con posterioridad al corrido de vista o del plazo otorgado en la intimación, pero antes del dictado de la resolución determinativa o sancionatoria, el porcentaje de multa a aplicar será del CINCUENTA POR CIENTO (50%).- </text:span></text:p>
      <text:p text:style-name="P15"><text:span text:style-name="T2">c) De no producirse la presentación del deudor en los términos de los apartados a) y b) anteriores, el porcentaje de multa a aplicar será del CIEN POR CIENTO (100%).- </text:span></text:p>
      <text:p text:style-name="P5"/>
      <text:p text:style-name="P7"><text:soft-page-break/><text:span text:style-name="T4"/></text:p>
      <text:p text:style-name="P7"><text:span text:style-name="T4">MULTA POR DEFRAUDACION FISCAL </text:span></text:p>
      <text:p text:style-name="P7"><text:span text:style-name="T4"/></text:p>
      <text:p text:style-name="P7"><text:span text:style-name="T3"><text:tab/>En las actuaciones iniciadas por esta Dirección General donde corresponda la aplicación de la sanción prevista en el artículo 51 del Código Fiscal (t.o. 2010), a fin de su graduación se considerará: </text:span></text:p>
      <text:p text:style-name="P7"><text:span text:style-name="T3"/></text:p>
      <text:p text:style-name="P17"><text:span text:style-name="T3">a) Cuando el responsable regularice su situación antes del dictado de la Resolución que declara la apertura del sumario, el porcentaje de multa a aplicar será del CINCUENTA POR CIENTO (50 %).- </text:span></text:p>
      <text:p text:style-name="P17"><text:span text:style-name="T3">b) Cuando el responsable se allane con posterioridad al dictado de la Resolución de apertura del sumario y antes de la que cierre el mismo, el porcentaje de multa a aplicar será del OCHENTA POR CIENTO (80%).- </text:span></text:p>
      <text:p text:style-name="P15"><text:span text:style-name="T3">c) De no producirse la presentación del deudor en los términos de los apartados a) y b) anteriores, el porcentaje de multa a aplicar será del CIENTO CINCUENTA POR CIENTO (150%).- </text:span></text:p>
      <text:p text:style-name="P6"/>
      <text:p text:style-name="P7"><text:span text:style-name="T4"/></text:p>
      <text:p text:style-name="P7"><text:span text:style-name="T4">DISPOSICIONES COMPLEMENTARIAS </text:span></text:p>
      <text:p text:style-name="P7"><text:span text:style-name="T4"/></text:p>
      <text:p text:style-name="P7"><text:span text:style-name="T3"><text:tab/>Los importes y porcentajes de sanciones fijadas en el presente podrán ser incrementados teniendo en consideración los antecedentes o conducta tributaria previstos en el artículo 13 del Decreto nº 1913/03 -Reglamentario del Código Fiscal.- </text:span></text:p>
      <text:p text:style-name="P7"><text:span text:style-name="T3"/></text:p>
      <text:p text:style-name="P7"><text:span text:style-name="T3"><text:tab/>Entiéndase por allanamiento no sólo el reconocimiento total de la deuda reclamada, sino también su ingreso de contado o mediante su regularización de acuerdo a lo dispuesto por los artículos 70, 71 y 72 del Código Fiscal (t.o. 2010) y artículos 16 a 22 del Decreto nº 1913/03. En este último caso se entiende que la misma se produce con el dictado del respectivo acto administrativo.- </text:span></text:p>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28T09:21:00</meta:creation-date>
    <dc:date>2016-01-20T09:47:36.103000000</dc:date>
    <meta:print-date>2010-07-15T09:42:00</meta:print-date>
    <meta:editing-cycles>18</meta:editing-cycles>
    <meta:editing-duration>PT1H13M19S</meta:editing-duration>
    <meta:document-statistic meta:table-count="0" meta:image-count="0" meta:object-count="0" meta:page-count="3" meta:paragraph-count="55" meta:word-count="1164" meta:character-count="7157" meta:non-whitespace-character-count="5980"/>
    <meta:generator>LibreOffice/4.4.5.2$Windows_x86 LibreOffice_project/a22f674fd25a3b6f45bdebf25400ed2adff0ff99</meta:generator>
  </office:meta>
</office:document-meta>
</file>