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officeooo:paragraph-rsid="00086870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officeooo:rsid="00086870" officeooo:paragraph-rsid="00086870" style:font-size-asian="11pt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086870" officeooo:paragraph-rsid="00086870" style:font-size-asian="12pt" style:font-weight-asian="bold" style:font-name-complex="Tahoma" style:font-size-complex="12pt" style:font-weight-complex="bold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86870" officeooo:paragraph-rsid="00086870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2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3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4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5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86870" style:font-weight-asian="bold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/></text:p>
      <text:p text:style-name="P10"><text:span text:style-name="T7">RESOLUCION GENERAL Nº 38-</text:span><text:span text:style-name="T8">20</text:span><text:span text:style-name="T7">13 </text:span></text:p>
      <text:p text:style-name="P7"><text:span text:style-name="T7"/></text:p>
      <text:p text:style-name="P8">Establece la graduación <text:span text:style-name="T3">de Multa por Infracción a los Deberes Formales</text:span></text:p>
      <text:p text:style-name="P7"><text:span text:style-name="T7"/></text:p>
      <text:p text:style-name="P9">Estado de la norma: VIGENTE.-</text:p>
      <text:p text:style-name="P9">Publicado en B.O. N.º 3082 del 03-01-14.-</text:p>
      <text:p text:style-name="P9">Dictado el 20-12-13.-</text:p>
      <text:p text:style-name="P9">Operador del Digesto: Y.A.C.-</text:p>
      <text:p text:style-name="P4"><text:span text:style-name="T4">Santa Rosa, 20 de diciembre de 2013 </text:span></text:p>
      <text:p text:style-name="P4"><text:span text:style-name="T4"/></text:p>
      <text:p text:style-name="P4"><text:span text:style-name="T6">VISTO: </text:span></text:p>
      <text:p text:style-name="P4"><text:span text:style-name="T4"/></text:p>
      <text:p text:style-name="P4"><text:span text:style-name="T4"><text:tab/>Las disposiciones contenidas en el artículo 47 del Código Fiscal (t.o.2010) y 14 del Decreto Nº 1913/03 -reglamentario del referido Código-y </text:span></text:p>
      <text:p text:style-name="P4"><text:span text:style-name="T6"/></text:p>
      <text:p text:style-name="P4"><text:span text:style-name="T6">CONSIDERANDO: </text:span></text:p>
      <text:p text:style-name="P4"><text:span text:style-name="T4"/></text:p>
      <text:p text:style-name="P4"><text:span text:style-name="T4"><text:tab/>Que, la norma citada en primer término sanciona el incumplimiento de las obligaciones tributarias de carácter formal, impuestas por normas legales y reglamentarias; </text:span></text:p>
      <text:p text:style-name="P4"><text:span text:style-name="T4"/></text:p>
      <text:p text:style-name="P4"><text:span text:style-name="T4"><text:tab/>Que, las infracciones punibles son predominantemente objetivas, por lo cual la sola violación de la norma formal torna aplicable tal disposición; </text:span></text:p>
      <text:p text:style-name="P4"><text:span text:style-name="T4"/></text:p>
      <text:p text:style-name="P4"><text:span text:style-name="T4"><text:tab/>Que, el artículo 4 del Decreto Nº 1913/03 -Reglamentario del Código Fiscal-, acuerda a este Organismo la facultad de implementar mecanismos para su percepción en forma instantánea, conjuntamente con el cumplimiento de las obligaciones de hacer que la configuran; </text:span></text:p>
      <text:p text:style-name="P4"><text:span text:style-name="T4"/></text:p>
      <text:p text:style-name="P4"><text:span text:style-name="T4"><text:tab/>Que, a los efectos de simplificar y agilizar la aplicación de las mismas, resulta conveniente establecer los mínimos de graduación; </text:span></text:p>
      <text:p text:style-name="P4"><text:span text:style-name="T4"/></text:p>
      <text:p text:style-name="P4"><text:span text:style-name="T4"><text:tab/>Que, asimismo el Decreto Nº 2206/06, por el cual se instrumentan mecanismos de control sobre la documentación respaldatoria de vehículos automotores y motovehículos que estén para la venta, establece mínimos de multas para las unidades en infracción, oportunamente fijados mediante Resoluciones Generales Nº 47/06, 25/11 </text:span></text:p>
      <text:p text:style-name="P4"><text:span text:style-name="T4">44/11 y 40/12 respectivamente, que corresponde actualizar; </text:span></text:p>
      <text:p text:style-name="P4"><text:span text:style-name="T4"/></text:p>
      <text:p text:style-name="P4"><text:span text:style-name="T4"><text:tab/>Por ello, y en ejercicio de las facultades conferidas por los artículos 8º y 9º del Código Fiscal (t.o. 2010); </text:span></text:p>
      <text:p text:style-name="P4"><text:span text:style-name="T6"/></text:p>
      <text:p text:style-name="P4"><text:span text:style-name="T6">EL DIRECTOR GENERAL DE RENTAS </text:span></text:p>
      <text:p text:style-name="P4"><text:span text:style-name="T6">RESUELVE </text:span></text:p>
      <text:p text:style-name="P4"><text:span text:style-name="T6"/></text:p>
      <text:p text:style-name="P4"><text:span text:style-name="T6">Artículo 1º.- </text:span><text:span text:style-name="T4">Establecer que la sanción de Multa por Infracción a los Deberes Formales, regulada por el artículo 47 del Código Fiscal (t.o.2010), se graduará en los siguientes mínimos: </text:span></text:p>
      <text:p text:style-name="P4"><text:span text:style-name="T6"/></text:p>
      <text:p text:style-name="P4"><text:span text:style-name="T6">Impuesto Sobre los Ingresos Brutos: </text:span></text:p>
      <text:p text:style-name="P4"><text:span text:style-name="T6"/></text:p>
      <text:p text:style-name="P4"><text:span text:style-name="T4">a) Contribuyentes </text:span></text:p>
      <text:p text:style-name="P4"><text:span text:style-name="T4"/></text:p>
      <text:p text:style-name="P4"><text:span text:style-name="T4">I) Por la falta de presentación a la fecha de vencimiento general de la Declaración Jurada Anual……………………………………………………. $ 270.-</text:span></text:p>
      <text:p text:style-name="P4"><text:span text:style-name="T4"/></text:p>
      <text:p text:style-name="P4"><text:span text:style-name="T4">II) Por la falta de presentación de la Declaración Jurada Anual mediante transferencia electrónica de datos (on-line) por parte de aquellos contribuyentes que resulten obligados a utilizar esta vía, independientemente de la establecida en el punto anterior.................................$ 480.-</text:span></text:p>
      <text:p text:style-name="P4"><text:soft-page-break/><text:span text:style-name="T4"/></text:p>
      <text:p text:style-name="P4"><text:span text:style-name="T4">III) Por la falta de presentación y/o presentación fuera de término de la Declaración Jurada de los anticipos mensuales por parte de aquellos contribuyentes incluidos en el Sicop o Sicom. ................................................ $ 270.-</text:span></text:p>
      <text:p text:style-name="P4"><text:span text:style-name="T4"/></text:p>
      <text:p text:style-name="P4"><text:span text:style-name="T4">IV) Por la falta de presentación de la Declaración Jurada de los anticipos mensuales mediante transferencia electrónica de datos (on-line), por parte de aquellos contribuyentes que resulten obligados a utilizar ese medio ..................................................................................$ 270.-</text:span></text:p>
      <text:p text:style-name="P4"><text:span text:style-name="T4"/></text:p>
      <text:p text:style-name="P5"><text:span text:style-name="T4">La sanción referida en el punto I deberá encontrarse efectivamente abonada al momento del cumplimiento de la obligación formal que la originó.</text:span></text:p>
      <text:p text:style-name="P5"><text:span text:style-name="T4"><text:s/></text:span></text:p>
      <text:p text:style-name="P4"><text:span text:style-name="T4">b) Agentes de Recaudación e Información: </text:span></text:p>
      <text:p text:style-name="P4"><text:span text:style-name="T4"/></text:p>
      <text:p text:style-name="P4"><text:span text:style-name="T4">V) Por falta de presentación y/o presentación fuera de término de cada Declaración Jurada por régimen ....................................................$ 380.-</text:span></text:p>
      <text:p text:style-name="P4"><text:span text:style-name="T4"/></text:p>
      <text:p text:style-name="P4"><text:span text:style-name="T4">VI) Por falta de presentación y/o presentación fuera de término de cada Declaración Jurada como Agente de Información (RG 12/12)..........................................$ 3.150.-</text:span></text:p>
      <text:p text:style-name="P4"><text:span text:style-name="T4"/></text:p>
      <text:p text:style-name="P4"><text:span text:style-name="T6">Impuesto de Sellos y Tasa Retributiva de Servicios: </text:span></text:p>
      <text:p text:style-name="P4"><text:span text:style-name="T6"/></text:p>
      <text:p text:style-name="P4"><text:span text:style-name="T4">a) Escribanos Públicos </text:span></text:p>
      <text:p text:style-name="P4"><text:span text:style-name="T4"/></text:p>
      <text:p text:style-name="P4"><text:span text:style-name="T4">I) Por falta de presentación y/o presentación fuera de término de cada Declaración Jurada...............$ 260.-</text:span></text:p>
      <text:p text:style-name="P4"><text:span text:style-name="T4"/></text:p>
      <text:p text:style-name="P4"><text:span text:style-name="T4">II) Ante la reiteración de igual observación para una misma Declaración Jurada corresponderá:</text:span></text:p>
      <text:p text:style-name="P4"><text:span text:style-name="T4"/></text:p>
      <text:p text:style-name="P4"><text:span text:style-name="T4">a-Primera reiteración .................................... $ 260.-</text:span></text:p>
      <text:p text:style-name="P4"><text:span text:style-name="T4">b-Segunda reiteración................................... $ 380.-</text:span></text:p>
      <text:p text:style-name="P4"><text:span text:style-name="T4">c-Reiteraciones posteriores, cada una ......... $ 760.-</text:span></text:p>
      <text:p text:style-name="P4"><text:span text:style-name="T4"/></text:p>
      <text:p text:style-name="P4"><text:span text:style-name="T4">b) Demás Agentes de Recaudación e Información </text:span></text:p>
      <text:p text:style-name="P4"><text:span text:style-name="T4"/></text:p>
      <text:p text:style-name="P4"><text:span text:style-name="T4">III) Por la falta de presentación y/o presentación fuera de término de cada Declaración por régimen ..$ 380.-</text:span></text:p>
      <text:p text:style-name="P4"><text:span text:style-name="T4"/></text:p>
      <text:p text:style-name="P4"><text:span text:style-name="T6">Impuesto a los Vehículos: </text:span></text:p>
      <text:p text:style-name="P4"><text:span text:style-name="T6"/></text:p>
      <text:p text:style-name="P4"><text:span text:style-name="T4">a) Contribuyentes </text:span></text:p>
      <text:p text:style-name="P4"><text:span text:style-name="T4"/></text:p>
      <text:p text:style-name="P11"><text:span text:style-name="T4">I) Por la Inscripción fuera de término de Vehículos 0 Km. ...........................$ 260.-</text:span></text:p>
      <text:p text:style-name="P3"/>
      <text:p text:style-name="P4"><text:span text:style-name="T4">II) Por otras infracciones, ................................$ 130.-</text:span></text:p>
      <text:p text:style-name="P4"><text:span text:style-name="T4"/></text:p>
      <text:p text:style-name="P4"><text:span text:style-name="T4">Las sanciones referidas en los puntos I y II deberán encontrarse efectivamente abonadas al momento del cumplimiento de la obligación formal que las originó. </text:span></text:p>
      <text:p text:style-name="P4"><text:span text:style-name="T4"/></text:p>
      <text:p text:style-name="P4"><text:span text:style-name="T4">b) Agentes de Recaudación e Información </text:span></text:p>
      <text:p text:style-name="P6"><text:span text:style-name="T4"/></text:p>
      <text:p text:style-name="P4"><text:span text:style-name="T4">I) Por la falta de presentación y/o presentación fuera de término de cada Declaración Jurada ...................$ 380.-</text:span></text:p>
      <text:p text:style-name="P4"><text:span text:style-name="T4"/></text:p>
      <text:p text:style-name="P4"><text:span text:style-name="T6">Impuesto a las Rifas y a las Loterías: </text:span></text:p>
      <text:p text:style-name="P4"><text:span text:style-name="T6"/></text:p>
      <text:p text:style-name="P4"><text:soft-page-break/><text:span text:style-name="T4">I) Por la falta de presentación y/o presentación fuera de término de cada Declaración Jurada .................. $ 100.-</text:span></text:p>
      <text:p text:style-name="P4"><text:span text:style-name="T4"/></text:p>
      <text:p text:style-name="P4"><text:span text:style-name="T6">Artículo 2º.-</text:span><text:span text:style-name="T4">Sustitúyase el artículo 1º de la Resolución General Nº 47/06 por el siguiente: </text:span></text:p>
      <text:p text:style-name="P1"><text:span text:style-name="T5">“Artículo 1º.- Fijar en Pesos Novecientos cincuenta ($950,00) la Multa por Infracción a los Deberes formales por cada unidad detectada en infracción, </text:span><text:span text:style-name="T4">conforme a lo dispuesto por el Decreto N</text:span>º 2.206/06.” </text:p>
      <text:p text:style-name="P1"/>
      <text:p text:style-name="P4"><text:span text:style-name="T6">Artículo 3º.-</text:span><text:span text:style-name="T4">En caso de reiteración o reincidencia de los infractores, se podrá disponer de considerarse procedente, la aplicación de un monto de multa superior, que se graduará de acuerdo a los antecedentes de cada caso en particular, hasta el máximo establecido en la Ley Impositiva vigente.-</text:span></text:p>
      <text:p text:style-name="P4"><text:span text:style-name="T4"/></text:p>
      <text:p text:style-name="P4"><text:span text:style-name="T6">Artículo 4º.-</text:span><text:span text:style-name="T4">Dejar sin efecto toda norma que se oponga a la presente.-</text:span></text:p>
      <text:p text:style-name="P4"><text:span text:style-name="T4"/></text:p>
      <text:p text:style-name="P4"><text:span text:style-name="T6">Artículo 5º.-</text:span><text:span text:style-name="T4">La presente tendrá vigencia a partir del 03 de Enero de 2014.-</text:span></text:p>
      <text:p text:style-name="P4"><text:span text:style-name="T4"/></text:p>
      <text:p text:style-name="P4"><text:span text:style-name="T6">Artículo 6º.-</text:span><text:span text:style-name="T4">Regístrese, elévase copia al Ministerio de Hacienda y Finanzas y pase al Boletín Oficial para su publicación. Cumplido, ARCHIVESE.-</text:span></text:p>
      <text:p text:style-name="P2"><text:span text:style-name="T4">C.P.N. Javier Darío FORNERO, Director General de Rentas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3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1-28T09:21:00</meta:creation-date>
    <dc:date>2016-01-20T09:27:19.032000000</dc:date>
    <meta:print-date>2010-07-15T09:42:00</meta:print-date>
    <meta:editing-cycles>18</meta:editing-cycles>
    <meta:editing-duration>PT1H9M59S</meta:editing-duration>
    <meta:document-statistic meta:table-count="0" meta:image-count="0" meta:object-count="0" meta:page-count="3" meta:paragraph-count="59" meta:word-count="819" meta:character-count="5777" meta:non-whitespace-character-count="4973"/>
    <meta:generator>LibreOffice/4.4.5.2$Windows_x86 LibreOffice_project/a22f674fd25a3b6f45bdebf25400ed2adff0ff99</meta:generator>
  </office:meta>
</office:document-meta>
</file>