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punctuation-wrap="hanging" style:vertical-align="auto"/>
      <style:text-properties style:font-name="Tahoma" fo:font-size="11pt" officeooo:paragraph-rsid="001db4af" style:font-size-asian="11pt" style:font-size-complex="11pt"/>
    </style:style>
    <style:style style:name="P2" style:family="paragraph" style:parent-style-name="Standard">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3"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4"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5" style:family="paragraph" style:parent-style-name="Default" style:master-page-name="Standard">
      <style:paragraph-properties fo:text-align="justify" style:justify-single-word="false" style:page-number="1" style:punctuation-wrap="hanging" style:vertical-align="auto"/>
      <style:text-properties style:font-name="Tahoma" fo:font-size="11pt" style:font-size-asian="11pt" style:font-name-complex="Tahoma" style:font-size-complex="11pt"/>
    </style:style>
    <style:style style:name="P6" style:family="paragraph" style:parent-style-name="Default">
      <style:paragraph-properties fo:text-align="justify" style:justify-single-word="false"/>
      <style:text-properties style:font-name="Tahoma" fo:font-size="11pt" style:font-size-asian="11pt" style:font-size-complex="11pt"/>
    </style:style>
    <style:style style:name="P7" style:family="paragraph" style:parent-style-name="Default">
      <style:paragraph-properties fo:text-align="justify" style:justify-single-word="false"/>
      <style:text-properties style:font-name="Tahoma" fo:font-size="11pt" officeooo:paragraph-rsid="001db4af" style:font-size-asian="11pt" style:font-size-complex="11pt"/>
    </style:style>
    <style:style style:name="P8" style:family="paragraph" style:parent-style-name="Default">
      <style:paragraph-properties fo:text-align="center" style:justify-single-word="false"/>
      <style:text-properties style:font-name="Tahoma" fo:font-size="12pt" fo:font-weight="bold" officeooo:paragraph-rsid="001db4af" style:font-size-asian="12pt" style:font-weight-asian="bold" style:font-size-complex="12pt" style:font-weight-complex="bold"/>
    </style:style>
    <style:style style:name="P9" style:family="paragraph" style:parent-style-name="Default">
      <style:paragraph-properties fo:text-align="end" style:justify-single-word="false"/>
      <style:text-properties style:font-name="Tahoma" fo:font-size="12pt" fo:font-style="italic" officeooo:rsid="001db4af" officeooo:paragraph-rsid="001db4af" style:font-size-asian="10.5pt" style:font-style-asian="italic" style:font-size-complex="12pt" style:font-style-complex="italic"/>
    </style:style>
    <style:style style:name="P10" style:family="paragraph" style:parent-style-name="Default">
      <style:paragraph-properties fo:text-align="center" style:justify-single-word="false" style:punctuation-wrap="hanging" style:vertical-align="auto"/>
      <style:text-properties style:font-name="Tahoma" fo:font-size="14pt" style:font-size-asian="14pt" style:font-name-complex="Tahoma" style:font-size-complex="14pt"/>
    </style:style>
    <style:style style:name="P11" style:family="paragraph" style:parent-style-name="Header">
      <style:text-properties style:font-name="Monotype Corsiva" fo:font-size="20pt" style:font-size-asian="20pt" style:font-name-complex="Monotype Corsiva"/>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fo:font-size="9pt" style:text-underline-style="none" fo:font-weight="normal" style:font-size-asian="9pt" style:font-weight-asian="normal"/>
    </style:style>
    <style:style style:name="T3" style:family="text">
      <style:text-properties style:text-line-through-style="none" style:text-line-through-type="none" style:text-underline-style="none"/>
    </style:style>
    <style:style style:name="T4" style:family="text">
      <style:text-properties style:text-line-through-style="none" style:text-line-through-type="none" style:text-underline-style="none" fo:font-weight="normal" style:font-weight-asian="normal"/>
    </style:style>
    <style:style style:name="T5" style:family="text">
      <style:text-properties style:text-line-through-style="none" style:text-line-through-type="none" style:text-underline-style="none" fo:font-weight="normal" style:font-weight-asian="normal" style:font-name-complex="Tahoma"/>
    </style:style>
    <style:style style:name="T6" style:family="text">
      <style:text-properties style:text-line-through-style="none" style:text-line-through-type="none" style:text-underline-style="none" fo:font-weight="normal" officeooo:rsid="001db4af" style:font-weight-asian="normal"/>
    </style:style>
    <style:style style:name="T7" style:family="text">
      <style:text-properties style:text-line-through-style="none" style:text-line-through-type="none" style:text-underline-style="none" fo:font-weight="bold" style:font-weight-asian="bold"/>
    </style:style>
    <style:style style:name="T8" style:family="text">
      <style:text-properties style:text-line-through-style="none" style:text-line-through-type="none" style:text-underline-style="none" fo:font-weight="bold" style:font-weight-asian="bold" style:font-name-complex="Tahoma"/>
    </style:style>
    <style:style style:name="T9" style:family="text">
      <style:text-properties style:text-line-through-style="none" style:text-line-through-type="none" style:text-underline-style="none" officeooo:rsid="001db4af"/>
    </style:style>
    <style:style style:name="T10" style:family="text">
      <style:text-properties fo:font-weight="bold" style:font-weight-asian="bold"/>
    </style:style>
    <style:style style:name="T11" style:family="text">
      <style:text-properties fo:font-weight="bold" officeooo:rsid="001db4af" style:font-weight-asian="bold"/>
    </style:style>
    <style:style style:name="T12" style:family="text">
      <style:text-properties fo:font-weight="normal" style:font-weight-asian="normal"/>
    </style:style>
    <style:style style:name="T1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0"/></text:p>
      <text:p text:style-name="P10"><text:span text:style-name="T10">RESOLUCION GENERAL Nº 3</text:span><text:span text:style-name="T11">7-20</text:span><text:span text:style-name="T10">13 </text:span></text:p>
      <text:p text:style-name="P6"><text:span text:style-name="T4"/></text:p>
      <text:p text:style-name="P8"><text:span text:style-name="T9">F</text:span><text:span text:style-name="T3">ija el calendario fiscal para el año 2014</text:span></text:p>
      <text:p text:style-name="P6"><text:span text:style-name="T4"/></text:p>
      <text:p text:style-name="P9"><text:span text:style-name="T4">Estado de la norma: DEROGADA.-</text:span></text:p>
      <text:p text:style-name="P9"><text:span text:style-name="T4">Publicado en B.O. N.º 3083 del 10-01-14.-</text:span></text:p>
      <text:p text:style-name="P9"><text:span text:style-name="T4">Dictado el 20-12-13.-</text:span></text:p>
      <text:p text:style-name="P9"><text:span text:style-name="T4">Operador del Digesto: Y.A.C.-</text:span></text:p>
      <text:p text:style-name="P6"><text:span text:style-name="T4"/></text:p>
      <text:p text:style-name="P6"><text:span text:style-name="T4">Santa Rosa, 20 de diciembre de 2013 </text:span></text:p>
      <text:p text:style-name="P6"><text:span text:style-name="T7"/></text:p>
      <text:p text:style-name="P6"><text:span text:style-name="T7">VISTO: </text:span></text:p>
      <text:p text:style-name="P6"><text:span text:style-name="T4"/></text:p>
      <text:p text:style-name="P6"><text:span text:style-name="T4"><text:tab/>El artículo 189 del Código Fiscal (t.o. 2010) y; </text:span></text:p>
      <text:p text:style-name="P6"><text:span text:style-name="T7"/></text:p>
      <text:p text:style-name="P6"><text:span text:style-name="T7">CONSIDERANDO </text:span></text:p>
      <text:p text:style-name="P6"><text:span text:style-name="T4"/></text:p>
      <text:p text:style-name="P6"><text:span text:style-name="T4"><text:tab/>Que a los efectos de posibilitar el correcto cumplimiento de las obligaciones tributarias por parte de los contribuyentes y demás responsables del Impuesto Sobre los Ingresos Brutos resulta oportuno fijar el calendario fiscal para el año 2014; </text:span></text:p>
      <text:p text:style-name="P7"><text:span text:style-name="T4"><text:tab/></text:span></text:p>
      <text:p text:style-name="P7"><text:span text:style-name="T4"><text:tab/>Por ello, y en ejercicio de las facultades conferidas por los artículos 8º y 9º del Código Fiscal (t.o. 2010); </text:span></text:p>
      <text:p text:style-name="P6"><text:span text:style-name="T7"/></text:p>
      <text:p text:style-name="P6"><text:span text:style-name="T7">EL DIRECTOR GENERAL DE RENTAS </text:span></text:p>
      <text:p text:style-name="P6"><text:span text:style-name="T7">RESUELVE: </text:span></text:p>
      <text:p text:style-name="P6"><text:span text:style-name="T7"/></text:p>
      <text:p text:style-name="P6"><text:span text:style-name="T7">Artículo 1º.- </text:span><text:span text:style-name="T4">Fijar como fecha de vencimiento para la presentación y el pago de los anticipos del Impuesto Sobre los Ingresos Brutos -Obligados Directos-para el ejercicio fiscal 2014 los siguientes: </text:span></text:p>
      <text:p text:style-name="P6"><text:span text:style-name="T4"/></text:p>
      <text:p text:style-name="P6"><text:span text:style-name="T4">Anticipo <text:tab/><text:tab/>Mes Base <text:tab/><text:tab/>Vencimiento </text:span></text:p>
      <text:p text:style-name="P6"><text:span text:style-name="T4">1 <text:tab/><text:tab/><text:tab/>Enero <text:tab/><text:tab/><text:tab/>17/03/2014 </text:span></text:p>
      <text:p text:style-name="P6"><text:span text:style-name="T4">2 <text:tab/><text:tab/><text:tab/>Febrero <text:tab/><text:tab/>15/04/2014 </text:span></text:p>
      <text:p text:style-name="P6"><text:span text:style-name="T4">3 <text:tab/><text:tab/><text:tab/>Marzo <text:tab/><text:tab/><text:tab/>15/05/2014 </text:span></text:p>
      <text:p text:style-name="P6"><text:span text:style-name="T4">4 <text:tab/><text:tab/><text:tab/>Abril <text:tab/><text:tab/><text:tab/>16/06/2014 </text:span></text:p>
      <text:p text:style-name="P6"><text:span text:style-name="T4">5 <text:tab/><text:tab/><text:tab/>Mayo <text:tab/><text:tab/><text:tab/>15/07/2014 </text:span></text:p>
      <text:p text:style-name="P6"><text:span text:style-name="T4">6 <text:tab/><text:tab/><text:tab/>Junio <text:tab/><text:tab/><text:tab/>15/08/2014 </text:span></text:p>
      <text:p text:style-name="P6"><text:span text:style-name="T4">7 <text:tab/><text:tab/><text:tab/>Julio <text:tab/><text:tab/><text:tab/>15/09/2014 </text:span></text:p>
      <text:p text:style-name="P6"><text:span text:style-name="T4">8 <text:tab/><text:tab/><text:tab/>Agosto <text:tab/><text:tab/>15/10/2014 </text:span></text:p>
      <text:p text:style-name="P6"><text:span text:style-name="T4">9 <text:tab/><text:tab/><text:tab/>Septiembre <text:tab/><text:tab/>17/11/2014 </text:span></text:p>
      <text:p text:style-name="P6"><text:span text:style-name="T4">10<text:tab/><text:tab/><text:tab/>Octubre <text:tab/><text:tab/>15/12/2014 </text:span></text:p>
      <text:p text:style-name="P6"><text:span text:style-name="T4">11 <text:tab/><text:tab/><text:tab/>Noviembre <text:tab/><text:tab/>15/01/2015 </text:span></text:p>
      <text:p text:style-name="P6"><text:span text:style-name="T4">12 <text:tab/><text:tab/><text:tab/>Diciembre <text:tab/><text:tab/>16/02/2015 </text:span></text:p>
      <text:p text:style-name="P6"><text:span text:style-name="T4"/></text:p>
      <text:p text:style-name="P6"><text:span text:style-name="T7">Artículo 2º.- </text:span><text:span text:style-name="T4">Fijar el día 31 de Marzo de 2014, como fecha de vencimiento para la presentación de la Declaración Jurada Anual del Impuesto sobre los Ingresos Brutos correspondiente al año 2013, para los contribuyentes que desarrollen sus actividades exclusivamente en la Provincia de La Pampa -Obligados Directos-</text:span></text:p>
      <text:p text:style-name="P6"><text:span text:style-name="T4"/></text:p>
      <text:p text:style-name="P6"><text:span text:style-name="T7">Artículo 3º.- </text:span><text:span text:style-name="T4">Establecer que las fechas de vencimiento de presentación y pago de las posiciones mensuales y presentación de la Declaración Jurada Anual -CM05- para los contribuyentes del Impuesto Sobre los ingresos Brutos -Convenio Multilateral-son las fijadas por la Resolución General Nº 08/2013 de la Comisión Arbitral.-</text:span></text:p>
      <text:p text:style-name="P6"><text:span text:style-name="T4"/></text:p>
      <text:p text:style-name="P1"><text:soft-page-break/><text:span text:style-name="T8">Artículo 4º.- </text:span><text:span text:style-name="T5">La presentación formal y pago -si correspondiere-es obligatoria para todos los contribuyentes inscriptos que no hayan presentado la Solicitud de Cese de Actividades.</text:span></text:p>
      <text:p text:style-name="P1"><text:span text:style-name="T5"/></text:p>
      <text:p text:style-name="P1"><text:span text:style-name="T5">-</text:span><text:span text:style-name="T7">Art</text:span><text:span text:style-name="T10">ículo 5º.- </text:span><text:span text:style-name="T12">Regístrese, elévase copia al Ministerio de Hacienda y Finanzas, pase al Boletín Oficial para su publicación, cumplido. ARCHIVESE.-</text:span></text:p>
      <text:p text:style-name="P2"><text:span text:style-name="T4">C.P.N. Javier Darío FORNERO, Director General de Renta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2</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1-28T09:21:00</meta:creation-date>
    <dc:date>2016-01-20T09:13:21.789000000</dc:date>
    <meta:print-date>2010-07-15T09:42:00</meta:print-date>
    <meta:editing-cycles>18</meta:editing-cycles>
    <meta:editing-duration>PT1H10M2S</meta:editing-duration>
    <meta:document-statistic meta:table-count="0" meta:image-count="0" meta:object-count="0" meta:page-count="2" meta:paragraph-count="37" meta:word-count="355" meta:character-count="2407" meta:non-whitespace-character-count="1985"/>
    <meta:generator>LibreOffice/4.4.5.2$Windows_x86 LibreOffice_project/a22f674fd25a3b6f45bdebf25400ed2adff0ff99</meta:generator>
  </office:meta>
</office:document-meta>
</file>