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e28c2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officeooo:paragraph-rsid="001e28c2" style:font-size-asian="11pt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Tahoma" fo:font-size="12pt" fo:font-weight="bold" officeooo:rsid="001e28c2" officeooo:paragraph-rsid="001e28c2" style:font-size-asian="10.5pt" style:font-weight-asian="bold" style:font-size-complex="12pt" style:font-weight-complex="bold"/>
    </style:style>
    <style:style style:name="P9" style:family="paragraph" style:parent-style-name="Default">
      <style:paragraph-properties fo:text-align="end" style:justify-single-word="false"/>
      <style:text-properties style:font-name="Tahoma" fo:font-size="12pt" fo:font-style="italic" officeooo:rsid="001e28c2" officeooo:paragraph-rsid="001e28c2" style:font-size-asian="10.5pt" style:font-style-asian="italic" style:font-size-complex="12pt" style:font-style-complex="italic"/>
    </style:style>
    <style:style style:name="P10" style:family="paragraph" style:parent-style-name="Header">
      <style:text-properties style:font-name="Monotype Corsiva" fo:font-size="20pt" style:font-size-asian="20pt" style:font-name-complex="Monotype Corsiva"/>
    </style:style>
    <style:style style:name="P11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2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fo:font-size="9pt" style:text-underline-style="none" fo:font-weight="normal" style:font-size-asian="9pt" style:font-weight-asian="normal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1e28c2" style:font-weight-asian="bold"/>
    </style:style>
    <style:style style:name="T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/></text:p>
      <text:p text:style-name="P7"><text:span text:style-name="T7">RESOLUCION GENERAL Nº 36-</text:span><text:span text:style-name="T8">20</text:span><text:span text:style-name="T7">13 </text:span></text:p>
      <text:p text:style-name="P4"><text:span text:style-name="T4"/></text:p>
      <text:p text:style-name="P8"><text:span text:style-name="T3">Aprueba calendario de vencimiento para el Ejercicio 2014</text:span></text:p>
      <text:p text:style-name="P6"><text:span text:style-name="T4"/></text:p>
      <text:p text:style-name="P9"><text:span text:style-name="T4">Estado de la norma: VIGENTE.-</text:span></text:p>
      <text:p text:style-name="P9"><text:span text:style-name="T4">Publicado en B.O. N.º 3082 del 03-01-14.-</text:span></text:p>
      <text:p text:style-name="P9"><text:span text:style-name="T4">Dictado el 20-12-13.-</text:span></text:p>
      <text:p text:style-name="P9"><text:span text:style-name="T4">Operador del Digesto: Y.A.C.-</text:span></text:p>
      <text:p text:style-name="P4"><text:span text:style-name="T4"/></text:p>
      <text:p text:style-name="P4"><text:span text:style-name="T4">Santa Rosa, 20 de diciembre de 2013 </text:span></text:p>
      <text:p text:style-name="P4"><text:span text:style-name="T6"/></text:p>
      <text:p text:style-name="P4"><text:span text:style-name="T6">VISTO: </text:span></text:p>
      <text:p text:style-name="P5"><text:span text:style-name="T4"><text:tab/></text:span></text:p>
      <text:p text:style-name="P5"><text:span text:style-name="T4"><text:tab/>Las disposiciones contenidas en el Código Fiscal (t.o. 2010) y; </text:span></text:p>
      <text:p text:style-name="P4"><text:span text:style-name="T6"/></text:p>
      <text:p text:style-name="P4"><text:span text:style-name="T6">CONSIDERANDO: </text:span></text:p>
      <text:p text:style-name="P4"><text:span text:style-name="T4"/></text:p>
      <text:p text:style-name="P4"><text:span text:style-name="T4"><text:tab/>Que resulta necesario establecer el número de cuotas en que se habrán de percibir los Impuestos a los Vehículos e Inmobiliario Básico correspondientes al ejercicio fiscal 2014, como asimismo fijar el calendario de vencimientos; </text:span></text:p>
      <text:p text:style-name="P4"><text:span text:style-name="T4"/></text:p>
      <text:p text:style-name="P4"><text:span text:style-name="T4"><text:tab/>Por ello, y en ejercicio de las facultades conferidas por los artículos 8º y 9º del Código Fiscal (t.o. 2010); </text:span></text:p>
      <text:p text:style-name="P4"><text:span text:style-name="T6"/></text:p>
      <text:p text:style-name="P4"><text:span text:style-name="T6">EL DIRECTOR GENERAL DE RENTAS </text:span></text:p>
      <text:p text:style-name="P4"><text:span text:style-name="T6">RESUELVE </text:span></text:p>
      <text:p text:style-name="P4"><text:span text:style-name="T6"/></text:p>
      <text:p text:style-name="P4"><text:span text:style-name="T6">Artículo 1º.- </text:span><text:span text:style-name="T4">Aprobar el calendario de vencimientos para el ejercicio fiscal 2014 de los Impuestos a los Vehículos e Inmobiliario Básico conforme al siguiente detalle: </text:span></text:p>
      <text:p text:style-name="P4"><text:span text:style-name="T6"/></text:p>
      <text:p text:style-name="P6"><text:span text:style-name="T6">IMPUESTO A LOS VEHICULOS </text:span></text:p>
      <text:p text:style-name="P6"><text:span text:style-name="T6"/></text:p>
      <text:p text:style-name="P4"><text:span text:style-name="T4">cuota <text:tab/><text:tab/><text:tab/><text:tab/>fecha de vencimiento </text:span></text:p>
      <text:p text:style-name="P4"><text:span text:style-name="T4">1 <text:tab/><text:tab/><text:tab/><text:tab/>11/02/2014 </text:span></text:p>
      <text:p text:style-name="P4"><text:span text:style-name="T4">2 <text:tab/><text:tab/><text:tab/><text:tab/>09/04/2014 </text:span></text:p>
      <text:p text:style-name="P4"><text:span text:style-name="T4">3 <text:tab/><text:tab/><text:tab/><text:tab/>10/06/2014 </text:span></text:p>
      <text:p text:style-name="P4"><text:span text:style-name="T4">4 <text:tab/><text:tab/><text:tab/><text:tab/>07/08/2014 </text:span></text:p>
      <text:p text:style-name="P4"><text:span text:style-name="T4">5 <text:tab/><text:tab/><text:tab/><text:tab/>09/10/2014 </text:span></text:p>
      <text:p text:style-name="P4"><text:span text:style-name="T4">6 <text:tab/><text:tab/><text:tab/><text:tab/>09/12/2014 </text:span></text:p>
      <text:p text:style-name="P4"><text:span text:style-name="T6"/></text:p>
      <text:p text:style-name="P6"><text:span text:style-name="T6">IMPUESTO INMOBILIARIO BASICO RURAL Y SUBRURAL </text:span></text:p>
      <text:p text:style-name="P6"><text:span text:style-name="T4"/></text:p>
      <text:p text:style-name="P5"><text:span text:style-name="T4">cuota <text:tab/><text:tab/><text:tab/><text:tab/>fecha de vencimiento </text:span></text:p>
      <text:p text:style-name="P4"><text:span text:style-name="T4">1<text:tab/> <text:tab/><text:tab/><text:tab/>10/04/2014 </text:span></text:p>
      <text:p text:style-name="P4"><text:span text:style-name="T4">2<text:tab/> <text:tab/><text:tab/><text:tab/>12/06/2014 </text:span></text:p>
      <text:p text:style-name="P4"><text:span text:style-name="T4">3<text:tab/> <text:tab/><text:tab/><text:tab/>22/07/2014 </text:span></text:p>
      <text:p text:style-name="P4"><text:span text:style-name="T4">4<text:tab/> <text:tab/><text:tab/><text:tab/>18/09/2014 </text:span></text:p>
      <text:p text:style-name="P4"><text:span text:style-name="T6"/></text:p>
      <text:p text:style-name="P6"><text:span text:style-name="T6">IMPUESTO INMOBILIARIO BASICO URBANO Y SUBURBANO </text:span></text:p>
      <text:p text:style-name="P6"><text:span text:style-name="T4"/></text:p>
      <text:p text:style-name="P4"><text:span text:style-name="T4">cuota <text:tab/><text:tab/><text:tab/><text:tab/>fecha de vencimiento </text:span></text:p>
      <text:p text:style-name="P5"><text:span text:style-name="T4">1<text:tab/><text:tab/><text:tab/><text:tab/> 08/05/2014 </text:span></text:p>
      <text:p text:style-name="P5"><text:span text:style-name="T4">2 <text:tab/><text:tab/><text:tab/><text:tab/>10/07/2014 </text:span></text:p>
      <text:p text:style-name="P1"><text:span text:style-name="T5">3 <text:tab/><text:tab/><text:tab/><text:tab/>09/09/2014 </text:span></text:p>
      <text:p text:style-name="P1"><text:span text:style-name="T4">4 <text:tab/><text:tab/><text:tab/><text:tab/></text:span>07/11/2014</text:p>
      <text:p text:style-name="P1"><text:soft-page-break/></text:p>
      <text:p text:style-name="P4"><text:span text:style-name="T6">Artículo 2º.- </text:span><text:span text:style-name="T4">Regístrese, elévase copia al Ministerio de Hacienda y Finanzas, pase al Boletín Oficial para su publicación, cumplido, ARCHIVESE.-</text:span></text:p>
      <text:p text:style-name="P2"><text:span text:style-name="T4">C.P.N. Javier Darío FORNERO, Director General de Renta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1-28T09:21:00</meta:creation-date>
    <dc:date>2016-01-20T09:00:18.718000000</dc:date>
    <meta:print-date>2016-01-20T08:52:05.521000000</meta:print-date>
    <meta:editing-cycles>18</meta:editing-cycles>
    <meta:editing-duration>PT1H14M18S</meta:editing-duration>
    <meta:document-statistic meta:table-count="0" meta:image-count="0" meta:object-count="0" meta:page-count="2" meta:paragraph-count="41" meta:word-count="244" meta:character-count="1674" meta:non-whitespace-character-count="1362"/>
    <meta:generator>LibreOffice/4.4.5.2$Windows_x86 LibreOffice_project/a22f674fd25a3b6f45bdebf25400ed2adff0ff99</meta:generator>
  </office:meta>
</office:document-meta>
</file>