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0702fe"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rsid="000702fe" officeooo:paragraph-rsid="000702fe" style:font-size-asian="11pt"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2pt" fo:font-weight="bold" officeooo:rsid="000702fe" officeooo:paragraph-rsid="000702fe" style:font-size-asian="12pt" style:font-weight-asian="bold" style:font-size-complex="12pt" style:font-weight-complex="bold"/>
    </style:style>
    <style:style style:name="P5" style:family="paragraph" style:parent-style-name="Standard">
      <style:paragraph-properties fo:margin-top="0cm" fo:margin-bottom="0.499cm" loext:contextual-spacing="false"/>
    </style:style>
    <style:style style:name="P6" style:family="paragraph" style:parent-style-name="Heading_20_2">
      <style:paragraph-properties fo:margin-top="0cm" fo:margin-bottom="0.499cm" loext:contextual-spacing="false"/>
    </style:style>
    <style:style style:name="P7" style:family="paragraph" style:parent-style-name="Header">
      <style:text-properties style:font-name="Monotype Corsiva" fo:font-size="20pt" style:font-size-asian="20pt" style:font-name-complex="Monotype Corsiva"/>
    </style:style>
    <style:style style:name="P8"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9"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0"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size-complex="11pt"/>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justify" style:justify-single-word="false" style:punctuation-wrap="hanging" style:vertical-align="auto"/>
      <style:text-properties style:font-name="Tahoma" fo:font-size="11pt" style:font-size-asian="11pt"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4pt" style:font-size-asian="14pt" style:font-size-complex="14pt"/>
    </style:style>
    <style:style style:name="P14" style:family="paragraph" style:parent-style-name="Default">
      <style:paragraph-properties fo:text-align="end" style:justify-single-word="false" style:punctuation-wrap="hanging" style:vertical-align="auto"/>
      <style:text-properties style:font-name="Tahoma" fo:font-size="12pt" fo:font-style="italic" fo:font-weight="normal" officeooo:rsid="000702fe" officeooo:paragraph-rsid="000702fe" style:font-size-asian="10.5pt" style:font-style-asian="italic" style:font-weight-asian="normal" style:font-size-complex="12pt" style:font-style-complex="italic" style:font-weight-complex="normal"/>
    </style:style>
    <style:style style:name="P15" style:family="paragraph" style:parent-style-name="Default">
      <style:paragraph-properties fo:text-align="center" style:justify-single-word="false" style:punctuation-wrap="hanging" style:vertical-align="auto"/>
      <style:text-properties style:font-name="Tahoma" fo:font-size="12pt" fo:font-weight="bold" officeooo:paragraph-rsid="000702fe" style:font-size-asian="12pt" style:font-weight-asian="bold" style:font-size-complex="12pt" style:font-weight-complex="bold"/>
    </style:style>
    <style:style style:name="P16" style:family="paragraph">
      <style:paragraph-properties fo:text-align="start"/>
    </style:style>
    <style:style style:name="P17"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18" style:family="paragraph">
      <style:paragraph-properties fo:text-align="center"/>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fo:font-size="9pt" style:text-underline-style="none" style:font-size-asian="9pt"/>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style:text-underline-style="none" fo:font-weight="normal" officeooo:rsid="000702fe"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officeooo:rsid="000702fe"/>
    </style:style>
    <style:style style:name="T9" style:family="text">
      <style:text-properties fo:font-weight="bold" style:font-weight-asian="bold"/>
    </style:style>
    <style:style style:name="T10" style:family="text">
      <style:text-properties fo:font-weight="bold" officeooo:rsid="000702fe" style:font-weight-asian="bold"/>
    </style:style>
    <style:style style:name="T11" style:family="text">
      <style:text-properties fo:font-weight="bold" officeooo:rsid="00079f23" style:font-weight-asian="bold"/>
    </style:style>
    <style:style style:name="T12" style:family="text"/>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rmContratantes" form:apply-filter="true" form:method="post" form:control-implementation="ooo:com.sun.star.form.component.Form" office:target-frame="" xlink:href="#" xlink:type="simple">
          <form:properties>
            <form:property form:property-name="PropertyChangeNotificationEnabled" office:value-type="boolean" office:boolean-value="true"/>
          </form:properties>
          <form:radio form:name="radio" form:control-implementation="ooo:com.sun.star.form.component.RadioButton" xml:id="control1" form:id="control1" form:current-selected="true" form:value="idDN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form:control-implementation="ooo:com.sun.star.form.component.RadioButton" xml:id="control2" form:id="control2" form:selected="true" form:value="idCUI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form:control-implementation="ooo:com.sun.star.form.component.RadioButton" xml:id="control3" form:id="control3" form:value="idPa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control-implementation="ooo:com.sun.star.form.component.ListBox" xml:id="control4" form:id="control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20" form:value="20" form:current-selected="true" form:selected="true"/>
            <form:option form:label="23" form:value="23"/>
            <form:option form:label="24" form:value="24"/>
            <form:option form:label="27" form:value="27"/>
            <form:option form:label="30" form:value="30"/>
            <form:option form:label="33" form:value="33"/>
            <form:option form:label="34" form:value="34"/>
          </form:listbox>
          <form:text form:name="txtNroDoc" form:control-implementation="ooo:com.sun.star.form.component.TextField" xml:id="control5" form:id="control5"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tnBuscarCuit" form:control-implementation="ooo:com.sun.star.form.component.CommandButton" xml:id="control6" form:id="control6" form:label="Buscar" office:target-frame="" xlink:href="" form:image-data="" form:delay-for-repeat="PT0.050000000S" form:image-position="center">
            <form:properties>
              <form:property form:property-name="DefaultControl" office:value-type="string" office:string-value="com.sun.star.form.control.CommandButton"/>
            </form:properties>
          </form:button>
          <form:text form:name="txtNombre" form:control-implementation="ooo:com.sun.star.form.component.TextField" xml:id="control7" form:id="control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control-implementation="ooo:com.sun.star.form.component.ListBox" xml:id="control8" form:id="control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83-Procedimiento Administrativo Recurso de Reconsideración, aclaratoria," form:value="M  330,00"/>
            <form:option form:label="84-Procedimiento Administrativo Recurso de Apelación, Jerárquico, alzada" form:value="M  660,00"/>
            <form:option form:label="85-Proc Fiscal - Recurso de Reconsideración" form:value="M  660,00"/>
            <form:option form:label="86-Proc Fiscal - Recurso de Apelación o queja" form:value="M 1320,00"/>
            <form:option form:label="92-Certificado de inexistencia de deuda no emitida por web" form:value="M  200,00"/>
            <form:option form:label="93-Solic de cert de inex de deuda c/caracter prefencial en el día" form:value="S  400,00"/>
            <form:option form:label="94-Solicitud de constancia de pago de años anteriores" form:value="M  100,00"/>
            <form:option form:label="95-Solicitud de constancia de pago del año en curso" form:value="M   60,00"/>
            <form:option form:label="96-Certif especiales a solic de parte en base a reg de esta Dirección" form:value="M  400,00"/>
            <form:option form:label="97-Solicitud de facilidades de pago no efectuadas por la web" form:value="S  140,00"/>
            <form:option form:label="98-Solic de reimp de cuotas o reliquid de deuda de p de fac de pago" form:value="M  110,00"/>
            <form:option form:label="99-Solic de desglose de deuda en casos de fac de pago" form:value="S  450,00"/>
            <form:option form:label="100-Insc de vehic 0 km en padrones fiscales s/valuación" form:value="M    0,00"/>
            <form:option form:label="101-Certif de baja o duplicado de todo vehic en padrones fiscales" form:value="M  160,00" form:current-selected="true" form:selected="true"/>
            <form:option form:label="140-Tasa general de actuación por foja" form:value="M   10,50"/>
            <form:option form:label="148-Const de acto no gravado- Inm Urb para viv o cosas muebles por año" form:value="M  515,00"/>
            <form:option form:label="149-Const de acto no gravado-Inm Urb para comercio o prest de serv por año" form:value="M 1025,00"/>
            <form:option form:label="490-Const de acto no gravado- Inm Urb para viv o cosas muebles por 3 años" form:value="S 1545,00"/>
            <form:option form:label="491-Const de acto no gravado- Inm Urb para com o servicios por 1 año" form:value="S 1025,00"/>
            <form:option form:label="492-Const de acto no gravado- Inm Urb para com o servicios por 2 años" form:value="S 2050,00"/>
            <form:option form:label="493-Const de acto no gravado- Inm Urb para com o servicios por 3 años" form:value="S 3075,00"/>
            <form:option form:label="517-Oficios - Solicitud de informe general" form:value="M  130,00"/>
            <form:option form:label="518-Oficios - Solicitud incluya informe de partidas y/o dominios, por unid" form:value="M  100,00"/>
            <form:option form:label="608-TASA DE DESARCHIVO DE ACTUACIONES Y EXPEDIENTES" form:value="M  130,00"/>
          </form:listbox>
          <form:text form:name="txtCant" form:control-implementation="ooo:com.sun.star.form.component.TextField" xml:id="control9" form:id="control9"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Importe" form:control-implementation="ooo:com.sun.star.form.component.TextField" xml:id="control10" form:id="control1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tnImprimir" form:control-implementation="ooo:com.sun.star.form.component.CommandButton" xml:id="control11" form:id="control11" form:label="Imprimir"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text:p>
      <text:p text:style-name="P13"><text:span text:style-name="T7">RESOLUCI</text:span><text:span text:style-name="T9">ÓN GENERAL Nº 32-</text:span><text:span text:style-name="T11">2013</text:span></text:p>
      <text:p text:style-name="P13"><text:span text:style-name="T9">-</text:span><text:span text:style-name="T10">Dirección General de Rentas-</text:span></text:p>
      <text:p text:style-name="P13"><text:span text:style-name="T10"/></text:p>
      <text:p text:style-name="P15"><text:span text:style-name="T8">E</text:span><text:span text:style-name="T4">stablece la forma de pago de las Tasas Retributivas de Servicios</text:span></text:p>
      <text:p text:style-name="P15"><text:span text:style-name="T4"/></text:p>
      <text:p text:style-name="P14">Estado de la norma: VIGENTE.-</text:p>
      <text:p text:style-name="P14">Publicado en B.O. N.º 3079 del 13-12-13.-</text:p>
      <text:p text:style-name="P14">Dictado el 26-11-13.-</text:p>
      <text:p text:style-name="P14">Operador del Digesto: Y.A.C.-</text:p>
      <text:p text:style-name="P13"><text:span text:style-name="T9"/></text:p>
      <text:p text:style-name="P12"><text:span text:style-name="T9"/></text:p>
      <text:p text:style-name="P11"><text:span text:style-name="T5">Santa Rosa, 26 de Noviembre de 2013 </text:span></text:p>
      <text:p text:style-name="P11"><text:span text:style-name="T5"/></text:p>
      <text:p text:style-name="P11"><text:span text:style-name="T7">VISTO: </text:span></text:p>
      <text:p text:style-name="P11"><text:span text:style-name="T7"/></text:p>
      <text:p text:style-name="P11"><text:span text:style-name="T5"><text:tab/>Las disposiciones contenidas en el artículo 288 del Código Fiscal (t.o. 2010); y, </text:span></text:p>
      <text:p text:style-name="P11"><text:span text:style-name="T5"/></text:p>
      <text:p text:style-name="P11"><text:span text:style-name="T7">CONSIDERANDO: </text:span></text:p>
      <text:p text:style-name="P11"><text:span text:style-name="T7"/></text:p>
      <text:p text:style-name="P11"><text:span text:style-name="T5"><text:tab/>Que, la Dirección General de Rentas está facultada para establecer las formas de pago de las Tasas Retributivas de Servicios, de acuerdo a las previsiones del Código Fiscal; </text:span></text:p>
      <text:p text:style-name="P11"><text:span text:style-name="T5"><text:tab/>Que, en el marco del proceso de modernización de la administración tributaria y del Plan Estratégico Digital del gobierno provincial, este Organismo ha implementado una serie de desarrollos informáticos que posibilitan una relación más ágil y fluida con el ciudadano; </text:span></text:p>
      <text:p text:style-name="P11"><text:span text:style-name="T5"><text:tab/>Que, asimismo, parte de estas herramientas permiten reemplazar procedimientos administrativos y dotar de mayores controles al accionar diario de la hacienda pública, entre las que se encuentra la realización de trámites y la obtención de formularios de pago a través de Internet, e incluso proceder a cancelar las obligaciones fiscales sin la necesidad de concurrir personalmente a las oficinas de la Dirección; </text:span></text:p>
      <text:p text:style-name="P11"><text:span text:style-name="T5"><text:tab/>Que, los servicios que presta la Administración Pública Provincial están arancelados anualmente en la Ley Impositiva, y actualmente se cancelan mediante estampillas o timbrados fiscales; </text:span></text:p>
      <text:p text:style-name="P11"><text:span text:style-name="T5"><text:tab/>Que, el acceso del público en general a dichos medios de pago está condicionado al horario de atención de las oficinas expendedoras, conspirando con el objetivo de prestar un servicio eficaz las 24 horas del día, los 365 días del año; </text:span></text:p>
      <text:p text:style-name="P11"><text:span text:style-name="T5"><text:tab/>Que, en busca de revertir esta situación, se desarrolló una nueva funcionalidad en la página oficial en la web de este Organismo, que permite la emisión de nuevos comprobantes de pago de las Tasas Retributivas de Servicios para ser abonados en cualquier caja recaudadora habilitada por esta Dirección General, o la generación de la obligación para su cancelación por medios electrónicos; </text:span></text:p>
      <text:p text:style-name="P11"><text:span text:style-name="T5"><text:tab/>Que, esta nueva opción dota al sistema de una mayor seguridad al validar en línea los pagos, e imposibilitar la reutilización de los comprobantes; </text:span></text:p>
      <text:p text:style-name="P2"><text:span text:style-name="T5"><text:tab/>Que, en una primera etapa, se considera oportuno implementar esta nueva herramienta para la cancelación de la Tasa Retributiva de Servicios correspondiente a la “certificación de firma” que realizan los Jueces de Paz y la Policía de nuestra provincia, por tratarse de un trámite que cuenta con una gran demanda y dispersión tanto horaria como territorial; </text:span></text:p>
      <text:p text:style-name="P2"><text:span text:style-name="T5"><text:tab/>Por ello, y conforme a lo establecido por los art</text:span>ículos 8º y 9º del Código Fiscal (t.o. 2010); </text:p>
      <text:p text:style-name="P1"/>
      <text:p text:style-name="P11"><text:span text:style-name="T7">EL DIRECTOR GENERAL DE RENTAS </text:span></text:p>
      <text:p text:style-name="P11"><text:span text:style-name="T7">RESUELVE: </text:span></text:p>
      <text:p text:style-name="P11"><text:span text:style-name="T7"/></text:p>
      <text:p text:style-name="P11"><text:span text:style-name="T7">Artículo 1º.- </text:span><text:span text:style-name="T5">Establecer que a partir del 1° de Enero de 2014 la Tasa Retributiva de Servicios correspondiente a las certificaciones de firmas efectuadas por los Jueces de Paz o la Policía de la Provincia, deberá ser cancelada utilizando únicamente el formulario DGR A 1613 que contenga los datos identificatorios del solicitante. Dicho formulario, cuyo modelo corre agregado como Anexo a la </text:span><text:soft-page-break/><text:span text:style-name="T5">presente, deberá ser obtenido de la página oficial de esta Dirección General en Internet, www.dgr.lapampa.gov.ar.- </text:span></text:p>
      <text:p text:style-name="P11"><text:span text:style-name="T6"/></text:p>
      <text:p text:style-name="P11"><text:span text:style-name="T7">Artículo 2º.- </text:span><text:span text:style-name="T5">Los contribuyentes que hubieran adquirido estampillas o timbrados fiscales como medio de cancelación de los servicios de certificación de firmas, a partir de la fecha fijada en el artículo anterior, deberán cumplir con el procedimiento establecido por el artículo 96 del Código Fiscal (t.o. 2010) a fin de obtener la devolución de las sumas abonadas.- </text:span></text:p>
      <text:p text:style-name="P11"><text:span text:style-name="T5"/></text:p>
      <text:p text:style-name="P11"><text:span text:style-name="T7">Artículo 3º.- </text:span><text:span text:style-name="T5">Regístrese, elévese copia al Ministerio de Hacienda y Finanzas, comuníquese y pase al Boletín Oficial, Cumplido, ARCHIVESE. </text:span></text:p>
      <text:p text:style-name="P11"><text:span text:style-name="T5"/></text:p>
      <text:p text:style-name="P1"><text:span text:style-name="T5">C.P.N. Javier Darío, FORNERO, Director General de Rentas.-</text:span></text:p>
      <text:p text:style-name="P1"><text:span text:style-name="T2"/></text:p>
      <text:p text:style-name="P4"><text:span text:style-name="T4">ANEXO</text:span></text:p>
      <text:p text:style-name="P3"><text:span text:style-name="T2"/></text:p>
      <text:section text:style-name="Sect1" text:name="divContenedor">
        <text:h text:style-name="Heading_20_1" text:outline-level="1">Tasas Retributivas de Servicios</text:h>
        <text:h text:style-name="P6" text:outline-level="2"><text:bookmark text:name="TasaNombre"/>Dirección General de Rentas</text:h>
      </text:section>
      <text:section text:style-name="Sect1" text:name="divBody">
        <text:p text:style-name="Standard">Certificado de Pago </text:p>
        <text:p text:style-name="Standard"><text:bookmark text:name="idDNI"/><draw:control text:anchor-type="as-char" draw:z-index="0" draw:style-name="gr1" draw:text-style-name="P16" svg:width="0.345cm" svg:height="0.345cm" draw:control="control1"/> DNI <text:bookmark text:name="idCUIT"/><draw:control text:anchor-type="as-char" draw:z-index="1" draw:style-name="gr1" draw:text-style-name="P16" svg:width="0.345cm" svg:height="0.345cm" draw:control="control2"/> CUIT/CUIL <text:bookmark text:name="idPas"/><draw:control text:anchor-type="as-char" draw:z-index="2" draw:style-name="gr1" draw:text-style-name="P16" svg:width="0.345cm" svg:height="0.345cm" draw:control="control3"/> Pasaporte </text:p>
        <text:p text:style-name="Standard">Número* <text:bookmark text:name="txtTipoDoc"/><draw:control text:anchor-type="as-char" draw:z-index="3" draw:style-name="gr1" draw:text-style-name="P16" svg:width="1.668cm" svg:height="0.742cm" draw:control="control4"/> <text:bookmark text:name="txtNroDoc"/><draw:control text:anchor-type="as-char" draw:z-index="4" draw:style-name="gr1" draw:text-style-name="P17" svg:width="2.117cm" svg:height="0.715cm" draw:control="control5"/> <text:bookmark text:name="btnBuscarCuit"/><draw:control text:anchor-type="as-char" draw:z-index="5" draw:style-name="gr1" draw:text-style-name="P18" svg:width="2.012cm" svg:height="1.033cm" draw:control="control6"/> </text:p>
        <text:p text:style-name="Standard">Apellido y Nombres* <text:bookmark text:name="txtNombre"/><draw:control text:anchor-type="as-char" draw:z-index="6" draw:style-name="gr1" draw:text-style-name="P17" svg:width="10.796cm" svg:height="0.715cm" draw:control="control7"/></text:p>
        <text:p text:style-name="Standard">Tasa* <text:bookmark text:name="txtTasa"/><draw:control text:anchor-type="as-char" draw:z-index="7" draw:style-name="gr1" draw:text-style-name="P16" svg:width="12.039cm" svg:height="0.742cm" draw:control="control8"/> </text:p>
        <text:p text:style-name="Standard">Cantidad <text:bookmark text:name="txtCant"/><draw:control text:anchor-type="as-char" draw:z-index="8" draw:style-name="gr1" draw:text-style-name="P17" svg:width="1.482cm" svg:height="0.715cm" draw:control="control9"/> Importe <text:bookmark text:name="txtImporte"/><draw:control text:anchor-type="as-char" draw:z-index="9" draw:style-name="gr1" draw:text-style-name="P17" svg:width="1.482cm" svg:height="0.715cm" draw:control="control10"/> </text:p>
        <text:p text:style-name="P5"><text:bookmark text:name="btnImprimir"/><draw:control text:anchor-type="as-char" draw:z-index="10" draw:style-name="gr1" draw:text-style-name="P18" svg:width="2.303cm" svg:height="1.033cm" draw:control="control11"/> </text:p>
      </text:section>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2-27T12:41:00</meta:creation-date>
    <dc:date>2016-01-15T11:08:40.609000000</dc:date>
    <meta:print-date>2010-07-15T09:42:00</meta:print-date>
    <meta:editing-cycles>19</meta:editing-cycles>
    <meta:editing-duration>PT1H12M49S</meta:editing-duration>
    <meta:generator>LibreOffice/4.4.5.2$Windows_x86 LibreOffice_project/a22f674fd25a3b6f45bdebf25400ed2adff0ff99</meta:generator>
    <meta:document-statistic meta:table-count="0" meta:image-count="0" meta:object-count="0" meta:page-count="2" meta:paragraph-count="39" meta:word-count="629" meta:character-count="4077" meta:non-whitespace-character-count="3436"/>
  </office:meta>
</office:document-meta>
</file>