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style:font-name="Monotype Corsiva" fo:font-size="20pt" style:font-size-asian="20pt" style:font-name-complex="Monotype Corsiva"/>
    </style:style>
    <style:style style:name="P2"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P3"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P4" style:family="paragraph" style:parent-style-name="Standard">
      <style:paragraph-properties fo:text-align="justify" style:justify-single-word="false"/>
      <style:text-properties style:font-name="Tahoma" fo:font-size="11pt" style:font-size-asian="11pt" style:font-size-complex="11pt"/>
    </style:style>
    <style:style style:name="P5" style:family="paragraph" style:parent-style-name="Standard">
      <style:paragraph-properties fo:text-align="justify" style:justify-single-word="false" style:punctuation-wrap="hanging" style:vertical-align="auto"/>
      <style:text-properties style:font-name="Tahoma" fo:font-size="11pt" style:font-size-asian="11pt" style:font-size-complex="11pt"/>
    </style:style>
    <style:style style:name="P6"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Tahoma" fo:font-size="11pt" style:font-size-asian="11pt" style:font-size-complex="11pt"/>
    </style:style>
    <style:style style:name="P7"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font-name="Tahoma" fo:font-size="11pt" style:font-size-asian="11pt" style:font-size-complex="11pt"/>
    </style:style>
    <style:style style:name="P8" style:family="paragraph" style:parent-style-name="Default">
      <style:paragraph-properties fo:text-align="justify" style:justify-single-word="false"/>
      <style:text-properties style:font-name="Tahoma" fo:font-size="11pt" style:font-size-asian="11pt" style:font-size-complex="11pt"/>
    </style:style>
    <style:style style:name="P9" style:family="paragraph" style:parent-style-name="Default">
      <style:paragraph-properties fo:text-align="center" style:justify-single-word="false" style:punctuation-wrap="hanging" style:vertical-align="auto"/>
      <style:text-properties style:font-name="Tahoma" fo:font-size="14pt" officeooo:paragraph-rsid="001f4a3e" style:font-size-asian="14pt" style:font-name-complex="Tahoma" style:font-size-complex="14pt"/>
    </style:style>
    <style:style style:name="P10" style:family="paragraph" style:parent-style-name="Default">
      <style:paragraph-properties fo:text-align="center" style:justify-single-word="false"/>
      <style:text-properties style:font-name="Tahoma" fo:font-size="12pt" fo:font-weight="bold" officeooo:paragraph-rsid="001f4a3e"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text-line-through-style="none" style:text-line-through-type="none" style:font-name="Tahoma" fo:font-size="11pt" style:text-underline-style="none" style:font-size-asian="11pt" style:font-size-complex="11pt"/>
    </style:style>
    <style:style style:name="P12" style:family="paragraph" style:parent-style-name="Standard">
      <style:paragraph-properties fo:text-align="justify" style:justify-single-word="false"/>
      <style:text-properties style:text-line-through-style="none" style:text-line-through-type="none" style:font-name="Tahoma" fo:font-size="11pt" style:text-underline-style="none" fo:font-weight="normal" style:font-size-asian="11pt" style:font-weight-asian="normal" style:font-size-complex="11pt"/>
    </style:style>
    <style:style style:name="P13" style:family="paragraph" style:parent-style-name="Standard">
      <loext:graphic-properties draw:fill="none"/>
      <style:paragraph-properties fo:margin-left="0cm" fo:margin-right="11.501cm" fo:text-align="justify" style:justify-single-word="false" fo:orphans="2" fo:widows="2" fo:text-indent="0cm" style:auto-text-indent="false" style:text-autospace="none"/>
      <style:text-properties style:text-line-through-style="none" style:text-line-through-type="none" style:font-name="Tahoma" fo:font-size="11pt" style:text-underline-style="none" style:font-size-asian="11pt" style:font-size-complex="11pt"/>
    </style:style>
    <style:style style:name="P14" style:family="paragraph" style:parent-style-name="Standard">
      <loext:graphic-properties draw:fill="none"/>
      <style:paragraph-properties fo:margin-left="0.3cm" fo:margin-right="10.901cm" fo:text-align="justify" style:justify-single-word="false" fo:orphans="2" fo:widows="2" fo:text-indent="0cm" style:auto-text-indent="false" style:text-autospace="none"/>
      <style:text-properties style:text-line-through-style="none" style:text-line-through-type="none" style:font-name="Tahoma" fo:font-size="9pt" style:text-underline-style="none" style:font-size-asian="9pt" style:font-size-complex="9pt"/>
    </style:style>
    <style:style style:name="P15" style:family="paragraph" style:parent-style-name="Standard">
      <loext:graphic-properties draw:fill="none"/>
      <style:paragraph-properties fo:margin-left="0.3cm" fo:margin-right="10.901cm" fo:text-align="justify" style:justify-single-word="false" fo:orphans="2" fo:widows="2" fo:text-indent="0cm" style:auto-text-indent="false" style:text-autospace="none"/>
      <style:text-properties style:text-line-through-style="none" style:text-line-through-type="none" style:font-name="Tahoma" fo:font-size="8pt" style:text-underline-style="none" style:font-size-asian="8pt" style:font-size-complex="8pt"/>
    </style:style>
    <style:style style:name="P16" style:family="paragraph" style:parent-style-name="Default" style:master-page-name="Standard">
      <style:paragraph-properties fo:text-align="justify" style:justify-single-word="false" style:page-number="1" style:punctuation-wrap="hanging" style:vertical-align="auto"/>
      <style:text-properties style:font-name="Tahoma" fo:font-size="14pt" fo:font-weight="bold" style:font-size-asian="14pt" style:font-weight-asian="bold" style:font-name-complex="Tahoma" style:font-size-complex="14pt"/>
    </style:style>
    <style:style style:name="P17" style:family="paragraph" style:parent-style-name="Default">
      <style:paragraph-properties fo:text-align="center" style:justify-single-word="false" style:punctuation-wrap="hanging" style:vertical-align="auto"/>
      <style:text-properties style:font-name="Tahoma" fo:font-size="11pt" fo:font-weight="bold" officeooo:paragraph-rsid="001f4a3e" style:font-size-asian="11pt" style:font-weight-asian="bold" style:font-name-complex="Tahoma" style:font-size-complex="11pt"/>
    </style:style>
    <style:style style:name="P18" style:family="paragraph" style:parent-style-name="Default">
      <style:paragraph-properties fo:text-align="justify" style:justify-single-word="false"/>
      <style:text-properties style:font-name="Tahoma" fo:font-size="11pt" style:font-size-asian="11pt" style:font-size-complex="11pt"/>
    </style:style>
    <style:style style:name="P19" style:family="paragraph" style:parent-style-name="Default">
      <style:paragraph-properties fo:text-align="center" style:justify-single-word="false"/>
      <style:text-properties style:text-line-through-style="none" style:text-line-through-type="none" style:font-name="Tahoma" fo:font-size="12pt" style:text-underline-style="none" fo:font-weight="bold" style:font-size-asian="12pt" style:font-weight-asian="bold" style:font-size-complex="12pt"/>
    </style:style>
    <style:style style:name="P20" style:family="paragraph" style:parent-style-name="Default">
      <style:paragraph-properties fo:text-align="end" style:justify-single-word="false"/>
      <style:text-properties style:text-line-through-style="none" style:text-line-through-type="none" style:font-name="Tahoma" fo:font-size="12pt" fo:font-style="italic" style:text-underline-style="none" fo:font-weight="normal" officeooo:rsid="001f4a3e" officeooo:paragraph-rsid="001f4a3e" style:font-size-asian="12pt" style:font-style-asian="italic" style:font-weight-asian="normal" style:font-size-complex="12pt" style:font-style-complex="italic" style:font-weight-complex="normal"/>
    </style:style>
    <style:style style:name="P21" style:family="paragraph" style:parent-style-name="Default">
      <style:paragraph-properties fo:text-align="justify" style:justify-single-word="false"/>
      <style:text-properties style:text-line-through-style="none" style:text-line-through-type="none" style:font-name="Tahoma" fo:font-size="11pt" style:text-underline-style="none" fo:font-weight="bold" style:font-size-asian="11pt" style:font-weight-asian="bold" style:font-size-complex="11pt"/>
    </style:style>
    <style:style style:name="P22" style:family="paragraph" style:parent-style-name="Default">
      <style:paragraph-properties fo:text-align="center" style:justify-single-word="false"/>
      <style:text-properties style:text-line-through-style="none" style:text-line-through-type="none" style:font-name="Tahoma" fo:font-size="11pt" style:text-underline-style="none" fo:font-weight="bold" style:font-size-asian="11pt" style:font-weight-asian="bold" style:font-size-complex="11pt"/>
    </style:style>
    <style:style style:name="P23" style:family="paragraph" style:parent-style-name="Default">
      <style:paragraph-properties fo:text-align="center" style:justify-single-word="false"/>
      <style:text-properties style:text-line-through-style="none" style:text-line-through-type="none" style:font-name="Tahoma" fo:font-size="11pt" style:text-underline-style="none" fo:font-weight="bold" officeooo:rsid="001f4a3e" style:font-size-asian="11pt" style:font-weight-asian="bold" style:font-size-complex="11pt"/>
    </style:style>
    <style:style style:name="P24" style:family="paragraph" style:parent-style-name="Default">
      <style:paragraph-properties fo:text-align="justify" style:justify-single-word="false"/>
      <style:text-properties style:text-line-through-style="none" style:text-line-through-type="none" style:font-name="Tahoma" fo:font-size="11pt" style:text-underline-style="none" fo:font-weight="normal" style:font-size-asian="11pt" style:font-weight-asian="normal" style:font-size-complex="11pt"/>
    </style:style>
    <style:style style:name="P25" style:family="paragraph" style:parent-style-name="Default">
      <style:paragraph-properties fo:text-align="justify" style:justify-single-word="false"/>
      <style:text-properties style:text-line-through-style="none" style:text-line-through-type="none" style:font-name="Tahoma" fo:font-size="11pt" style:text-underline-style="none" style:font-size-asian="11pt" style:font-size-complex="11pt"/>
    </style:style>
    <style:style style:name="P26" style:family="paragraph" style:parent-style-name="Default">
      <style:paragraph-properties fo:text-align="start" style:justify-single-word="false"/>
      <style:text-properties style:text-line-through-style="none" style:text-line-through-type="none" style:font-name="Tahoma" fo:font-size="11pt" style:text-underline-style="none" style:font-size-asian="11pt" style:font-size-complex="11pt"/>
    </style:style>
    <style:style style:name="P27" style:family="paragraph" style:parent-style-name="Default">
      <style:paragraph-properties fo:text-align="start" style:justify-single-word="false"/>
      <style:text-properties style:text-line-through-style="none" style:text-line-through-type="none" style:font-name="Tahoma" fo:font-size="11pt" style:text-underline-style="none" officeooo:rsid="002113eb" style:font-size-asian="11pt" style:font-size-complex="11pt"/>
    </style:style>
    <style:style style:name="P28" style:family="paragraph" style:parent-style-name="Default">
      <style:paragraph-properties fo:text-align="start" style:justify-single-word="false"/>
      <style:text-properties style:text-line-through-style="none" style:text-line-through-type="none" style:font-name="Tahoma" fo:font-size="9pt" style:text-underline-style="none" style:font-size-asian="9pt" style:font-size-complex="9pt"/>
    </style:style>
    <style:style style:name="P29" style:family="paragraph" style:parent-style-name="Default">
      <style:paragraph-properties fo:text-align="justify" style:justify-single-word="false"/>
      <style:text-properties style:text-line-through-style="none" style:text-line-through-type="none" style:font-name="Tahoma" fo:font-size="8pt" style:text-underline-style="none" style:font-size-asian="8pt" style:font-size-complex="8pt"/>
    </style:style>
    <style:style style:name="P30" style:family="paragraph" style:parent-style-name="Default">
      <style:paragraph-properties fo:margin-left="0cm" fo:margin-right="0cm" fo:margin-top="0cm" fo:margin-bottom="0.051cm" loext:contextual-spacing="false" fo:text-align="justify" style:justify-single-word="false" fo:text-indent="0cm" style:auto-text-indent="false"/>
      <style:text-properties style:text-line-through-style="none" style:text-line-through-type="none" style:font-name="Tahoma" fo:font-size="11pt" style:text-underline-style="none" fo:font-weight="normal" style:font-size-asian="11pt" style:font-weight-asian="normal" style:font-size-complex="11pt"/>
    </style:style>
    <style:style style:name="P31"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Tahoma" fo:font-size="11pt" style:text-underline-style="none" fo:font-weight="normal" style:font-size-asian="11pt" style:font-weight-asian="normal" style:font-size-complex="11pt"/>
    </style:style>
    <style:style style:name="P32" style:family="paragraph" style:parent-style-name="Default">
      <style:paragraph-properties fo:margin-left="0cm" fo:margin-right="0cm" fo:margin-top="0cm" fo:margin-bottom="0.012cm" loext:contextual-spacing="false" fo:text-align="justify" style:justify-single-word="false" fo:text-indent="0cm" style:auto-text-indent="false"/>
      <style:text-properties style:text-line-through-style="none" style:text-line-through-type="none" style:font-name="Tahoma" fo:font-size="11pt" style:text-underline-style="none" fo:font-weight="normal" style:font-size-asian="11pt" style:font-weight-asian="normal" style:font-size-complex="11pt"/>
    </style:style>
    <style:style style:name="P33" style:family="paragraph" style:parent-style-name="Default">
      <loext:graphic-properties draw:fill="none"/>
      <style:paragraph-properties fo:margin-left="0cm" fo:margin-right="11.501cm" fo:text-align="justify" style:justify-single-word="false" fo:orphans="2" fo:widows="2" fo:text-indent="0cm" style:auto-text-indent="false" style:text-autospace="none"/>
    </style:style>
    <style:style style:name="P34" style:family="paragraph" style:parent-style-name="Default" style:master-page-name="">
      <loext:graphic-properties draw:fill="none"/>
      <style:paragraph-properties fo:margin-left="0cm" fo:margin-right="11.501cm" fo:text-align="justify" style:justify-single-word="false" fo:orphans="2" fo:widows="2" fo:text-indent="0cm" style:auto-text-indent="false" style:page-number="auto" style:text-autospace="none"/>
      <style:text-properties style:text-line-through-style="none" style:text-line-through-type="none" style:font-name="Tahoma" fo:font-size="11pt" style:text-underline-style="none" style:font-size-asian="11pt" style:font-size-complex="11pt"/>
    </style:style>
    <style:style style:name="P35" style:family="paragraph" style:parent-style-name="Default">
      <loext:graphic-properties draw:fill="none"/>
      <style:paragraph-properties fo:margin-left="0.3cm" fo:margin-right="10.901cm" fo:text-align="justify" style:justify-single-word="false" fo:orphans="2" fo:widows="2" fo:text-indent="0cm" style:auto-text-indent="false" style:text-autospace="none"/>
      <style:text-properties style:text-line-through-style="none" style:text-line-through-type="none" style:font-name="Tahoma" fo:font-size="8pt" style:text-underline-style="none" style:font-size-asian="8pt" style:font-size-complex="8pt"/>
    </style:style>
    <style:style style:name="P36" style:family="paragraph" style:parent-style-name="Default" style:master-page-name="">
      <loext:graphic-properties draw:fill="none"/>
      <style:paragraph-properties fo:margin-left="0.3cm" fo:margin-right="10.901cm" fo:text-align="justify" style:justify-single-word="false" fo:orphans="2" fo:widows="2" fo:text-indent="0cm" style:auto-text-indent="false" style:page-number="auto" style:text-autospace="none"/>
      <style:text-properties style:text-line-through-style="none" style:text-line-through-type="none" style:font-name="Tahoma" fo:font-size="8pt" style:text-underline-style="none" style:font-size-asian="8pt" style:font-size-complex="8pt"/>
    </style:style>
    <style:style style:name="P37" style:family="paragraph" style:parent-style-name="Default" style:master-page-name="">
      <loext:graphic-properties draw:fill="none"/>
      <style:paragraph-properties fo:margin-left="0.7cm" fo:margin-right="0cm" fo:text-align="justify" style:justify-single-word="false" fo:orphans="2" fo:widows="2" fo:hyphenation-ladder-count="no-limit" fo:text-indent="0cm" style:auto-text-indent="false" style:page-number="auto" style:text-autospace="none"/>
      <style:text-properties style:text-line-through-style="none" style:text-line-through-type="none" style:font-name="Tahoma" fo:font-size="8pt" style:text-underline-style="none" style:font-size-asian="8pt" style:font-size-complex="8pt" fo:hyphenate="false" fo:hyphenation-remain-char-count="2" fo:hyphenation-push-char-count="2"/>
    </style:style>
    <style:style style:name="P38" style:family="paragraph" style:parent-style-name="Default" style:master-page-name="">
      <loext:graphic-properties draw:fill="none"/>
      <style:paragraph-properties fo:margin-left="0.7cm" fo:margin-right="0cm" fo:text-align="justify" style:justify-single-word="false" fo:orphans="2" fo:widows="2" fo:hyphenation-ladder-count="no-limit" fo:text-indent="0cm" style:auto-text-indent="false" style:page-number="auto" style:text-autospace="none"/>
      <style:text-properties style:text-line-through-style="none" style:text-line-through-type="none" style:font-name="Tahoma" fo:font-size="8pt" style:text-underline-style="none" fo:font-weight="normal" officeooo:rsid="001f4a3e" style:font-size-asian="8pt" style:font-weight-asian="normal" style:font-size-complex="8pt" fo:hyphenate="false" fo:hyphenation-remain-char-count="2" fo:hyphenation-push-char-count="2"/>
    </style:style>
    <style:style style:name="P39" style:family="paragraph" style:parent-style-name="Default">
      <loext:graphic-properties draw:fill="none"/>
      <style:paragraph-properties fo:margin-left="0.7cm" fo:margin-right="0cm" fo:text-align="justify" style:justify-single-word="false" fo:orphans="2" fo:widows="2" fo:hyphenation-ladder-count="no-limit" fo:text-indent="0cm" style:auto-text-indent="false" style:text-autospace="none"/>
      <style:text-properties style:text-line-through-style="none" style:text-line-through-type="none" style:font-name="Tahoma" fo:font-size="11pt" style:text-underline-style="none" officeooo:rsid="0022e984" officeooo:paragraph-rsid="0022e984" style:font-size-asian="11pt" style:font-size-complex="11pt" fo:hyphenate="false" fo:hyphenation-remain-char-count="2" fo:hyphenation-push-char-count="2"/>
    </style:style>
    <style:style style:name="P40" style:family="paragraph" style:parent-style-name="Default">
      <loext:graphic-properties draw:fill="none"/>
      <style:paragraph-properties fo:margin-left="0.7cm" fo:margin-right="0cm" fo:text-align="justify" style:justify-single-word="false" fo:orphans="2" fo:widows="2" fo:hyphenation-ladder-count="no-limit" fo:text-indent="0cm" style:auto-text-indent="false" style:text-autospace="none"/>
      <style:text-properties style:text-line-through-style="none" style:text-line-through-type="none" style:font-name="Tahoma" fo:font-size="8pt" style:text-underline-style="none" officeooo:rsid="0022e984" officeooo:paragraph-rsid="0022e984" style:font-size-asian="8pt" style:font-size-complex="8pt" fo:hyphenate="false" fo:hyphenation-remain-char-count="2" fo:hyphenation-push-char-count="2"/>
    </style:style>
    <style:style style:name="P41" style:family="paragraph" style:parent-style-name="Default" style:master-page-name="">
      <loext:graphic-properties draw:fill="none"/>
      <style:paragraph-properties fo:margin-left="0.7cm" fo:margin-right="0cm" fo:text-align="justify" style:justify-single-word="false" fo:orphans="2" fo:widows="2" fo:hyphenation-ladder-count="no-limit" fo:text-indent="0cm" style:auto-text-indent="false" style:page-number="auto" style:text-autospace="none"/>
      <style:text-properties style:text-line-through-style="none" style:text-line-through-type="none" style:font-name="Tahoma" fo:font-size="8pt" style:text-underline-style="none" style:font-size-asian="8pt" style:font-size-complex="8pt" fo:hyphenate="false" fo:hyphenation-remain-char-count="2" fo:hyphenation-push-char-count="2"/>
    </style:style>
    <style:style style:name="P42" style:family="paragraph">
      <style:paragraph-properties fo:text-align="center"/>
    </style:style>
    <style:style style:name="P43"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44" style:family="paragraph">
      <loext:graphic-properties draw:fill="none" draw:fill-color="#000000"/>
    </style:style>
    <style:style style:name="P45" style:family="paragraph">
      <style:paragraph-properties fo:margin-left="0.6cm" fo:margin-right="0.7cm" fo:margin-top="0cm" fo:margin-bottom="0cm" fo:line-height="100%" fo:text-align="justify" fo:text-indent="0cm" style:text-autospace="ideograph-alpha" style:punctuation-wrap="hanging" style:line-break="strict" style:writing-mode="lr-tb">
        <style:tab-stops/>
      </style:paragraph-properties>
      <style:text-properties fo:hyphenate="false"/>
    </style:style>
    <style:style style:name="P46"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47" style:family="paragraph">
      <loext:graphic-properties draw:fill="none" draw:fill-color="#000000"/>
      <style:paragraph-properties fo:text-align="center"/>
      <style:text-properties fo:font-size="12pt"/>
    </style:style>
    <style:style style:name="P48" style:family="paragraph">
      <style:paragraph-properties fo:text-align="center"/>
      <style:text-properties fo:font-size="12pt"/>
    </style:style>
    <style:style style:name="T1" style:family="text">
      <style:text-properties style:font-name="Arial" fo:font-size="8pt" fo:font-style="italic" style:font-size-asian="8pt" style:font-style-asian="italic" style:font-name-complex="Arial" style:font-style-complex="italic"/>
    </style:style>
    <style:style style:name="T2" style:family="text">
      <style:text-properties style:text-line-through-style="none" style:text-line-through-type="none" style:text-underline-style="none"/>
    </style:style>
    <style:style style:name="T3" style:family="text">
      <style:text-properties style:text-line-through-style="none" style:text-line-through-type="none" style:text-underline-style="none" fo:font-weight="normal" style:font-weight-asian="normal"/>
    </style:style>
    <style:style style:name="T4" style:family="text">
      <style:text-properties style:text-line-through-style="none" style:text-line-through-type="none" style:text-underline-style="none" fo:font-weight="normal" officeooo:rsid="001f4a3e" style:font-weight-asian="normal"/>
    </style:style>
    <style:style style:name="T5" style:family="text">
      <style:text-properties style:text-line-through-style="none" style:text-line-through-type="none" style:text-underline-style="none" fo:font-weight="normal" style:font-weight-asian="normal" style:font-name-complex="Tahoma"/>
    </style:style>
    <style:style style:name="T6" style:family="text">
      <style:text-properties style:text-line-through-style="none" style:text-line-through-type="none" style:text-underline-style="none" officeooo:rsid="001f4a3e"/>
    </style:style>
    <style:style style:name="T7" style:family="text">
      <style:text-properties style:text-line-through-style="none" style:text-line-through-type="none" style:text-underline-style="none" fo:font-weight="bold" style:font-weight-asian="bold"/>
    </style:style>
    <style:style style:name="T8" style:family="text">
      <style:text-properties style:text-line-through-style="none" style:text-line-through-type="none" style:text-underline-style="none" fo:font-weight="bold" officeooo:rsid="001f4a3e" style:font-weight-asian="bold"/>
    </style:style>
    <style:style style:name="T9" style:family="text">
      <style:text-properties style:text-line-through-style="none" style:text-line-through-type="none" fo:font-size="7pt" style:text-underline-style="none" style:font-size-asian="7pt"/>
    </style:style>
    <style:style style:name="T10" style:family="text">
      <style:text-properties style:text-line-through-style="none" style:text-line-through-type="none" style:font-name="Times New Roman" fo:font-size="7pt" style:text-underline-style="none" style:font-size-asian="7pt"/>
    </style:style>
    <style:style style:name="T11" style:family="text">
      <style:text-properties fo:font-size="7pt" style:font-size-asian="7pt"/>
    </style:style>
    <style:style style:name="T12" style:family="text">
      <style:text-properties style:font-name="Times New Roman" fo:font-size="7pt" style:font-size-asian="7pt"/>
    </style:style>
    <style:style style:name="T13" style:family="text"/>
    <style:style style:name="T14" style:family="text">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5" style:family="text">
      <style:text-properties fo:font-variant="normal" fo:text-transform="none" style:use-window-font-color="true" style:text-outline="false" style:text-line-through-style="none" style:text-line-through-type="none" style:text-position="0% 100%" style:font-name="Liberation Serif" fo:font-size="9pt" fo:letter-spacing="normal" fo:language="es" fo:country="ES" fo:font-style="normal" fo:text-shadow="none" style:text-underline-style="none" fo:font-weight="normal" style:text-underline-mode="continuous" style:text-overline-mode="continuous" style:text-line-through-mode="continuous" style:letter-kerning="true" fo:background-color="transparent" style:font-name-asian="SimSun" style:font-size-asian="9pt" style:language-asian="zh" style:country-asian="CN" style:font-style-asian="normal" style:font-weight-asian="normal" style:font-name-complex="Mangal" style:font-size-complex="9pt" style:language-complex="hi" style:country-complex="IN" style:font-style-complex="normal" style:font-weight-complex="normal" style:text-emphasize="none" style:text-scale="100%" style:font-relief="none" style:text-overline-style="none" style:text-overline-color="font-color"/>
    </style:style>
    <style:style style:name="T16" style:family="text">
      <style:text-properties fo:font-size="12pt"/>
    </style:style>
    <style:style style:name="T17" style:family="text">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03cm" svg:stroke-color="#000000" draw:marker-start-width="0.397cm" draw:marker-end-width="0.397cm" draw:fill="none" draw:fill-color="#000000" draw:textarea-vertical-align="middle" fo:min-height="4.667cm" fo:padding-top="-0.084cm" fo:padding-bottom="-0.084cm" fo:padding-left="-0.084cm" fo:padding-right="-0.084cm" style:run-through="background" style:wrap="run-through" style:number-wrapped-paragraphs="no-limit" style:vertical-pos="from-top" style:vertical-rel="page" style:horizontal-pos="from-left" style:horizontal-rel="paragraph"/>
    </style:style>
    <style:style style:name="gr2" style:family="graphic">
      <style:graphic-properties draw:stroke="solid" svg:stroke-width="0.03cm" svg:stroke-color="#000000" draw:marker-start-width="0.397cm" draw:marker-end-width="0.397cm" draw:fill="none" draw:fill-color="#000000" draw:textarea-vertical-align="top" fo:min-height="4.667cm" fo:padding-top="-0.084cm" fo:padding-bottom="-0.084cm" fo:padding-left="-0.084cm" fo:padding-right="-0.084cm" style:run-through="background" style:wrap="run-through" style:number-wrapped-paragraphs="no-limit" style:vertical-pos="from-top" style:vertical-rel="page" style:horizontal-pos="from-left" style:horizontal-rel="paragraph"/>
    </style:style>
    <style:style style:name="gr3" style:family="graphic">
      <style:graphic-properties draw:stroke="solid" svg:stroke-width="0.03cm" svg:stroke-color="#000000" draw:marker-start-width="0.397cm" draw:marker-end-width="0.397cm" draw:fill="none" draw:fill-color="#000000" draw:textarea-vertical-align="middle" fo:min-height="4.743cm" fo:padding-top="-0.082cm" fo:padding-bottom="-0.082cm" fo:padding-left="-0.082cm" fo:padding-right="-0.082cm" style:run-through="background" style:wrap="run-through" style:number-wrapped-paragraphs="no-limit" style:vertical-pos="from-top" style:vertical-rel="page" style:horizontal-pos="from-left" style:horizontal-rel="paragraph"/>
    </style:style>
    <style:style style:name="gr4" style:family="graphic">
      <style:graphic-properties draw:stroke="solid" svg:stroke-width="0.03cm" svg:stroke-color="#000000" draw:marker-start-width="0.397cm" draw:marker-end-width="0.397cm" draw:fill="none" draw:fill-color="#000000" draw:textarea-vertical-align="top" fo:min-height="4.8cm" fo:padding-top="-0.084cm" fo:padding-bottom="-0.084cm" fo:padding-left="-0.084cm" fo:padding-right="-0.084cm" style:run-through="background" style:wrap="run-through" style:number-wrapped-paragraphs="no-limit" style:vertical-pos="from-top" style:vertical-rel="page"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3" draw:z-index="0" draw:style-name="gr1" draw:text-style-name="P44" svg:width="7.885cm" svg:height="4.499cm" svg:x="1.596cm" svg:y="2.623cm">
        <draw:text-box>
          <text:p text:style-name="P42"/>
          <text:p/>
          <text:p/>
          <text:p/>
          <text:p/>
          <text:p/>
          <text:p/>
          <text:p/>
          <text:p text:style-name="P43"><text:span text:style-name="T14"/></text:p>
        </draw:text-box>
      </draw:frame>
      <draw:frame text:anchor-type="page" text:anchor-page-number="3" draw:z-index="1" draw:style-name="gr1" draw:text-style-name="P44" svg:width="7.885cm" svg:height="4.499cm" svg:x="10.645cm" svg:y="2.649cm">
        <draw:text-box>
          <text:p text:style-name="P42"/>
          <text:p/>
          <text:p/>
          <text:p/>
          <text:p/>
          <text:p/>
          <text:p/>
          <text:p text:style-name="P43"><text:span text:style-name="T14"/></text:p>
        </draw:text-box>
      </draw:frame>
      <draw:frame text:anchor-type="page" text:anchor-page-number="3" draw:z-index="2" draw:style-name="gr1" draw:text-style-name="P44" svg:width="7.885cm" svg:height="4.499cm" svg:x="10.645cm" svg:y="2.649cm">
        <draw:text-box>
          <text:p text:style-name="P42"/>
          <text:p/>
          <text:p/>
          <text:p/>
          <text:p/>
          <text:p/>
          <text:p/>
          <text:p text:style-name="P43"><text:span text:style-name="T14"/></text:p>
        </draw:text-box>
      </draw:frame>
      <draw:frame text:anchor-type="page" text:anchor-page-number="3" draw:z-index="3" draw:style-name="gr2" draw:text-style-name="P44" svg:width="7.885cm" svg:height="4.499cm" svg:x="11.174cm" svg:y="2.517cm">
        <draw:text-box>
          <text:p/>
          <text:p/>
          <text:p text:style-name="P45"><text:span text:style-name="T15">Certificacion de firma por funcionario de la D.G.R., Escribano, Juez de Paz, o Autoridad Policial</text:span></text:p>
          <text:p text:style-name="P45"><text:span text:style-name="T15">………………………………………………………………………………………………………………</text:span></text:p>
          <text:p text:style-name="P45"><text:span text:style-name="T15">Firma y sello aclaratorio</text:span></text:p>
        </draw:text-box>
      </draw:frame>
      <draw:frame text:anchor-type="page" text:anchor-page-number="3" draw:z-index="4" draw:style-name="gr3" draw:text-style-name="P47" svg:width="7.912cm" svg:height="4.578cm" svg:x="1.702cm" svg:y="16.222cm">
        <draw:text-box>
          <text:p text:style-name="P42"><text:span text:style-name="T16"/></text:p>
          <text:p><text:span text:style-name="T16"/></text:p>
          <text:p><text:span text:style-name="T16"/></text:p>
          <text:p><text:span text:style-name="T16"/></text:p>
          <text:p><text:span text:style-name="T16"/></text:p>
          <text:p><text:span text:style-name="T16"/></text:p>
          <text:p><text:span text:style-name="T16"/></text:p>
          <text:p><text:span text:style-name="T16"/></text:p>
          <text:p text:style-name="P46"><text:span text:style-name="T17"/></text:p>
        </draw:text-box>
      </draw:frame>
      <draw:frame text:anchor-type="page" text:anchor-page-number="3" draw:z-index="5" draw:style-name="gr4" draw:text-style-name="P44" svg:width="7.912cm" svg:height="4.631cm" svg:x="11.386cm" svg:y="16.064cm">
        <draw:text-box>
          <text:p/>
          <text:p/>
          <text:p text:style-name="P45"><text:span text:style-name="T15">Certificacion de firma por funcionario de la D.G.R., Escribano, Juez de Paz, o Autoridad Policial</text:span></text:p>
          <text:p text:style-name="P45"><text:span text:style-name="T15">………………………………………………………………………………………………………………</text:span></text:p>
          <text:p text:style-name="P45"><text:span text:style-name="T15">Firma y sello aclaratorio</text:span></text:p>
        </draw:text-box>
      </draw:frame>
      <draw:frame text:anchor-type="page" text:anchor-page-number="4" draw:z-index="6" draw:style-name="gr4" draw:text-style-name="P44" svg:width="7.912cm" svg:height="4.631cm" svg:x="11.65cm" svg:y="6.315cm">
        <draw:text-box>
          <text:p/>
          <text:p/>
          <text:p text:style-name="P45"><text:span text:style-name="T15">Certificacion de firma por funcionario de la D.G.R., Escribano, Juez de Paz, o Autoridad Policial</text:span></text:p>
          <text:p text:style-name="P45"><text:span text:style-name="T15">………………………………………………………………………………………………………………</text:span></text:p>
          <text:p text:style-name="P45"><text:span text:style-name="T15">Firma y sello aclaratorio</text:span></text:p>
        </draw:text-box>
      </draw:frame>
      <draw:frame text:anchor-type="page" text:anchor-page-number="4" draw:z-index="7" draw:style-name="gr3" draw:text-style-name="P47" svg:width="7.656cm" svg:height="4.578cm" svg:x="2.249cm" svg:y="6.421cm">
        <draw:text-box>
          <text:p text:style-name="P48"/>
          <text:p text:style-name="P48"/>
          <text:p text:style-name="P48"/>
          <text:p text:style-name="P48"/>
          <text:p text:style-name="P48"/>
          <text:p text:style-name="P48"/>
          <text:p text:style-name="P48"/>
          <text:p text:style-name="P48"/>
          <text:p text:style-name="P48"/>
        </draw:text-box>
      </draw:frame>
      <draw:frame text:anchor-type="page" text:anchor-page-number="4" draw:z-index="8" draw:style-name="gr4" draw:text-style-name="P44" svg:width="7.912cm" svg:height="4.631cm" svg:x="11.862cm" svg:y="16.528cm">
        <draw:text-box>
          <text:p/>
          <text:p/>
          <text:p text:style-name="P45"><text:span text:style-name="T15">Certificacion de firma por funcionario de la D.G.R., Escribano, Juez de Paz, o Autoridad Policial</text:span></text:p>
          <text:p text:style-name="P45"><text:span text:style-name="T15">………………………………………………………………………………………………………………</text:span></text:p>
          <text:p text:style-name="P45"><text:span text:style-name="T15">Firma y sello aclaratorio</text:span></text:p>
        </draw:text-box>
      </draw:frame>
      <draw:frame text:anchor-type="page" text:anchor-page-number="4" draw:z-index="9" draw:style-name="gr4" draw:text-style-name="P44" svg:width="7.912cm" svg:height="4.631cm" svg:x="11.756cm" svg:y="11.421cm">
        <draw:text-box>
          <text:p/>
          <text:p/>
          <text:p text:style-name="P45"><text:span text:style-name="T15">Certificacion de firma por funcionario de la D.G.R., Escribano, Juez de Paz, o Autoridad Policial</text:span></text:p>
          <text:p text:style-name="P45"><text:span text:style-name="T15">………………………………………………………………………………………………………………</text:span></text:p>
          <text:p text:style-name="P45"><text:span text:style-name="T15">Firma y sello aclaratorio</text:span></text:p>
        </draw:text-box>
      </draw:frame>
      <draw:frame text:anchor-type="page" text:anchor-page-number="4" draw:z-index="10" draw:style-name="gr3" draw:text-style-name="P47" svg:width="7.868cm" svg:height="4.578cm" svg:x="2.196cm" svg:y="16.713cm">
        <draw:text-box>
          <text:p text:style-name="P48"/>
          <text:p text:style-name="P48"/>
          <text:p text:style-name="P48"/>
          <text:p text:style-name="P48"/>
          <text:p text:style-name="P48"/>
          <text:p text:style-name="P48"/>
          <text:p text:style-name="P48"/>
          <text:p text:style-name="P48"/>
          <text:p text:style-name="P48"/>
        </draw:text-box>
      </draw:frame>
      <draw:frame text:anchor-type="page" text:anchor-page-number="4" draw:z-index="11" draw:style-name="gr3" draw:text-style-name="P47" svg:width="7.788cm" svg:height="4.578cm" svg:x="2.223cm" svg:y="11.448cm">
        <draw:text-box>
          <text:p text:style-name="P48"/>
          <text:p text:style-name="P48"/>
          <text:p text:style-name="P48"/>
          <text:p text:style-name="P48"/>
          <text:p text:style-name="P48"/>
          <text:p text:style-name="P48"/>
          <text:p text:style-name="P48"/>
          <text:p text:style-name="P48"/>
          <text:p text:style-name="P48"/>
        </draw:text-box>
      </draw:frame>
      <text:p text:style-name="P16"/>
      <text:p text:style-name="P9"><text:span text:style-name="T7">RESOLUCIÓN GENERAL Nº 26-</text:span><text:span text:style-name="T8">2013</text:span></text:p>
      <text:p text:style-name="P17"/>
      <text:p text:style-name="P19">-DIRECCIÓN GENERAL DE RENTAS-</text:p>
      <text:p text:style-name="P19"/>
      <text:p text:style-name="P10"><text:span text:style-name="T6">Crea </text:span><text:span text:style-name="T2">la Clave de Acceso a Impuestos Provinciales Versión 2</text:span></text:p>
      <text:p text:style-name="P19"/>
      <text:p text:style-name="P20">Estado de la norma: VIGENTE.-</text:p>
      <text:p text:style-name="P20">Publicado en B.O. N.º 3072 del 25-10-13.-</text:p>
      <text:p text:style-name="P20">Dictado el 16-10-13.-</text:p>
      <text:p text:style-name="P20">Operador del Digesto: Y.A.C.-</text:p>
      <text:p text:style-name="P21"/>
      <text:p text:style-name="P24">Santa Rosa, 16 de octubre de 2013 </text:p>
      <text:p text:style-name="P24"/>
      <text:p text:style-name="P21">VISTO: </text:p>
      <text:p text:style-name="P21"/>
      <text:p text:style-name="P8"><text:span text:style-name="T3"><text:tab/>El continuo proceso de modernización de la </text:span><text:span text:style-name="T4">A</text:span><text:span text:style-name="T3">dministración </text:span><text:span text:style-name="T4">T</text:span><text:span text:style-name="T3">ributaria </text:span><text:span text:style-name="T4">P</text:span><text:span text:style-name="T3">rovincial, y la Resolución General Nº 20/2007, y </text:span></text:p>
      <text:p text:style-name="P24"/>
      <text:p text:style-name="P21">CONSIDERANDO: </text:p>
      <text:p text:style-name="P24"/>
      <text:p text:style-name="P24"><text:tab/>Que, los contribuyentes, agentes de recaudación e información de los gravámenes que recauda esta Dirección General, deben dar cumplimiento a distintas obligaciones de tipo formal, de acuerdo a las disposiciones del Código Fiscal y de esta Dirección General; </text:p>
      <text:p text:style-name="P8"><text:span text:style-name="T3"><text:tab/>Que, a través de la Resolución General Nº 20/2007 este Organismo creó la Clave de Acceso a Impuestos Provinciales (C.A.I.P.) a efectos de facilitar la tarea de los responsables, posibilitando realizar operaciones on-line a través de la página oficial en Internet (</text:span><text:span text:style-name="T7">www.dgr.lapampa.gov.ar</text:span><text:span text:style-name="T3">), con la seguridad, integridad y facilidad que el medio ofrece; </text:span></text:p>
      <text:p text:style-name="P8"><text:span text:style-name="T3"><text:tab/>Que, enmarcado en el Plan Estratégico Digital del gobierno provincial, es prioritaria para esta </text:span><text:span text:style-name="T4">A</text:span><text:span text:style-name="T3">dministración </text:span><text:span text:style-name="T4">T</text:span><text:span text:style-name="T3">ributaria la incorporación de nuevos servicios y funcionalidades por medio de su página web, con el objetivo de facilitar el cumplimiento de dichas obligaciones por parte de los distintos sujetos pasivos, pero resguardando las exigencias mínimas de seguridad requeridas para la aceptación de la información transferida por los usuarios; </text:span></text:p>
      <text:p text:style-name="P24"><text:tab/>Que, la experiencia acumulada desde la implementación de la C.A.I.P. permite afirmar que constituye una herramienta imprescindible para la comunicación fisco-contribuyente, ahorrando tiempo en la realización de los trámites, así como el reemplazo del papel por la transferencia electrónica de los datos; </text:p>
      <text:p text:style-name="P24"><text:tab/>Que, a pesar de todos los beneficios que generó la utilización de la C.A.I.P., la constante incorporación de nuevos servicios informáticos y el crecimiento proyectado en esta materia, tornan necesario extender y adecuar este sistema de registración, autenticación y autorización de usuarios externos; </text:p>
      <text:p text:style-name="P24"><text:tab/>Que, al respecto, la clave es operada por personas físicas en interés propio o en nombre de otras personas físicas o jurídicas, en consecuencia, resulta oportuno disponer de un procedimiento informático en el cual se prevean distintos tipos de relaciones del usuario; </text:p>
      <text:p text:style-name="P5"><text:span text:style-name="T5"><text:tab/>Que, razones de buen orden administrativo determinan la necesidad de establecer un cronograma para la implementación de este nuevo desarrollo, fijando su obligatoriedad en esta primera instancia para aquellos </text:span><text:span text:style-name="T3">sujetos que soliciten por primera vez la "C.A.I.P.", o ya contando con la misma, necesiten blanquear su contrase</text:span>ña; </text:p>
      <text:p text:style-name="P25"><text:tab/>Por ello, y en ejercicio de las facultades conferidas por los artículos 8º, 9º y 10 del Código Fiscal (t.o.2010); </text:p>
      <text:p text:style-name="P25"/>
      <text:p text:style-name="P21">EL DIRECTOR GENERAL DE RENTAS </text:p>
      <text:p text:style-name="P21">RESUELVE: </text:p>
      <text:p text:style-name="P21"/>
      <text:p text:style-name="P8"><text:soft-page-break/><text:span text:style-name="T7">Artículo 1º.- </text:span><text:span text:style-name="T3">Crear la Clave de Acceso a Impuestos Provinciales Versión 2, en adelante C.A.I.P.v2, la cual reviste las mismas características y alcance de la Clave de Acceso a Impuestos Provinciales creada por la Resolución General N° 20/2007, en adelante C.A.I.P.v1, y permitirá a las personas físicas, de aquí en más llamados indistintamente “usuarios”, utilizar y/o interactuar, en nombre propio o en representación de terceros, a través de la página "web" del Organismo (http://www.dgr.lapampa.gov.ar). </text:span></text:p>
      <text:p text:style-name="P24"/>
      <text:p text:style-name="P8"><text:span text:style-name="T7">Artículo 2º.- </text:span><text:span text:style-name="T3">Establecer que los usuarios que cuenten con la C.A.I.P.v2 podrán actuar ante esta Dirección General en nombre propio o como “Administrador de Relaciones”, en este último caso cuando representen a una persona jurídica, o a otra persona física que por motivos de discapacidad permanente o temporal, o de residencia en el exterior no puedan concurrir personalmente a la Dirección a concluir el trámite. </text:span></text:p>
      <text:p text:style-name="P24">Asimismo el usuario que actúe en nombre propio o como Administrador de Relaciones podrá designar, bajo su entera responsabilidad, a otros usuarios que cuenten con C.A.I.P.v2, para que actuando en su nombre o en nombre de la persona que éste represente legalmente, realicen operaciones on-line a través de la página web de este Organismo. </text:p>
      <text:p text:style-name="P24"/>
      <text:p text:style-name="P8"><text:span text:style-name="T7">Artículo 3º.- </text:span><text:span text:style-name="T3">La utilización de la C.A.I.P.v2 será obligatoria desde la fecha de la presente, para todos aquellos sujetos que la soliciten por primera vez, como así también en aquellos casos que soliciten su blanqueo. Para el resto de los sujetos su utilización será optativa, salvo disposición en contrario de esta Dirección General. </text:span></text:p>
      <text:p text:style-name="P24"/>
      <text:p text:style-name="P8"><text:span text:style-name="T7">Artículo 4º.- </text:span><text:span text:style-name="T3">La utilización de la C.A.I.P.v2, su resguardo y protección, son de exclusiva autoría y responsabilidad del usuario. </text:span></text:p>
      <text:p text:style-name="P24">La operación del sistema y la información transmitida como asimismo toda consecuencia jurídica o fiscal que de ella se derive, se atribuirán, de pleno derecho, a la persona física o jurídica en cuyo nombre y representación actúe el usuario, sin perjuicio de la responsabilidad que corresponda a este último por aplicación de las normas vigentes. </text:p>
      <text:p text:style-name="P24"/>
      <text:p text:style-name="P8"><text:span text:style-name="T7">Artículo 5º.- </text:span><text:span text:style-name="T3">Apruébense los Formularios DGR G7023, DGR G7024 y DGR G7025 que como Anexos I, II y III acompañan la presente. </text:span></text:p>
      <text:p text:style-name="P24"/>
      <text:p text:style-name="P8"><text:span text:style-name="T7">Artículo 6º.- </text:span><text:span text:style-name="T3">Para obtener la C.A.I.P.v2 y/o el carácter de Administrador de Relaciones deberán observarse el procedimiento detallado en el Anexo IV de la presente. </text:span></text:p>
      <text:p text:style-name="P24"/>
      <text:p text:style-name="P8"><text:span text:style-name="T7">Artículo 7º.- </text:span><text:span text:style-name="T3">Regístrese, elévese copia al Ministerio de Hacienda y Finanzas, pase al Boletín Oficial para su publicación. Cumplido, ARCHÍVESE.- </text:span></text:p>
      <text:p text:style-name="P24">C.P.N. Javier Darío FORNERO, Director General de Rentas.- </text:p>
      <text:p text:style-name="P24"/>
      <text:p text:style-name="P22">ANEXO I </text:p>
      <text:p text:style-name="P22">SOLICITUD DE ADHESIÓN AL SISTEMA ON-LINE DE OPERACIONES </text:p>
      <text:p text:style-name="P22"/>
      <text:p text:style-name="P24">Form. DGR G7023 </text:p>
      <text:p text:style-name="P8"><text:span text:style-name="T3"><text:tab/>N° de Solicitud de adhesión: </text:span><text:span text:style-name="T7">. . . . . . . . . </text:span></text:p>
      <text:p text:style-name="P8"><text:span text:style-name="T7">(Nombre y Apellido o Razón Social)</text:span><text:span text:style-name="T3">, con número de CUIT .. </text:span><text:span text:style-name="T7">- . . . . . . . . . - . . </text:span><text:span text:style-name="T3">y correo electrónico . . . . . . . . . . . . . . . . . . . . . @ . . . . . . . ., solicito la adhesión al sistema on-line de operaciones por medio de la página oficial de la Dirección General de Rentas (</text:span><text:span text:style-name="T7">www.dgr.lapampa.gov.ar</text:span><text:span text:style-name="T3">), conforme a lo establecido por la normativa vigente. </text:span></text:p>
      <text:p text:style-name="P24"><text:tab/>Dejo constancia que la C.A.I.P.v2 será de mi exclusivo conocimiento, constituyéndome en custodio de su confidencialidad y responsable por su uso. </text:p>
      <text:p text:style-name="P24"><text:tab/>Las operaciones realizadas bajo este sistema serán válidas y consideradas formalizadas en los términos de las disposiciones vigentes, responsabilizándome por la autenticidad de los datos trasmitidos en mi nombre o de la firma que represento. </text:p>
      <text:p text:style-name="P4"><text:span text:style-name="T3"><text:tab/>Asimismo tomo conocimiento que la vigencia de la C.A.I.P.v2 será de carácter permanente, salvo que la misma sea dada de baja por la Dirección General. Certificaci</text:span>ón de firma por funcionario de la D.G.R., Escribano, Juez de Paz o Autoridad Policial </text:p>
      <text:p text:style-name="P25">.......................................................... </text:p>
      <text:p text:style-name="P28"><text:soft-page-break/></text:p>
      <text:p text:style-name="P26"/>
      <text:p text:style-name="P34"><text:span text:style-name="T11">El que suscribe .................................................................. ................................... en carácter de ..................................... afirma que los datos consignados en éste formulario son correctos y completos y tienen el carácter de Declaración Jurada. </text:span></text:p>
      <text:p text:style-name="P33"><text:span text:style-name="T9">............................................ </text:span><text:span text:style-name="T10">....................................... </text:span></text:p>
      <text:p text:style-name="P13"><text:span text:style-name="T12">Lugar y fecha Firma </text:span></text:p>
      <text:p text:style-name="P25"/>
      <text:p text:style-name="P26"/>
      <text:p text:style-name="P26"/>
      <text:p text:style-name="P26"/>
      <text:p text:style-name="P27"/>
      <text:p text:style-name="P22">ANEXO II </text:p>
      <text:p text:style-name="P22">SOLICITUD DE BLANQUEO DE CONTRASEÑA </text:p>
      <text:p text:style-name="P22"/>
      <text:p text:style-name="P24">Form. DGR G7024 </text:p>
      <text:p text:style-name="P8"><text:span text:style-name="T3"><text:tab/>N° de Solicitud de blanqueo de contraseña: </text:span><text:span text:style-name="T7">. . . . . . . . </text:span></text:p>
      <text:p text:style-name="P8"><text:span text:style-name="T7"><text:tab/>(Nombre y Apellido o Razón Social)</text:span><text:span text:style-name="T3">, con número de CUIT . . </text:span><text:span text:style-name="T7">- . . . . . . . . . - . . </text:span><text:span text:style-name="T3">y correo electrónico . . . . . . . . . . . . . . . . . . . . . @ . . . . . . . ., solicita el blanqueo de la contraseña para utilizar el sistema on-line de operaciones por medio de la página oficial de la Dirección General de Rentas (</text:span><text:span text:style-name="T7">www.dgr.lapampa.gov.ar</text:span><text:span text:style-name="T3">), conforme a lo establecido por la normativa vigente. </text:span></text:p>
      <text:p text:style-name="P24"><text:tab/>Dejo constancia que la C.A.I.P.v2 será de mi exclusivo conocimiento, constituyéndome en custodio de su confidencialidad y responsable por su uso. </text:p>
      <text:p text:style-name="P12"><text:tab/>Las operaciones realizadas bajo este sistema serán válidas y consideradas formalizadas en los términos de las disposiciones vigentes, responsabilizándome por la autenticidad de los datos trasmitidos en mi nombre o de la firma que represento. </text:p>
      <text:p text:style-name="P4"><text:span text:style-name="T3"><text:tab/>Asimismo tomo conocimiento que la vigencia de la C.A.I.P.v2 ser</text:span>á de carácter permanente, salvo que la misma sea dada de baja por la Dirección General. </text:p>
      <text:p text:style-name="P8"><text:span text:style-name="T3"/></text:p>
      <text:p text:style-name="P29"/>
      <text:p text:style-name="P36">Firma y Sello Aclaratorio </text:p>
      <text:p text:style-name="P35">El que suscribe .................................................................. ................................... en carácter de ..................................... afirma que los datos consignados en este formulario son correctos y completos y tienen el carácter de Declaración Jurada. </text:p>
      <text:p text:style-name="P35">............................................ ....................................... </text:p>
      <text:p text:style-name="P35">Lugar y fecha ……………………… </text:p>
      <text:p text:style-name="P15">Firma </text:p>
      <text:p text:style-name="P14"/>
      <text:p text:style-name="P23"/>
      <text:p text:style-name="P23">ANEXO III </text:p>
      <text:p text:style-name="P22">UNIFICACIÓN DE PERSONERÍA </text:p>
      <text:p text:style-name="P22"/>
      <text:p text:style-name="P24">Form. DGR G7025 </text:p>
      <text:p text:style-name="P8"><text:span text:style-name="T3">En la ciudad de . . . . . . . . . . . . . . . . . . ., a los . . . . . . . días del mes de . . . . . . . . . . .. . . . . del año . . . ., el Señor: . . . . . . . . . . . . . . . . . . . . . . . . . . . . . . . . . . . . . . . . . , con documento N° . . . . . . . . . . . . . . . . .y C.U.I.T. . . . . - . . . . . . . .. . . . - . . . ., el Señor . . . . . . . . . . . . . . . . . . . . . . . . . . . . . . . . . . . . . . . . .. , con documento .N° . . . . . . . . . . . . . . . . .y C.U.I.T. . . . . - . . . . . . . . . . . . - . . . . y el Señor .. . . . . . . . . . . . . . . . . . . . . . . . . . . . . . . . . . . . . . . .. , con documento .N°. . . . . . . . . . . . . . . . .y C.U.I.T. . . . . - . . . . . . . . . . . . - . . . ., todos integrantes / socios /apoderados con representación legal de la sociedad . . . . . . . . . . . . . . . . . . . . . . . . . .. . . . . . . . . . . .. . . . . . . . . . . . . . . . . . . . . . . . . . , con domicilio fiscal en la calle . . . . . . . . . .. . . . . . . . . . . . . . . . N°. . . . . . . . de la ciudad de . . . . . . . . . . . . . . . . . . . . . . . . . . . . .. . .y C.U.I.T. . . . . . - . . . . . . . . . . . . . . . . . . -. . . . . , resuelven unificar personería a favor del Señor. . . . . . . . . . . . . . . . . . . . . . . . . . . . . . . . . . . . . . . . . . . . . . . . . .. con documento N° . . . . . . . . . . . . . y C.U.I.T. . . . . . .- . . . . . . . . . . . . . . . . . - . . . . , para que en nombre y representación de la sociedad </text:span><text:soft-page-break/><text:span text:style-name="T3">actué como ADMINISTRADOR DE RELACIONES, para la operación de los servicios informáticos habilitados por la Dirección General de Rentas, por la Resolución General N° 26/2013. </text:span></text:p>
      <text:p text:style-name="P24">Asimismo, se deja constancia que esta autorización podrá quedar sin efecto por la voluntad de ambas partes o de una de ellas, debidamente comunicada en la forma que establezca esta Dirección General. De conformidad con lo expuesto, las partes firman al pie. </text:p>
      <text:p text:style-name="P12">Por último, declaramos que los datos consignados en la presente, son correctos y completos y que la misma ha sido confeccionada sin omitir ni falsear dato alguno que deba contener, siendo fiel expresión de la verdad. </text:p>
      <text:p text:style-name="P12"/>
      <text:p text:style-name="P25"/>
      <text:p text:style-name="P11"/>
      <text:p text:style-name="P38">................................... </text:p>
      <text:p text:style-name="P37">Firma </text:p>
      <text:p text:style-name="P25"/>
      <text:p text:style-name="P25"/>
      <text:p text:style-name="P25"/>
      <text:p text:style-name="P25"/>
      <text:p text:style-name="P25"/>
      <text:p text:style-name="P25"/>
      <text:p text:style-name="P25"/>
      <text:p text:style-name="P25"/>
      <text:p text:style-name="P25"/>
      <text:p text:style-name="P37">………………………..</text:p>
      <text:p text:style-name="P40">Firma</text:p>
      <text:p text:style-name="P39"/>
      <text:p text:style-name="P39"/>
      <text:p text:style-name="P39"/>
      <text:p text:style-name="P39"/>
      <text:p text:style-name="P39"/>
      <text:p text:style-name="P39"/>
      <text:p text:style-name="P39"/>
      <text:p text:style-name="P39"/>
      <text:p text:style-name="P39"/>
      <text:p text:style-name="P40">……………………….</text:p>
      <text:p text:style-name="P40">Firma</text:p>
      <text:p text:style-name="P25"/>
      <text:p text:style-name="P25"/>
      <text:p text:style-name="P25"/>
      <text:p text:style-name="P25"/>
      <text:p text:style-name="P25"/>
      <text:p text:style-name="P25"/>
      <text:p text:style-name="P25"/>
      <text:p text:style-name="P25"/>
      <text:p text:style-name="P25"/>
      <text:p text:style-name="P22">ANEXO IV </text:p>
      <text:p text:style-name="P22">PROCEDIMIENTO PARA LA OBTENCIÓN/BLANQUEO DE LA C.A.I.P.v2 </text:p>
      <text:p text:style-name="P22"/>
      <text:p text:style-name="P24"><text:tab/>Los contribuyentes y/o agentes de recaudación, para obtener su C.A.I.P.v2 deberán observar el siguiente procedimiento: </text:p>
      <text:p text:style-name="P30"><text:tab/>1 Ingresar a la página: www.dgr.lapampa.gov.ar. </text:p>
      <text:p text:style-name="P30"><text:tab/>2 Ir a Servicios en Línea – Administración de la Clave de Acceso a Impuestos Provinciales - <text:tab/>Solicitud inicial de CAIP o solicitud blanqueo de contraseña, según corresponda. </text:p>
      <text:p text:style-name="P30"><text:tab/>3 Ingresar la C.U.I.T y el sistema traerá los datos registrados en esta Dirección General. Luego <text:tab/><text:tab/>ingrese su correo electrónico personal en el cual será notificado de la habilitación de la <text:tab/>C.A.I.P.v2 y la contraseña para el primer ingreso, la cual deberá ser inmediatamente <text:tab/>modificada. </text:p>
      <text:p text:style-name="P30"><text:tab/>4 Hacer clik en el botón “Enviar”, y el sistema le mostrará el Formulario DGR G7023 o DGR <text:tab/>G7024, según corresponda. </text:p>
      <text:p text:style-name="P31"><text:soft-page-break/><text:tab/>5 El solicitante deberá constituirse personalmente en una dependencia de esta Dirección <text:tab/>General y acreditar su identidad mediante la presentación de los documentos que, en cada <text:tab/>caso, se indican a continuación: </text:p>
      <text:p text:style-name="P32"><text:tab/><text:tab/>1. Argentinos nativos o naturalizados y extranjeros: original y fotocopia del documento <text:tab/><text:tab/><text:tab/>nacional de identidad, libreta cívica, libreta de enrolamiento o documento de identidad <text:tab/><text:tab/><text:tab/>del país de origen, pasaporte o cédula del MERCOSUR de tratarse de un país limítrofe. </text:p>
      <text:p text:style-name="P32"><text:tab/><text:tab/>2. Extranjeros con residencia en el país -incluida la temporaria o transitoria- que no <text:tab/><text:tab/><text:tab/>posean documento nacional de identidad: original y fotocopia de la cédula de identidad, <text:tab/><text:tab/><text:tab/>o del certificado o comprobante que acredite el número de expediente asignado por la <text:tab/><text:tab/><text:tab/>Dirección Nacional de Migraciones, donde conste el carácter de su residencia. </text:p>
      <text:p text:style-name="P7"><text:span text:style-name="T3"><text:tab/><text:tab/>3. En caso de que el solicitante fuese a actuar en carácter de “Administrador de <text:tab/><text:tab/><text:tab/><text:tab/>Relaciones” deberá presentar además: fotocopia </text:span>autenticada del instrumento constitutivo <text:tab/><text:tab/>de la sociedad, de la designación del cargo, poder u otra documentación que acredite la <text:tab/><text:tab/><text:tab/>personería invocada. Si dicha representación legal fuera plural, deberá acompañar <text:tab/><text:tab/><text:tab/>también el Formulario DGR G7025 completo en todas sus partes. </text:p>
      <text:p text:style-name="P6"><text:tab/>Para aquellos sujetos que no cuenten con una dependencia de esta Dirección General cercana a su domicilio, podrán remitir por correspondencia los formularios con firma certificada por Escribano, Juez de Paz o Autoridad Policial de la Provincia de La Pampa, adjuntando la documentación antes referid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Encabezad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cm" fo:margin-bottom="0.212cm" loext:contextual-spacing="false" fo:text-align="justify" style:justify-single-word="false" fo:keep-with-next="always"/>
      <style:text-properties style:font-name="Tahoma" fo:font-family="Tahoma" style:font-family-generic="swiss" style:font-pitch="variable" fo:font-size="11pt" fo:font-style="italic" fo:font-weight="bold" style:font-size-asian="11pt" style:font-style-asian="italic" style:font-weight-asian="bold" style:font-name-complex="Tahoma" style:font-family-complex="Tahoma"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line-height="150%" fo:text-align="center" style:justify-single-word="false" fo:hyphenation-ladder-count="no-limit" fo:keep-with-next="always"/>
      <style:text-properties style:font-name="Tahoma" fo:font-family="Tahoma" style:font-family-generic="swiss" style:font-pitch="variable" fo:font-size="14pt" fo:font-weight="bold" style:font-size-asian="14pt"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properties style:font-name="Tahoma" fo:font-family="Tahoma" style:font-family-generic="swiss" style:font-pitch="variable" fo:font-size="11pt" fo:font-style="italic" style:font-size-asian="11pt" style:font-style-asian="italic" style:font-name-complex="Tahoma" style:font-family-complex="Tahoma" style:font-family-generic-complex="swiss" style:font-pitch-complex="variable" style:font-size-complex="11pt"/>
    </style:style>
    <style:style style:name="Heading_20_9" style:display-name="Heading 9" style:family="paragraph" style:parent-style-name="Standard" style:next-style-name="Standard" style:default-outline-level="9" style:class="text">
      <style:paragraph-properties fo:keep-with-next="always" style:text-autospace="ideograph-alpha" style:punctuation-wrap="hanging" style:vertical-align="auto"/>
      <style:text-properties style:font-name="Tahoma" fo:font-family="Tahoma" style:font-family-generic="swiss" style:font-pitch="variable" fo:font-style="italic" style:font-style-asian="italic" style:font-name-complex="Tahoma" style:font-family-complex="Tahoma" style:font-family-generic-complex="swiss" style:font-pitch-complex="variable" style:font-size-complex="11pt" style:font-style-complex="italic" style:font-weight-complex="bold"/>
    </style:style>
    <style:style style:name="Encabezado1" style:family="paragraph" style:parent-style-name="Standard" style:next-style-name="Text_20_body">
      <style:paragraph-properties fo:text-align="center" style:justify-single-word="false" style:text-autospace="ideograph-alpha" style:punctuation-wrap="hanging" style:vertical-align="auto"/>
      <style:text-properties fo:font-size="14pt" fo:language="es" fo:country="ES" style:text-underline-style="solid" style:text-underline-width="auto" style:text-underline-color="font-color" style:font-size-asian="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independiente_20_31" style:display-name="Texto independiente 31" style:family="paragraph" style:parent-style-name="Standard">
      <style:paragraph-properties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Footnote" style:family="paragraph" style:parent-style-name="Standard" style:class="extra">
      <style:text-properties fo:font-size="10pt" style:font-size-asian="10pt" style:font-size-complex="10pt"/>
    </style:style>
    <style:style style:name="Texto_20_independiente_20_21" style:display-name="Texto independiente 21" style:family="paragraph" style:parent-style-name="Standard">
      <style:paragraph-properties fo:text-align="start" style:justify-single-word="false" fo:hyphenation-ladder-count="no-limit">
        <style:tab-stops>
          <style:tab-stop style:position="1.588cm"/>
        </style:tab-stops>
      </style:paragraph-properties>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4pt" style:font-weight-complex="bold" fo:hyphenate="false" fo:hyphenation-remain-char-count="2" fo:hyphenation-push-char-count="2"/>
    </style:style>
    <style:style style:name="Body_20_Text_20_2" style:display-name="Body Text 2" style:family="paragraph" style:parent-style-name="Standard">
      <style:paragraph-properties fo:margin-left="0cm" fo:margin-right="0cm" fo:margin-top="0.212cm" fo:margin-bottom="0.212cm" loext:contextual-spacing="false" fo:line-height="130%" fo:orphans="0" fo:widows="0" fo:text-indent="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nornal" style:family="paragraph" style:parent-style-name="Standard">
      <style:text-properties fo:font-size="9pt" fo:language="es" fo:country="ES" style:font-size-asian="9pt"/>
    </style:style>
    <style:style style:name="Contents_20_1" style:display-name="Contents 1" style:family="paragraph" style:parent-style-name="Standard" style:next-style-name="Standard" style:class="index">
      <style:paragraph-properties fo:margin-top="0.212cm" fo:margin-bottom="0cm" loext:contextual-spacing="false" fo:text-align="start" style:justify-single-word="false" style:text-autospace="ideograph-alpha" style:punctuation-wrap="hanging" style:vertical-align="auto"/>
      <style:text-properties fo:font-size="12pt" fo:font-style="italic" fo:font-weight="bold" style:font-size-asian="12pt" style:font-style-asian="italic" style:font-weight-asian="bold" style:font-size-complex="12pt" style:font-style-complex="italic" style:font-weight-complex="bold"/>
    </style:style>
    <style:style style:name="Contents_20_2" style:display-name="Contents 2" style:family="paragraph" style:parent-style-name="Standard" style:next-style-name="Standard" style:class="index">
      <style:paragraph-properties fo:margin-left="0.423cm" fo:margin-right="0cm" fo:margin-top="0.212cm" fo:margin-bottom="0cm" loext:contextual-spacing="false" fo:text-align="start" style:justify-single-word="false" fo:text-indent="0cm" style:auto-text-indent="false" style:text-autospace="ideograph-alpha" style:punctuation-wrap="hanging" style:vertical-align="auto"/>
      <style:text-properties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class="index">
      <style:paragraph-properties fo:margin-left="0.847cm" fo:margin-right="0cm" fo:text-align="start" style:justify-single-word="false" fo:text-indent="0cm" style:auto-text-indent="false" style:text-autospace="ideograph-alpha" style:punctuation-wrap="hanging" style:vertical-align="auto"/>
    </style:style>
    <style:style style:name="WW-Body_20_Text_20_21" style:display-name="WW-Body Text 21" style:family="paragraph" style:parent-style-name="Standard">
      <style:paragraph-properties fo:text-align="center" style:justify-single-word="false" fo:orphans="0" fo:widows="0" fo:hyphenation-ladder-count="no-limit" style:text-autospace="ideograph-alpha" style:punctuation-wrap="hanging" style:vertical-align="auto">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font-name="Arial" fo:font-family="Arial" style:font-family-generic="swiss" style:font-pitch="variable" fo:font-size="12pt" fo:language="es" fo:country="ES"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text-align="start" style:justify-single-word="false" fo:hyphenation-ladder-count="no-limit" text:number-lines="false" text:line-number="0" style:text-autospace="ideograph-alpha" style:punctuation-wrap="hanging" style:vertical-align="auto"/>
      <style:text-properties fo:font-size="12pt" fo:language="es" fo:country="ES" style:font-size-asian="12pt"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Sangría_20_2_20_de_20_t._20_independiente1" style:display-name="Sangría 2 de t. independiente1" style:family="paragraph" style:parent-style-name="Standard">
      <style:paragraph-properties fo:margin-left="0.499cm" fo:margin-right="0cm" fo:margin-top="0cm" fo:margin-bottom="0.212cm" loext:contextual-spacing="false" fo:line-height="200%" fo:text-indent="0cm" style:auto-text-indent="false"/>
    </style:style>
    <style:style style:name="parrafo_20_informe_20_final" style:display-name="parrafo informe final" style:family="paragraph" style:parent-style-name="Standard">
      <style:paragraph-properties fo:margin-left="0cm" fo:margin-right="0cm" fo:margin-top="0.212cm" fo:margin-bottom="0cm" loext:contextual-spacing="false" fo:text-indent="1cm" style:auto-text-indent="false" style:text-autospace="ideograph-alpha" style:punctuation-wrap="hanging" style:vertical-align="auto"/>
      <style:text-properties fo:font-size="12pt" style:font-size-asian="12pt" style:font-size-complex="12pt"/>
    </style:style>
    <style:style style:name="Texto_20_independiente_20_primera_20_sangría1" style:display-name="Texto independiente primera sangría1" style:family="paragraph" style:parent-style-name="Text_20_body">
      <style:paragraph-properties fo:margin-left="0cm" fo:margin-right="0cm" fo:margin-top="0cm" fo:margin-bottom="0.212cm" loext:contextual-spacing="false" fo:text-align="start" style:justify-single-word="false" fo:text-indent="0.37cm" style:auto-text-indent="false"/>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text-align="start" style:justify-single-word="false" style:text-autospace="ideograph-alpha" style:punctuation-wrap="hanging" style:vertical-align="auto"/>
      <style:text-properties fo:font-size="12pt" style:font-size-asian="12pt" style:font-size-complex="12pt"/>
    </style:style>
    <style:style style:name="Predeterminado" style:family="paragraph">
      <style:paragraph-properties fo:orphans="0" fo:widows="0" fo:hyphenation-ladder-count="no-limit" style:text-autospace="none"/>
      <style:text-properties fo:color="#000000" style:font-name="Courier" fo:font-family="Courier" style:font-family-generic="modern" fo:font-size="12pt" fo:language="es" fo:country="ES" style:font-name-asian="Times New Roman" style:font-family-asian="'Times New Roman'" style:font-family-generic-asian="roman" style:font-pitch-asian="variable" style:font-size-asian="12pt" style:language-asian="zh" style:country-asian="CN" style:font-name-complex="Courier" style:font-family-complex="Courier" style:font-family-generic-complex="modern" style:font-size-complex="12pt" style:language-complex="ar" style:country-complex="SA" fo:hyphenate="false" fo:hyphenation-remain-char-count="2" fo:hyphenation-push-char-count="2"/>
    </style:style>
    <style:style style:name="Texto_20_sin_20_formato1" style:display-name="Texto sin formato1" style:family="paragraph" style:parent-style-name="Standard">
      <style:paragraph-properties fo:text-align="start" style:justify-single-word="false" style:text-autospace="ideograph-alpha" style:punctuation-wrap="hanging" style:vertical-align="auto"/>
      <style:text-properties style:font-name="Courier New" fo:font-family="'Courier New'" style:font-family-generic="modern" style:font-name-complex="Courier New" style:font-family-complex="'Courier New'" style:font-family-generic-complex="modern"/>
    </style:style>
    <style:style style:name="Endnote"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Encabezado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font-weight="bold" style:font-weight-asian="bold"/>
    </style:style>
    <style:style style:name="WW8Num5z0" style:family="text">
      <style:text-properties fo:font-weight="bold" style:font-weight-asian="bold"/>
    </style:style>
    <style:style style:name="WW8Num6z0" style:family="text"/>
    <style:style style:name="WW8Num7z0" style:family="text"/>
    <style:style style:name="WW8Num8z0" style:family="text"/>
    <style:style style:name="WW8Num9z0" style:family="text"/>
    <style:style style:name="WW8Num10z0" style:family="text">
      <style:text-properties fo:font-size="12pt" style:font-size-asian="12pt"/>
    </style:style>
    <style:style style:name="WW8Num11z0" style:family="text"/>
    <style:style style:name="WW8Num12z0" style:family="text">
      <style:text-properties fo:font-size="12pt" style:font-size-asian="12pt"/>
    </style:style>
    <style:style style:name="WW8Num13z0" style:family="text"/>
    <style:style style:name="WW8Num13z1" style:family="text">
      <style:text-properties fo:font-size="12pt" style:font-size-asian="12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fo:font-size="12pt" style:font-size-asian="12pt"/>
    </style:style>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Fuente_20_de_20_párrafo_20_predeter.1" style:display-name="Fuente de párrafo predeter.1" style:family="text"/>
    <style:style style:name="Page_20_Number" style:display-name="Page Number" style:family="text" style:parent-style-name="Fuente_20_de_20_párrafo_20_predeter.1"/>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exto_20_nota_20_al_20_final_20_Car" style:display-name="Texto nota al final Car" style:family="text" style:parent-style-name="Fuente_20_de_20_párrafo_20_predeter.1"/>
    <style:style style:name="Endnote_20_Symbol" style:display-name="Endnote Symbol" style:family="text">
      <style:text-properties style:text-position="super 58%"/>
    </style:style>
    <style:style style:name="Texto_20_independiente_20_Car" style:display-name="Texto independiente Car"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Ref._20_de_20_nota_20_al_20_pie" style:display-name="Ref. de nota al pie" style:family="text">
      <style:text-properties style:text-position="super 58%"/>
    </style:style>
    <style:style style:name="Ref._20_de_20_nota_20_al_20_final" style:display-name="Ref. de nota al fina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Monotype Corsiva" fo:font-size="20pt" style:font-size-asian="20pt" style:font-name-complex="Monotype Corsiva"/>
    </style:style>
    <style:style style:name="MP2"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MP3"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MT1" style:family="text">
      <style:text-properties style:font-name="Arial" fo:font-size="8pt" fo:font-style="italic" style:font-size-asian="8pt" style:font-style-asian="italic" style:font-name-complex="Arial" style:font-style-complex="italic"/>
    </style:style>
    <style:style style:name="MT2" style:family="text"/>
    <style:page-layout style:name="Mpm1">
      <style:page-layout-properties fo:page-width="21.001cm" fo:page-height="29.7cm" style:num-format="1" style:print-orientation="portrait" fo:margin-top="0.6cm" fo:margin-bottom="0.358cm" fo:margin-left="1.9cm" fo:margin-right="1.259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937cm" fo:margin-left="0cm" fo:margin-right="0cm" fo:margin-bottom="1.838cm" style:dynamic-spacing="true"/>
      </style:header-style>
      <style:footer-style/>
    </style:page-layout>
  </office:automatic-styles>
  <office:master-styles>
    <style:master-page style:name="Standard" style:page-layout-name="Mpm1">
      <style:header>
        <text:p text:style-name="MP1">Tribunal de Cuentas <text:s/>de la <text:s/>Provincia de La Pampa – Digesto Interno</text:p>
        <text:p text:style-name="MP2">Sistema de Gestión de Calidad Certificado por IRAM – Norma IRAM-ISO 9001</text:p>
        <text:p text:style-name="MP3"><text:span text:style-name="MT1"><text:tab/></text:span><text:span text:style-name="Page_20_Number"><text:tab/>- </text:span><text:span text:style-name="Page_20_Number"><text:page-number text:select-page="current">5</text:page-number></text:span><text:span text:style-name="Page_20_Number"> -</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ESIDA</meta:initial-creator>
    <meta:creation-date>2013-10-31T09:17:00</meta:creation-date>
    <dc:date>2016-01-18T09:45:55.619000000</dc:date>
    <meta:print-date>2010-07-15T09:42:00</meta:print-date>
    <meta:editing-cycles>19</meta:editing-cycles>
    <meta:editing-duration>PT1H17M22S</meta:editing-duration>
    <meta:generator>LibreOffice/4.4.5.2$Windows_x86 LibreOffice_project/a22f674fd25a3b6f45bdebf25400ed2adff0ff99</meta:generator>
    <meta:document-statistic meta:table-count="0" meta:image-count="0" meta:object-count="0" meta:page-count="5" meta:paragraph-count="83" meta:word-count="2391" meta:character-count="13275" meta:non-whitespace-character-count="10825"/>
  </office:meta>
</office:document-meta>
</file>