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842cm" table:align="margins" style:shadow="none" style:writing-mode="lr-tb"/>
    </style:style>
    <style:style style:name="Tabla2.A" style:family="table-column">
      <style:table-column-properties style:column-width="8.922cm" style:rel-column-width="32767*"/>
    </style:style>
    <style:style style:name="Tabla2.1" style:family="table-row">
      <style:table-row-properties style:min-row-height="1.508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style:text-underline-style="none" fo:font-weight="bold" officeooo:rsid="001b596d" officeooo:paragraph-rsid="001b596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style:text-underline-style="none" fo:font-weight="bold" officeooo:rsid="001b596d" officeooo:paragraph-rsid="001c0be4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style:text-underline-style="none" fo:font-weight="bold" officeooo:rsid="001b596d" officeooo:paragraph-rsid="001b596d" style:font-size-asian="12pt" style:font-weight-asian="bold" style:font-name-complex="Tahoma" style:font-size-complex="12pt"/>
    </style:style>
    <style:style style:name="P7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style:text-underline-style="none" fo:font-weight="normal" officeooo:rsid="001c0be4" officeooo:paragraph-rsid="001c0be4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text-underline-style="none" fo:font-weight="normal" officeooo:rsid="001b596d" officeooo:paragraph-rsid="001b596d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1pt" style:text-underline-style="none" fo:font-weight="normal" officeooo:rsid="001b596d" officeooo:paragraph-rsid="001b596d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text-underline-style="none" fo:font-weight="bold" officeooo:rsid="001b596d" officeooo:paragraph-rsid="001b596d" style:font-size-asian="11pt" style:font-weight-asian="bold" style:font-name-complex="Tahoma" style:font-size-complex="11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text-underline-style="none" fo:font-weight="bold" officeooo:rsid="001b596d" officeooo:paragraph-rsid="001b596d" style:font-size-asian="14pt" style:font-weight-asian="bold" style:font-name-complex="Tahoma" style:font-size-complex="14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c0be4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MEMORÁNDUM<text:span text:style-name="T3"> 0</text:span>2-2014 -<text:span text:style-name="T3">C.G.-</text:span></text:p>
      <text:p text:style-name="P6">Sobre presentación de títulos</text:p>
      <text:p text:style-name="P6"/>
      <text:p text:style-name="P7">Estado de la norma: <text:span text:style-name="T4">VIGENTE</text:span>.-</text:p>
      <text:p text:style-name="P7">Dictado el 08-08-14.-</text:p>
      <text:p text:style-name="P7">Operador del Digesto: Y.A.C.-</text:p>
      <text:p text:style-name="P4"/>
      <text:p text:style-name="P9">Santa Rosa, 08 de Agosto de 2014</text:p>
      <text:p text:style-name="P8"/>
      <table:table table:name="Tabla2" table:style-name="Tabla2">
        <table:table-column table:style-name="Tabla2.A" table:number-columns-repeated="2"/>
        <table:table-row table:style-name="Tabla2.1">
          <table:table-cell table:style-name="Tabla2.A1" office:value-type="string">
            <text:p text:style-name="P8"><text:span text:style-name="T2">Para información de:</text:span> Ministerios, Secretarías, Fiscalía de Estado – Asesoría Letrada de Gobierno – Contaduría General – Tesorería – I.P.A.V.</text:p>
          </table:table-cell>
          <table:table-cell table:style-name="Tabla2.A1" office:value-type="string">
            <text:p text:style-name="P8"><text:span text:style-name="T2"><text:s text:c="2"/>Producido por:</text:span> Dirección General de Personal</text:p>
          </table:table-cell>
        </table:table-row>
      </table:table>
      <text:p text:style-name="P8"/>
      <text:p text:style-name="P10">ASUNTO: S/Presentación de títulos</text:p>
      <text:p text:style-name="P8"/>
      <text:p text:style-name="P8"><text:tab/>En virtud de las versiones periodísticas oportunamente publicadas respecto a la falsificación de títulos, esta Dirección General solicitó información al Ministerio de Cultura y Educación sobre los mecanismos a tener en cuenta para establecer la veracidad de los mismos.</text:p>
      <text:p text:style-name="P8"><text:tab/>En respuesta a la solicitud la Dirección General <text:s/>de Educación y Superior nos sugirió que las fotocopias de los títulos Secundarios y Terciarios sean certificados por Escribano Público.</text:p>
      <text:p text:style-name="P8"><text:tab/>Para título Universitarios, el Departamento Títulos dependiente de Ministerio mencionado, inform<text:span text:style-name="T3">ó</text:span> que se solicite la legalización ante el Ministerio Interior de la Nación.</text:p>
      <text:p text:style-name="P8"><text:tab/>En consecuencia, y a los fines de minimizar los riesgos de recibir títulos falsos, se comunica a todos los Jefes de Despacho, y por su intermedio se haga extensivo a todas las dependencias a su cargo, que a partir de la notificación del presente, todo trámite que implique la presentación de fotocopias de títulos deberá cumplimentar las condiciones expresadas precedentemente.</text:p>
      <text:p text:style-name="P8"><text:tab/>Sin otro particular lo saludo atte.-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4-07T12:27:00</meta:creation-date>
    <dc:date>2016-03-31T11:04:38.998000000</dc:date>
    <meta:print-date>2016-02-16T10:07:00</meta:print-date>
    <meta:editing-cycles>23</meta:editing-cycles>
    <meta:editing-duration>PT1H44M6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17" meta:word-count="233" meta:character-count="1573" meta:non-whitespace-character-count="1339"/>
  </office:meta>
</office:document-meta>
</file>