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891cm" fo:margin-left="-0.383cm" fo:margin-top="0cm" fo:margin-bottom="0cm" table:align="left"/>
    </style:style>
    <style:style style:name="Tabla1.A" style:family="table-column">
      <style:table-column-properties style:column-width="1.799cm"/>
    </style:style>
    <style:style style:name="Tabla1.B" style:family="table-column">
      <style:table-column-properties style:column-width="2.91cm"/>
    </style:style>
    <style:style style:name="Tabla1.C" style:family="table-column">
      <style:table-column-properties style:column-width="2.699cm"/>
    </style:style>
    <style:style style:name="Tabla1.E" style:family="table-column">
      <style:table-column-properties style:column-width="1.984cm"/>
    </style:style>
    <style:style style:name="Tabla1.F" style:family="table-column">
      <style:table-column-properties style:column-width="2.805cm"/>
    </style:style>
    <style:style style:name="Tabla1.G" style:family="table-column">
      <style:table-column-properties style:column-width="1.402cm"/>
    </style:style>
    <style:style style:name="Tabla1.H" style:family="table-column">
      <style:table-column-properties style:column-width="2.593cm"/>
    </style:style>
    <style:style style:name="Tabla1.1" style:family="table-row">
      <style:table-row-properties style:min-row-height="0.54cm" fo:keep-together="auto"/>
    </style:style>
    <style:style style:name="Tabla1.A1" style:family="table-cell">
      <style:table-cell-properties style:vertical-align="middle" fo:padding-left="0.191cm" fo:padding-right="0.191cm" fo:padding-top="0cm" fo:padding-bottom="0cm" fo:border="none"/>
    </style:style>
    <style:style style:name="Tabla1.2" style:family="table-row">
      <style:table-row-properties style:min-row-height="0.256cm" fo:keep-together="auto"/>
    </style:style>
    <style:style style:name="Tabla1.A2" style:family="table-cell">
      <style:table-cell-properties style:vertical-align="" fo:padding-left="0.191cm" fo:padding-right="0.191cm" fo:padding-top="0cm" fo:padding-bottom="0cm" fo:border="none"/>
    </style:style>
    <style:style style:name="Tabla1.3" style:family="table-row">
      <style:table-row-properties style:min-row-height="0.148cm" fo:keep-together="auto"/>
    </style:style>
    <style:style style:name="Tabla2" style:family="table">
      <style:table-properties style:width="18.891cm" fo:margin-left="-0.383cm" fo:margin-top="0cm" fo:margin-bottom="0cm" table:align="left"/>
    </style:style>
    <style:style style:name="Tabla2.A" style:family="table-column">
      <style:table-column-properties style:column-width="1.799cm"/>
    </style:style>
    <style:style style:name="Tabla2.B" style:family="table-column">
      <style:table-column-properties style:column-width="2.805cm"/>
    </style:style>
    <style:style style:name="Tabla2.D" style:family="table-column">
      <style:table-column-properties style:column-width="2.699cm"/>
    </style:style>
    <style:style style:name="Tabla2.E" style:family="table-column">
      <style:table-column-properties style:column-width="1.984cm"/>
    </style:style>
    <style:style style:name="Tabla2.G" style:family="table-column">
      <style:table-column-properties style:column-width="1.402cm"/>
    </style:style>
    <style:style style:name="Tabla2.H" style:family="table-column">
      <style:table-column-properties style:column-width="2.593cm"/>
    </style:style>
    <style:style style:name="Tabla2.1" style:family="table-row">
      <style:table-row-properties style:min-row-height="0.399cm" fo:keep-together="auto"/>
    </style:style>
    <style:style style:name="Tabla2.A1" style:family="table-cell">
      <style:table-cell-properties style:vertical-align="" fo:padding-left="0.191cm" fo:padding-right="0.191cm" fo:padding-top="0cm" fo:padding-bottom="0cm" fo:border="none"/>
    </style:style>
    <style:style style:name="Tabla2.2" style:family="table-row">
      <style:table-row-properties style:min-row-height="0.115cm" fo:keep-together="auto"/>
    </style:style>
    <style:style style:name="Tabla2.5" style:family="table-row">
      <style:table-row-properties style:min-row-height="0.43cm" fo:keep-together="auto"/>
    </style:style>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2" style:family="paragraph" style:parent-style-name="Standard">
      <style:paragraph-properties fo:text-align="justify" style:justify-single-word="false"/>
      <style:text-properties style:font-name="Tahoma" fo:font-size="11pt" officeooo:paragraph-rsid="0015da7b" style:font-size-asian="11pt" style:font-size-complex="11pt"/>
    </style:style>
    <style:style style:name="P3" style:family="paragraph" style:parent-style-name="Standard">
      <style:paragraph-properties fo:text-align="center" style:justify-single-word="false"/>
      <style:text-properties style:font-name="Tahoma" fo:font-size="11pt" officeooo:paragraph-rsid="0015da7b" style:font-size-asian="11pt" style:font-size-complex="11pt"/>
    </style:style>
    <style:style style:name="P4"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5"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6" style:family="paragraph" style:parent-style-name="Header">
      <style:text-properties style:font-name="Monotype Corsiva" fo:font-size="20pt" style:font-size-asian="20pt" style:font-name-complex="Monotype Corsiva"/>
    </style:style>
    <style:style style:name="P7"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8" style:family="paragraph" style:parent-style-name="Default">
      <style:paragraph-properties fo:text-align="justify" style:justify-single-word="false"/>
      <style:text-properties style:font-name="Tahoma" fo:font-size="11pt" style:font-size-asian="11pt" style:font-size-complex="11pt"/>
    </style:style>
    <style:style style:name="P9" style:family="paragraph" style:parent-style-name="Default">
      <style:paragraph-properties fo:text-align="justify" style:justify-single-word="false"/>
      <style:text-properties style:font-name="Tahoma" fo:font-size="11pt" officeooo:paragraph-rsid="0015da7b" style:font-size-asian="11pt" style:font-size-complex="11pt"/>
    </style:style>
    <style:style style:name="P10" style:family="paragraph" style:parent-style-name="Default">
      <style:paragraph-properties fo:text-align="center" style:justify-single-word="false"/>
      <style:text-properties style:font-name="Tahoma" fo:font-size="11pt" style:font-size-asian="11pt" style:font-size-complex="11pt"/>
    </style:style>
    <style:style style:name="P11" style:family="paragraph" style:parent-style-name="Default">
      <style:paragraph-properties fo:text-align="center" style:justify-single-word="false"/>
      <style:text-properties style:font-name="Tahoma" fo:font-size="11pt" officeooo:paragraph-rsid="0015da7b" style:font-size-asian="11pt" style:font-size-complex="11pt"/>
    </style:style>
    <style:style style:name="P12" style:family="paragraph" style:parent-style-name="Default">
      <style:paragraph-properties fo:text-align="center" style:justify-single-word="false" style:punctuation-wrap="hanging" style:vertical-align="auto"/>
      <style:text-properties style:font-name="Tahoma" fo:font-size="11pt" officeooo:paragraph-rsid="0015da7b" style:font-size-asian="11pt" style:font-name-complex="Tahoma" style:font-size-complex="11pt"/>
    </style:style>
    <style:style style:name="P13"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14" style:family="paragraph" style:parent-style-name="Default">
      <style:paragraph-properties fo:text-align="center" style:justify-single-word="false"/>
      <style:text-properties style:font-name="Tahoma" fo:font-size="11pt" fo:font-weight="bold" officeooo:paragraph-rsid="0015da7b" style:font-size-asian="11pt" style:font-weight-asian="bold" style:font-size-complex="11pt" style:font-weight-complex="bold"/>
    </style:style>
    <style:style style:name="P15" style:family="paragraph" style:parent-style-name="Default">
      <style:paragraph-properties fo:text-align="center" style:justify-single-word="false" style:punctuation-wrap="hanging" style:vertical-align="auto"/>
      <style:text-properties style:font-name="Tahoma" fo:font-size="14pt" officeooo:paragraph-rsid="0015da7b" style:font-size-asian="14pt" style:font-name-complex="Tahoma" style:font-size-complex="14pt"/>
    </style:style>
    <style:style style:name="P16" style:family="paragraph" style:parent-style-name="Default">
      <style:paragraph-properties fo:text-align="center" style:justify-single-word="false" style:punctuation-wrap="hanging" style:vertical-align="auto"/>
      <style:text-properties style:font-name="Tahoma" fo:font-size="12pt" officeooo:paragraph-rsid="0015da7b" style:font-size-asian="12pt" style:font-name-complex="Tahoma" style:font-size-complex="12pt"/>
    </style:style>
    <style:style style:name="P17" style:family="paragraph" style:parent-style-name="Default">
      <style:paragraph-properties fo:text-align="justify" style:justify-single-word="false"/>
      <style:text-properties style:font-name="Tahoma" fo:font-size="12pt" style:font-size-asian="12pt" style:font-size-complex="12pt"/>
    </style:style>
    <style:style style:name="P18" style:family="paragraph" style:parent-style-name="Default">
      <style:paragraph-properties fo:text-align="end" style:justify-single-word="false" style:punctuation-wrap="hanging" style:vertical-align="auto"/>
      <style:text-properties style:font-name="Tahoma" fo:font-size="12pt" fo:font-style="italic" fo:font-weight="normal" officeooo:rsid="001811c0" officeooo:paragraph-rsid="001811c0" style:font-size-asian="12pt" style:font-style-asian="italic" style:font-weight-asian="normal" style:font-name-complex="Tahoma" style:font-size-complex="12pt" style:font-style-complex="italic" style:font-weight-complex="normal"/>
    </style:style>
    <style:style style:name="P19" style:family="paragraph" style:parent-style-name="Default">
      <style:paragraph-properties fo:text-align="center" style:justify-single-word="false"/>
      <style:text-properties style:font-name="Tahoma" fo:font-size="9pt" style:font-size-asian="9pt" style:font-size-complex="9pt"/>
    </style:style>
    <style:style style:name="P20" style:family="paragraph" style:parent-style-name="Default">
      <style:paragraph-properties fo:text-align="start" style:justify-single-word="false"/>
      <style:text-properties style:font-name="Tahoma" fo:font-size="9pt" style:font-size-asian="9pt" style:font-size-complex="9pt"/>
    </style:style>
    <style:style style:name="P21" style:family="paragraph" style:parent-style-name="Default">
      <style:paragraph-properties fo:text-align="start" style:justify-single-word="false"/>
      <style:text-properties style:font-name="Tahoma" fo:font-size="9pt" officeooo:paragraph-rsid="00171ee5" style:font-size-asian="9pt" style:font-size-complex="9pt"/>
    </style:style>
    <style:style style:name="P22" style:family="paragraph" style:parent-style-name="Default">
      <style:paragraph-properties fo:text-align="start" style:justify-single-word="false"/>
      <style:text-properties style:font-name="Tahoma" fo:font-size="9pt" officeooo:rsid="00171ee5" officeooo:paragraph-rsid="00171ee5" style:font-size-asian="9pt" style:font-size-complex="9pt"/>
    </style:style>
    <style:style style:name="P23" style:family="paragraph" style:parent-style-name="Default" style:master-page-name="Standard">
      <style:paragraph-properties fo:text-align="center" style:justify-single-word="false" style:page-number="1" style:punctuation-wrap="hanging" style:vertical-align="auto"/>
      <style:text-properties style:font-name="Tahoma" fo:font-size="11pt" style:font-size-asian="11pt" style:font-name-complex="Tahoma"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normal" officeooo:rsid="0015da7b" style:font-weight-asian="normal"/>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name-complex="Tahoma"/>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1811c0" style:font-weight-asian="bold"/>
    </style:style>
    <style:style style:name="T12" style:family="text">
      <style:text-properties fo:color="#ff3333" fo:font-weight="bold" style:font-weight-asian="bold" style:font-weight-complex="bold"/>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9"/></text:p>
      <text:p text:style-name="P15"><text:span text:style-name="T9">LEY Nº 2765</text:span></text:p>
      <text:p text:style-name="P12"><text:span text:style-name="T9"/></text:p>
      <text:p text:style-name="P16"><text:span text:style-name="T9">Aprobando </text:span><text:span text:style-name="T11">e</text:span><text:span text:style-name="T9">l Convenio </text:span><text:span text:style-name="T11">U</text:span><text:span text:style-name="T9">nico </text:span><text:span text:style-name="T11">d</text:span><text:span text:style-name="T9">e Colaboración </text:span><text:span text:style-name="T11">y</text:span><text:span text:style-name="T9"> Transferencia </text:span><text:span text:style-name="T11">s</text:span><text:span text:style-name="T9">uscripto </text:span><text:span text:style-name="T11">e</text:span><text:span text:style-name="T9">ntre </text:span><text:span text:style-name="T11">l</text:span><text:span text:style-name="T9">a Subsecretaría </text:span><text:span text:style-name="T11">d</text:span><text:span text:style-name="T9">e Obras Públicas </text:span><text:span text:style-name="T11">d</text:span><text:span text:style-name="T9">ependiente </text:span><text:span text:style-name="T11">d</text:span><text:span text:style-name="T9">e </text:span><text:span text:style-name="T11">l</text:span><text:span text:style-name="T9">a Secretaría </text:span><text:span text:style-name="T11">d</text:span><text:span text:style-name="T9">e Obras Públicas </text:span><text:span text:style-name="T11">d</text:span><text:span text:style-name="T9">el Ministerio </text:span><text:span text:style-name="T11">d</text:span><text:span text:style-name="T9">e Planificación Federal, Inversión Pública </text:span><text:span text:style-name="T11">y</text:span><text:span text:style-name="T9"> Servicios </text:span><text:span text:style-name="T11">y</text:span><text:span text:style-name="T9"> </text:span><text:span text:style-name="T11">l</text:span><text:span text:style-name="T9">a Provincia </text:span><text:span text:style-name="T11">d</text:span><text:span text:style-name="T9">e La Pampa </text:span></text:p>
      <text:p text:style-name="P16"><text:span text:style-name="T9"/></text:p>
      <text:p text:style-name="P18">Estado de la norma: <text:span text:style-name="T12">VIGENTE</text:span></text:p>
      <text:p text:style-name="P18"/>
      <text:p text:style-name="P18">Publicado en B.O. N.º 3106 del 19-06-14.-</text:p>
      <text:p text:style-name="P18">Promulgada el 08-05-14.-</text:p>
      <text:p text:style-name="P18">Sancionada el 23-04-14.-</text:p>
      <text:p text:style-name="P18">Operador del Digesto: Y.A.C.-</text:p>
      <text:p text:style-name="P17"><text:span text:style-name="T6"/></text:p>
      <text:p text:style-name="P13"><text:span text:style-name="T2">LA CÁMARA DE DIPUTADOS DE LA PROVINCIA DE LA PAMPA SANCIONA CON FUERZA DE LEY: </text:span></text:p>
      <text:p text:style-name="P13"><text:span text:style-name="T2"/></text:p>
      <text:p text:style-name="P8"><text:span text:style-name="T6">Artículo 1°.- </text:span><text:span text:style-name="T3">Apruébase el Convenio Único de Colaboración y Transferencia suscripto el día 26 de septiembre de 2013, entre la Subsecretaria de Obras Públicas dependiente de la Secretaría de Obras Públicas del Ministerio de Planificación Federal, Inversión Pública y Servicios y la provincia de La Pampa, el cual forma parte integrante de la presente Ley, con el fin de otorgar asistencia financiera a la Municipalidad de Luan Toro y a las Comisiones de Fomento de Falucho, Maisonnave y Cuchillo Có, por un monto máximo de PESOS UN MILLÓN OCHOCIENTOS TREINTA Y NUEVE MIL OCHOCIENTOS TREINTA Y UNO ($ 1.839.831,00), destinados a la ejecución, en sus respectivos ejidos, de las obras detalladas en el Anexo I del mismo.-</text:span></text:p>
      <text:p text:style-name="P8"><text:span text:style-name="T3"/></text:p>
      <text:p text:style-name="P8"><text:span text:style-name="T6">Artículo 2°.- </text:span><text:span text:style-name="T3">Comuníquese al Poder Ejecutivo.-</text:span></text:p>
      <text:p text:style-name="P8"><text:span text:style-name="T3"/></text:p>
      <text:p text:style-name="P8"><text:span text:style-name="T8">DADA </text:span><text:span text:style-name="T3">en la Sala de Sesiones de la Cámara de Diputados de la provincia de La Pampa, en Santa Rosa, a los veintitrés días del mes de abril de dos mil catorce.-</text:span></text:p>
      <text:p text:style-name="P8"><text:span text:style-name="T3">Prof. Norma Haydee DURANGO Vicegobernadora de La Pampa Presidenta Cámara de Diputados Provincia de La Pampa -Dra. Varinia Lis MARÍN. Secretaria Legislativa Cámara de Diputados Provincia de La Pampa.-</text:span></text:p>
      <text:p text:style-name="P8"><text:span text:style-name="T3"/></text:p>
      <text:p text:style-name="P10"><text:span text:style-name="T6">CONVENIO ÚNICO DE COLABORACIÓN Y TRANSFERENCIA </text:span></text:p>
      <text:p text:style-name="P14"><text:span text:style-name="T2">PROVINCIA de LA PAMPA </text:span></text:p>
      <text:p text:style-name="P14"><text:span text:style-name="T2"/></text:p>
      <text:p text:style-name="P8"><text:span text:style-name="T3">Entre la SUBSECRETARIA DE OBRAS PÚBLICAS dependiente de la SECRETARIA DE OBRAS PÚBLICAS del MINISTERIO DE PLANIFICACIÓN FEDERAL, INVERSIÓN PÚBLICA Y SERVICIOS, en adelante la "SUBSECRETARIA", </text:span></text:p>
      <text:p text:style-name="P8"><text:span text:style-name="T3">representada en este acto por su titular, Ing. Abel C. FATALA, con domicilio en la calle Hipólito Yrigoyen N° 250, piso 11°, de la CIUDAD AUTÓNOMA DE BUENOS AIRES, por una parte y la Provincia de LA PAMPA, representada por el Señor </text:span></text:p>
      <text:p text:style-name="P9"><text:span text:style-name="T3">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span></text:p>
      <text:p text:style-name="P8"><text:span text:style-name="T6">CLÁUSULA PRIMERA: </text:span><text:span text:style-name="T3">El "CONVENIO" tiene por objeto la asistencia financiera, por parte de la "SUBSECRETARÍA" a la Municipalidad, en adelante denominada "MUNICIPALIDAD" de la "PROVINCIA", para la ejecución de las obras detalladas en la planilla que como ANEXO I forma parte integrante del "CONVENIO", en adelante las "OBRAS" .----------------------------------------------------------------------------</text:span></text:p>
      <text:p text:style-name="P9"><text:span text:style-name="T6">CLÁUSULA SEGUNDA: </text:span><text:span text:style-name="T3">El plazo estipulado para la realización de las "OBRAS", es el indicado en cada renglón del ANEXO I mencionado en la Cláusula anterior, en adelante el. "RENGLÓN", contado a partir de la fecha de la Declaración Jurada de Inicio de Obra, en adelante la "DECLARACIÓN JURADA DE </text:span><text:soft-page-break/><text:span text:style-name="T3">INICIO", emitida por la "MUNICIPALIDAD", para cada "RENGLÓN", en la cual conste la fecha de inicio físico de la obra. --------------------------------------------------------------------------------------------------------</text:span></text:p>
      <text:p text:style-name="P9"><text:span text:style-name="T6">CLÁUSULA TERCERA: </text:span><text:span text:style-name="T3">La "PROVINCIA" manifiesta expresamente que no existen impedimentos de orden técnico, legal, administrativo o de cualquier otro tipo, que obstaculicen el normal inicio de las "OBRAS", dentro de los SESENTA (60) días corridos, a partir de la firma del "CONVENIO".------------------------------------------------------------------------------------------------------------</text:span></text:p>
      <text:p text:style-name="P8"><text:span text:style-name="T6">CLÁUSULA CUARTA: </text:span><text:span text:style-name="T3">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text:span></text:p>
      <text:p text:style-name="P8"><text:span text:style-name="T6">CLÁUSULA QUINTA: </text:span><text:span text:style-name="T3">La "PROVINCIA" se compromete a suscribir los Convenios Particulares con la "MUNICIPALIDAD", en un todo de acuerdo a los plazos y montos establecidos en el ANEXO I, obligándose a presentar copias autenticadas de los mismos ante la "SUBSECRETARÍA" previo al inicio de las "OBRAS".---------------------------------------------------------------------------------------------------------</text:span></text:p>
      <text:p text:style-name="P8"><text:span text:style-name="T6">CLÁUSULA SEXTA: </text:span><text:span text:style-name="T3">La "SUBSECRETARÍA", en función de la disponibilidad presupuestaria, se compromete a financiar la ejecución de las "OBRAS", por un monto máximo de PESOS UN MILLÓN OCHOCIENTOS TREINTA Y NUEVE MIL OCHOCIENTOS TREINTA Y UNO ($ 1.839.831.-) de acuerdo a lo estipulado en el "ANEXO I, teniendo el mismo carácter de precio tope, el que será desembolsado de conformidad con las pautas fijadas en el "CONVENIO". Entiéndase por "precio tope" el precio máximo de obra a financiar por la "SUBSECRETARÍA".----------------------------------------------------------------------</text:span></text:p>
      <text:p text:style-name="P1"><text:span text:style-name="T7">CLÁUSULA SÉPTIMA: </text:span><text:span text:style-name="T4">La "PROVINCIA" manifiesta que las "OBRAS", se ejecutarán en un todo de acuerdo a la </text:span><text:span text:style-name="T3">normativa de ejecuci</text:span>ón vigente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text:p>
      <text:p text:style-name="P8"><text:span text:style-name="T6">CLÁUSULA OCTAVA: </text:span><text:span text:style-name="T3">En función de los recursos existentes, la "SUBSECRETARÍA" efectuará los desembolsos contra la presentación de las correspondientes solicitudes de pago, en adelante la "SOLICITUD DE PAGO".-------------------------------------------------------------------------------------------------</text:span></text:p>
      <text:p text:style-name="P8"><text:span text:style-name="T6">CLÁUSULA NOVENA: </text:span><text:span text:style-name="T3">La "PROVINCIA", presentará a la "SUBSECRETARÍA" la "SOLICITUD DE PAGO" en función a los requerimientos que le formule la "MUNICIPALIDAD" en función del inicio del desarrollo de la curva de inversión de las </text:span></text:p>
      <text:p text:style-name="P8"><text:span text:style-name="T3">"OBRAS", la que se descontará en partes iguales de los certificados de avance de obra subsiguientes".------------------------------------------------------------------------------------------------------------</text:span></text:p>
      <text:p text:style-name="P8"><text:span text:style-name="T6">CLÁUSULA DÉCIMA: </text:span><text:span text:style-name="T3">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text:span></text:p>
      <text:p text:style-name="P8"><text:span text:style-name="T6">CLÁUSULA DÉCIMA PRIMERA: </text:span><text:span text:style-name="T3">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text:span><text:span text:style-name="T5">l</text:span><text:span text:style-name="T3">ida.---------------------------------------------------------------------------------------------------------------</text:span></text:p>
      <text:p text:style-name="P8"><text:span text:style-name="T6">CLÁUSULA DÉCIMA SEGUNDA: </text:span><text:span text:style-name="T3">La "PROVINCIA" informará en el ANEXO I indicado en la Cláusula Primera, para cada "RENGLÓN" el número de CUIT de la "MUNICIPALIDAD" y se obliga a que los fondos que se entreguen en virtud del "CONVENIO", a la "MUNICIPALIDAD", se depositarán en una cuenta bancaria abierta en entidad autorizada, habilitada a estos fines y debidamente registrada en el MINISTERIO DE PLANIFICACIÓN FEDERAL, INVERSIÓN PÚBLICA Y SERVICIOS.----------------------------------------------------------------------------------------------------------------</text:span></text:p>
      <text:p text:style-name="P8"><text:span text:style-name="T6">CLÁUSULA DÉCIMA TERCERA: </text:span><text:span text:style-name="T3">La "MUNICIPALIDAD" tendrá a su cargo el diseño, la contratación (si correspondiere), ejecución, inspección y mantenimiento de las "OBRAS", y su posterior operación cuando correspondiere, asumiendo la responsabilidad exclusiva de todos los efectos que de ello resulten.-------------------------------------------------------------------------------------------------------------------</text:span></text:p>
      <text:p text:style-name="P8"><text:soft-page-break/><text:span text:style-name="T6">CLÁUSULA DÉCIMA CUARTA: </text:span><text:span text:style-name="T3">Serán por cuenta y cargo de la "MUNICIPALIDAD" los actos administrativos y gestiones judiciales o extra judiciales que fueran menester para concretar eventuales expropiaciones, constituir servidumbres u obtener permisos de paso, así como el pago de las indemnizaciones correspondientes y los costos que generen tales actividades.----------------------------------------------------------------------------------------------------------------</text:span></text:p>
      <text:p text:style-name="P8"><text:span text:style-name="T6">CLÁUSULA DÉCIMA QUINTA: </text:span><text:span text:style-name="T3">La "MUNICIPALIDAD", abonará con recursos propios los reclamos de pago de cualquier naturaleza que se le efectúen. La "SUBSECRETARI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8"><text:span text:style-name="T6">CLÁUSULA DÉCIMA SEXTA: </text:span><text:span text:style-name="T3">La "SUBSECRETARÍA" podrá realizar las auditorias técnicas y financieras que considere convenientes, con el objeto de verificar el correcto cumplimiento de las "OBRAS", sin perjuicio de las tareas inherentes a cargo de la "PROVINCIA" y de la "MUNICIPALIDAD", según corresponda, comprometiéndose éstos, a garantizar el ejercicio de las mismas, las que no requerirán autorización, permiso o cualquier manifestación de voluntad por parte de aquella, no pudiendo obstaculizarlas, ni negarse a facilitar la documentación o Información que le sea requerida.-------------</text:span></text:p>
      <text:p text:style-name="P8"><text:span text:style-name="T6">CLÁUSULA DÉCIMA SÉPTIMA: </text:span><text:span text:style-name="T3">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text:span></text:p>
      <text:p text:style-name="P8"><text:span text:style-name="T6">CLÁUSULA DÉCIMA OCTAVA: </text:span><text:span text:style-name="T3">Toda modificación relativa a las "OBRAS", o requerimiento de financiamiento adicional, deberán ser previamente aprobados por la "SUBSECRETARIA" como condición para su implementación.------------------------------------------------------------------------------------------------</text:span></text:p>
      <text:p text:style-name="P8"><text:span text:style-name="T6">CLÁUSULA DÉCIMA NOVENA: </text:span><text:span text:style-name="T3">Para todos los efectos legales y/o controversias que pudieren suscitarse, las partes se someten a la jurisdicción de la CORTE SUPREMA DE JUSTICIA DE LA NACIÓN:-------------------------------------------------------------------------------------------------------------------</text:span></text:p>
      <text:p text:style-name="P8"><text:span text:style-name="T3">En prueba de conformidad, se firman DOS (2) ejemplares de un mismo tenor y a un solo efecto, en la CIUDAD AUTÓNOMA DE BUENOS AIRES, a los 26 días del mes de septiembre de 2013.-</text:span></text:p>
      <text:p text:style-name="P8"><text:span text:style-name="T3"/></text:p>
      <text:p text:style-name="P11"><text:span text:style-name="T7">ANEXO I</text:span></text:p>
      <text:p text:style-name="P8"><text:span text:style-name="T4"/></text:p>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style-name="Tabla1.1">
          <table:table-cell table:style-name="Tabla1.A1" office:value-type="string">
            <text:p text:style-name="P19"><text:span text:style-name="T7"><text:s/></text:span><text:span text:style-name="T9">Renglón </text:span></text:p>
          </table:table-cell>
          <table:table-cell table:style-name="Tabla1.A1" office:value-type="string">
            <text:p text:style-name="P19"><text:span text:style-name="T9">Municipalidad -Comisión de Fomento </text:span></text:p>
          </table:table-cell>
          <table:table-cell table:style-name="Tabla1.A1" office:value-type="string">
            <text:p text:style-name="P19"><text:span text:style-name="T9">Denominación de la Obra </text:span></text:p>
          </table:table-cell>
          <table:table-cell table:style-name="Tabla1.A1" office:value-type="string">
            <text:p text:style-name="P19"><text:span text:style-name="T9">Monto </text:span></text:p>
          </table:table-cell>
          <table:table-cell table:style-name="Tabla1.A1" office:value-type="string">
            <text:p text:style-name="P19"><text:span text:style-name="T9">Plazo de Ejecución </text:span></text:p>
            <text:p text:style-name="P19"><text:span text:style-name="T6">(meses) </text:span></text:p>
          </table:table-cell>
          <table:table-cell table:style-name="Tabla1.A1" office:value-type="string">
            <text:p text:style-name="P19"><text:span text:style-name="T9">Imputación Presupuestaria (Prg-Obj. Gasto) </text:span></text:p>
          </table:table-cell>
          <table:table-cell table:style-name="Tabla1.A1" office:value-type="string">
            <text:p text:style-name="P19"><text:span text:style-name="T9">Cant. de Obras </text:span></text:p>
          </table:table-cell>
          <table:table-cell table:style-name="Tabla1.A1" office:value-type="string">
            <text:p text:style-name="P19"><text:span text:style-name="T9">CUIT </text:span></text:p>
            <text:p text:style-name="P19"><text:span text:style-name="T6">MUNICIPALIDAD </text:span></text:p>
          </table:table-cell>
        </table:table-row>
        <table:table-row table:style-name="Tabla1.2">
          <table:table-cell table:style-name="Tabla1.A2" office:value-type="string">
            <text:p text:style-name="P20">1 </text:p>
          </table:table-cell>
          <table:table-cell table:style-name="Tabla1.A2" office:value-type="string">
            <text:p text:style-name="P20">MUNICIPALIDAD DE LUAN TORO </text:p>
          </table:table-cell>
          <table:table-cell table:style-name="Tabla1.A2" office:value-type="string">
            <text:p text:style-name="P20">Refacción Club Social Deportivo </text:p>
          </table:table-cell>
          <table:table-cell table:style-name="Tabla1.A2" office:value-type="string">
            <text:p text:style-name="P20">$ 663.400,00 </text:p>
          </table:table-cell>
          <table:table-cell table:style-name="Tabla1.A2" office:value-type="string">
            <text:p text:style-name="P20">3 </text:p>
          </table:table-cell>
          <table:table-cell table:style-name="Tabla1.A2" office:value-type="string">
            <text:p text:style-name="P20">50 -5 8 6 </text:p>
          </table:table-cell>
          <table:table-cell table:style-name="Tabla1.A2" office:value-type="string">
            <text:p text:style-name="P20">1 </text:p>
          </table:table-cell>
          <table:table-cell table:style-name="Tabla1.A2" office:value-type="string">
            <text:p text:style-name="P20">30-99919771-6 </text:p>
          </table:table-cell>
        </table:table-row>
        <table:table-row table:style-name="Tabla1.3">
          <table:table-cell table:style-name="Tabla1.A2" table:number-columns-spanned="3" office:value-type="string">
            <text:p text:style-name="P20">Total MUNICIPALIDAD DE LUAN TORO </text:p>
          </table:table-cell>
          <table:covered-table-cell/>
          <table:covered-table-cell/>
          <table:table-cell table:style-name="Tabla1.A2" office:value-type="string">
            <text:p text:style-name="P21">$ 663.400,00 </text:p>
          </table:table-cell>
          <table:table-cell table:style-name="Tabla1.A2" office:value-type="string">
            <text:p text:style-name="P21"/>
          </table:table-cell>
          <table:table-cell table:style-name="Tabla1.A2" office:value-type="string">
            <text:p text:style-name="P21"/>
          </table:table-cell>
          <table:table-cell table:style-name="Tabla1.A2" office:value-type="string">
            <text:p text:style-name="P22">1</text:p>
          </table:table-cell>
          <table:table-cell table:style-name="Tabla1.A2" office:value-type="string">
            <text:p text:style-name="P22"/>
          </table:table-cell>
        </table:table-row>
        <table:table-row table:style-name="Tabla1.1">
          <table:table-cell table:style-name="Tabla1.A2" office:value-type="string">
            <text:p text:style-name="P20">2 </text:p>
          </table:table-cell>
          <table:table-cell table:style-name="Tabla1.A2" office:value-type="string">
            <text:p text:style-name="P20">COMISIÓN DE FOMENTO DE FALUCHO </text:p>
          </table:table-cell>
          <table:table-cell table:style-name="Tabla1.A2" office:value-type="string">
            <text:p text:style-name="P20">Refacción de Baño y Cocina -Museo del Centenario </text:p>
          </table:table-cell>
          <table:table-cell table:style-name="Tabla1.A2" office:value-type="string">
            <text:p text:style-name="P20">$ 72.000,00 </text:p>
          </table:table-cell>
          <table:table-cell table:style-name="Tabla1.A2" office:value-type="string">
            <text:p text:style-name="P20">3 </text:p>
          </table:table-cell>
          <table:table-cell table:style-name="Tabla1.A2" office:value-type="string">
            <text:p text:style-name="P20">50 -5 8 6 </text:p>
          </table:table-cell>
          <table:table-cell table:style-name="Tabla1.A2" office:value-type="string">
            <text:p text:style-name="P20">1 </text:p>
          </table:table-cell>
          <table:table-cell table:style-name="Tabla1.A2" office:value-type="string">
            <text:p text:style-name="P20">30-67160271-0 </text:p>
          </table:table-cell>
        </table:table-row>
        <table:table-row table:style-name="Tabla1.3">
          <table:table-cell table:style-name="Tabla1.A2" table:number-columns-spanned="3" office:value-type="string">
            <text:p text:style-name="P20">Total COMISIÓN DE FOMENTO DE FALUCHO </text:p>
          </table:table-cell>
          <table:covered-table-cell/>
          <table:covered-table-cell/>
          <table:table-cell table:style-name="Tabla1.A2" office:value-type="string">
            <text:p text:style-name="P21">$ 72.000,00</text:p>
          </table:table-cell>
          <table:table-cell table:style-name="Tabla1.A2" office:value-type="string">
            <text:p text:style-name="P21"/>
          </table:table-cell>
          <table:table-cell table:style-name="Tabla1.A2" office:value-type="string">
            <text:p text:style-name="P21"/>
          </table:table-cell>
          <table:table-cell table:style-name="Tabla1.A2" office:value-type="string">
            <text:p text:style-name="P22">1</text:p>
          </table:table-cell>
          <table:table-cell table:style-name="Tabla1.A2" office:value-type="string">
            <text:p text:style-name="P22"/>
          </table:table-cell>
        </table:table-row>
      </table:table>
      <table:table table:name="Tabla2" table:style-name="Tabla2">
        <table:table-column table:style-name="Tabla2.A"/>
        <table:table-column table:style-name="Tabla2.B" table:number-columns-repeated="2"/>
        <table:table-column table:style-name="Tabla2.D"/>
        <table:table-column table:style-name="Tabla2.E"/>
        <table:table-column table:style-name="Tabla2.B"/>
        <table:table-column table:style-name="Tabla2.G"/>
        <table:table-column table:style-name="Tabla2.H"/>
        <table:table-row table:style-name="Tabla2.1">
          <table:table-cell table:style-name="Tabla2.A1" office:value-type="string">
            <text:p text:style-name="P20"><text:span text:style-name="T4">3 </text:span></text:p>
          </table:table-cell>
          <table:table-cell table:style-name="Tabla2.A1" office:value-type="string">
            <text:p text:style-name="P20">COMISION DE FOMENTO DE MAISONNAVE </text:p>
          </table:table-cell>
          <table:table-cell table:style-name="Tabla2.A1" office:value-type="string">
            <text:p text:style-name="P20">Refacción Natatorio Municipal </text:p>
          </table:table-cell>
          <table:table-cell table:style-name="Tabla2.A1" office:value-type="string">
            <text:p text:style-name="P20">$ 437.508.00 </text:p>
          </table:table-cell>
          <table:table-cell table:style-name="Tabla2.A1" office:value-type="string">
            <text:p text:style-name="P20">3 </text:p>
          </table:table-cell>
          <table:table-cell table:style-name="Tabla2.A1" office:value-type="string">
            <text:p text:style-name="P20">50 -5 8 6 </text:p>
          </table:table-cell>
          <table:table-cell table:style-name="Tabla2.A1" office:value-type="string">
            <text:p text:style-name="P20">1 </text:p>
          </table:table-cell>
          <table:table-cell table:style-name="Tabla2.A1" office:value-type="string">
            <text:p text:style-name="P20">30-99919641-8 </text:p>
          </table:table-cell>
        </table:table-row>
        <table:table-row table:style-name="Tabla2.2">
          <table:table-cell table:style-name="Tabla2.A1" table:number-columns-spanned="3" office:value-type="string">
            <text:p text:style-name="P20">Total COMISION DE FOMENTO DE MAISONNAVE </text:p>
          </table:table-cell>
          <table:covered-table-cell/>
          <table:covered-table-cell/>
          <table:table-cell table:style-name="Tabla2.A1" office:value-type="string">
            <text:p text:style-name="P21">$ 437.508.00 </text:p>
          </table:table-cell>
          <table:table-cell table:style-name="Tabla2.A1" table:number-columns-spanned="2" office:value-type="string">
            <text:p text:style-name="P21"/>
          </table:table-cell>
          <table:covered-table-cell/>
          <table:table-cell table:style-name="Tabla2.A1" office:value-type="string">
            <text:p text:style-name="P22">1</text:p>
          </table:table-cell>
          <table:table-cell table:style-name="Tabla2.A1" office:value-type="string">
            <text:p text:style-name="P22"/>
          </table:table-cell>
        </table:table-row>
        <table:table-row table:style-name="Tabla2.1">
          <table:table-cell table:style-name="Tabla2.A1" office:value-type="string">
            <text:p text:style-name="P20">4 </text:p>
          </table:table-cell>
          <table:table-cell table:style-name="Tabla2.A1" office:value-type="string">
            <text:p text:style-name="P20">COMISION DE FOMENTO DE CUCHILLO CÓ </text:p>
          </table:table-cell>
          <table:table-cell table:style-name="Tabla2.A1" office:value-type="string">
            <text:p text:style-name="P20">Hotel Municipal </text:p>
          </table:table-cell>
          <table:table-cell table:style-name="Tabla2.A1" office:value-type="string">
            <text:p text:style-name="P20">$ 666.923,00 </text:p>
          </table:table-cell>
          <table:table-cell table:style-name="Tabla2.A1" office:value-type="string">
            <text:p text:style-name="P20">6 </text:p>
          </table:table-cell>
          <table:table-cell table:style-name="Tabla2.A1" office:value-type="string">
            <text:p text:style-name="P20">50 -5 8 6 </text:p>
          </table:table-cell>
          <table:table-cell table:style-name="Tabla2.A1" office:value-type="string">
            <text:p text:style-name="P20">1 </text:p>
          </table:table-cell>
          <table:table-cell table:style-name="Tabla2.A1" office:value-type="string">
            <text:p text:style-name="P20">30-99911315-9 </text:p>
          </table:table-cell>
        </table:table-row>
        <table:table-row table:style-name="Tabla2.2">
          <table:table-cell table:style-name="Tabla2.A1" table:number-columns-spanned="3" office:value-type="string">
            <text:p text:style-name="P20">Total COMISION DE FOMENTO DE CUCHILLO CÓ </text:p>
          </table:table-cell>
          <table:covered-table-cell/>
          <table:covered-table-cell/>
          <table:table-cell table:style-name="Tabla2.A1" office:value-type="string">
            <text:p text:style-name="P21">$ 666.923,00</text:p>
          </table:table-cell>
          <table:table-cell table:style-name="Tabla2.A1" table:number-columns-spanned="2" office:value-type="string">
            <text:p text:style-name="P21"/>
          </table:table-cell>
          <table:covered-table-cell/>
          <table:table-cell table:style-name="Tabla2.A1" office:value-type="string">
            <text:p text:style-name="P22">1</text:p>
          </table:table-cell>
          <table:table-cell table:style-name="Tabla2.A1" office:value-type="string">
            <text:p text:style-name="P22"/>
          </table:table-cell>
        </table:table-row>
        <table:table-row table:style-name="Tabla2.5">
          <table:table-cell table:style-name="Tabla2.A1" table:number-columns-spanned="3" office:value-type="string">
            <text:p text:style-name="P20">Total General </text:p>
          </table:table-cell>
          <table:covered-table-cell/>
          <table:covered-table-cell/>
          <table:table-cell table:style-name="Tabla2.A1" office:value-type="string">
            <text:p text:style-name="P21">$ 1.839.831,00 <text:s/></text:p>
          </table:table-cell>
          <table:table-cell table:style-name="Tabla2.A1" table:number-columns-spanned="2" office:value-type="string">
            <text:p text:style-name="P21"/>
          </table:table-cell>
          <table:covered-table-cell/>
          <table:table-cell table:style-name="Tabla2.A1" office:value-type="string">
            <text:p text:style-name="P22">4</text:p>
          </table:table-cell>
          <table:table-cell table:style-name="Tabla2.A1" office:value-type="string">
            <text:p text:style-name="P22"/>
          </table:table-cell>
        </table:table-row>
      </table:table>
      <text:p text:style-name="P7"/>
      <text:p text:style-name="P11"><text:span text:style-name="T7">ANEXO II </text:span></text:p>
      <text:p text:style-name="P11"><text:span text:style-name="T7"/></text:p>
      <text:p text:style-name="P11"><text:span text:style-name="T3">(Aprobado por Resolución N° 267 de fecha 11 de abril de 2008 del Registro del MINISTERIO DE PLANIFICACIÓN FEDERAL, INVERSIÓN PÚBLICA Y SERVICIOS) </text:span></text:p>
      <text:p text:style-name="P11"><text:span text:style-name="T3"/></text:p>
      <text:p text:style-name="P10"><text:soft-page-break/><text:span text:style-name="T6">REGLAMENTO GENERAL PARA LA RENDICIÓN DE CUENTAS DE FONDOS PRESUPUESTARIOS TRANSFERIDOS A PROVINCIAS, MUNICIPIOS Y/U OTROS ENTES </text:span></text:p>
      <text:p text:style-name="P8"><text:span text:style-name="T6"/></text:p>
      <text:p text:style-name="P8"><text:span text:style-name="T6">Artículo Primero: </text:span><text:span text:style-name="T3">El presente Reglamento deberá ser observado por la totalidad de dependencias centralizadas y descentralizadas del MINISTERIO DE PLANIFICACIÓN FEDERAL, INVERSIÓN PÚBLICA Y SERVICIOS que ejecuten créditos en las condiciones establecidas en el artículo 1°de la presente Resolución. </text:span></text:p>
      <text:p text:style-name="P8"><text:span text:style-name="T3"/></text:p>
      <text:p text:style-name="P8"><text:span text:style-name="T6">Artículo Segundo: </text:span><text:span text:style-name="T3">Los responsables de la Unidades Ejecutoras de Programas están obligados a hacer cumplir las disposiciones del presente Reglamento. </text:span></text:p>
      <text:p text:style-name="P8"><text:span text:style-name="T3"/></text:p>
      <text:p text:style-name="P8"><text:span text:style-name="T6">Artículo Tercero: </text:span><text:span text:style-name="T3">En oportunidad de proceder a firmar o impulsar la firma de un convenio y/o acuerdo con Gobiernos Provinciales, Municipales y/u otros Entes, que establezca la transferencia de fondos imputables presupuestariamente a los Incisos 5 -Transferencias ó 6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span></text:p>
      <text:p text:style-name="P8"><text:span text:style-name="T3">a) La Individualización del organismo receptor de los fondos; </text:span></text:p>
      <text:p text:style-name="P8"><text:span text:style-name="T3">b) La Individualización de la cuenta bancaria receptora de los fondos, la cual deberá cumplir con las siguientes consideraciones: </text:span></text:p>
      <text:p text:style-name="P8"><text:span text:style-name="T3">1) Entes Provinciales, que tengan operativo el Sistema de Cuenta Única del Tesoro Provincial, deberán abrir una cuenta escritural por cada Acuerdo y/o Convenio, a los efectos de identificar las transacciones pertinentes que surjan de la ejecución de dicho instrumento. </text:span></text:p>
      <text:p text:style-name="P8"><text:span text:style-name="T3">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PÚBLICA Y SERVICIOS. </text:span></text:p>
      <text:p text:style-name="P8"><text:span text:style-name="T3">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span></text:p>
      <text:p text:style-name="P8"><text:span text:style-name="T3">Asimismo deberán abrir una cuenta contable especial de acuerdo a la normativa aplicable a cada caso, a efectos de identificar las transacciones pertinentes que surjan de la ejecución de cada acuerdo y/o convenio. </text:span></text:p>
      <text:p text:style-name="P8"><text:span text:style-name="T3">Se aclara que podrá obviarse la apertura de una cuenta bancaria específica, en los casos en que se prevea, que el envío de los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ara de programa que corresponda, de acuerdo a los procedimientos y normativa vigente. </text:span></text:p>
      <text:p text:style-name="P8"><text:span text:style-name="T3">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span></text:p>
      <text:p text:style-name="P8"><text:span text:style-name="T3">c) El monto total de la transferencia que deberá rendirse; </text:span></text:p>
      <text:p text:style-name="P8"><text:span text:style-name="T3">d) El concepto de los gastos que se atenderán con cargo a dicha transferencia; e) El plazo de obra estipulado; </text:span></text:p>
      <text:p text:style-name="P8"><text:span text:style-name="T3">f) La fijación de un plazo razonable a fin de cumplir con la obligación de rendir cuenta de los fondos transferidos; </text:span></text:p>
      <text:p text:style-name="P2"><text:span text:style-name="T3">g) La especificación de que: "en caso de incumplimiento de la obligación de rendir cuentas en tiempo y forma, los montosno rendidos deber</text:span>án ser reintegrados al ESTADO NACIONAL". </text:p>
      <text:p text:style-name="P8"><text:soft-page-break/><text:span text:style-name="T2">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span></text:p>
      <text:p text:style-name="P8"><text:span text:style-name="T2">i) El mecanismo de elaboración del informe final que deberá presentar la CONTRAPARTE interviniente. </text:span></text:p>
      <text:p text:style-name="P8"><text:span text:style-name="T2">j) La metodología de rendición de cuentas que deberá reunir como mínimo la siguiente documentación: </text:span></text:p>
      <text:p text:style-name="P8"><text:span text:style-name="T2">1) Nota de remisión de la documentación rubricada por la máxima autoridad competente. </text:span></text:p>
      <text:p text:style-name="P8"><text:span text:style-name="T2">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span></text:p>
      <text:p text:style-name="P8"><text:span text:style-name="T2">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8"><text:span text:style-name="T2">i)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span></text:p>
      <text:p text:style-name="P8"><text:span text:style-name="T2">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span></text:p>
      <text:p text:style-name="P8"><text:span text:style-name="T2">n) En caso de corresponder, la expresa mención de los distintos organismos técnicos o dependencias nacionales que deban intervenir en razón de sus competencias, especificando las acciones que deban ejercer como condición previa o posterior a la transferencia de los fondos. </text:span></text:p>
      <text:p text:style-name="P8"><text:span text:style-name="T2">ñ) La especificación de una cláusula de interrupción o suspensión automática de la transferencia de fondos en la medida que se incumpla con la obligación de rendir cuentas. </text:span></text:p>
      <text:p text:style-name="P8"><text:span text:style-name="T2">o) La individualización de la cuenta bancaria en la que se deberá efectuar el depósito para el reintegro de los fondos transferidos oportunamente, en los casos que la CONTRAPARTE decida restituirlos a la NACIÓN. </text:span></text:p>
      <text:p text:style-name="P8"><text:span text:style-name="T2"/></text:p>
      <text:p text:style-name="P8"><text:span text:style-name="T6">Artículo Cuarto: </text:span><text:span text:style-name="T3">Cada Secretaría podrá dictar las normas reglamentarias internas que considere necesarias a fin de poner en práctica el presente Reglamento. </text:span></text:p>
      <text:p text:style-name="P8"><text:span text:style-name="T3"/></text:p>
      <text:p text:style-name="P8"><text:span text:style-name="T6">Artículo Quinto: </text:span><text:span text:style-name="T3">Con relación a cada convenio y/o acuerdo cualquiera fuere su modalidad de ejecución, donde se incumpla el proceso de rendición de cuentas dentro de los (30) días de vencidos los plazos previstos de rendición, corresponderá que: </text:span></text:p>
      <text:p text:style-name="P8"><text:span text:style-name="T3">a) Se procederá del siguiente modo: </text:span></text:p>
      <text:p text:style-name="P8"><text:span text:style-name="T3">1) La Unidad Ejecutora del Programa procederá a informar dicha situación a la Secretaría de la cual depende; </text:span></text:p>
      <text:p text:style-name="P8"><text:span text:style-name="T3">2) Las Secretarías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span></text:p>
      <text:p text:style-name="P8"><text:span text:style-name="T3">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span></text:p>
      <text:p text:style-name="P8"><text:span text:style-name="T3">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text:span><text:soft-page-break/><text:span text:style-name="T3">Provincia o Municipio, la citada Subsecretaría procederá a informar a la Subsecretaría de Relaciones con Provincias dependiente de la Secretaría de Hacienda del MINISTERIO DE ECONOMÍA Y PRODUCCIÓN. </text:span></text:p>
      <text:p text:style-name="P8"><text:span text:style-name="T3">b) Independientemente del procedimiento explicitado en el Inciso a) del presente artículo, cuando no se cumpla con la obligación de rendir cuentas dentro de los TREINTA (30) días de vencidos los plazos previstos para realizar la misma, corresponderá que: </text:span></text:p>
      <text:p text:style-name="P8"><text:span text:style-name="T3">1) La Unidad Ejecutora de Programa convoque a la CONTRAPARTE a través de un medio fehaciente, para que en el término de DIEZ (10) días hábiles, suscriba el Convenio de Rendición de Cuentas y/o Pago; </text:span></text:p>
      <text:p text:style-name="P8"><text:span text:style-name="T3">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span></text:p>
      <text:p text:style-name="P2"><text:span text:style-name="T3">Por otra parte, cabe consignar que no será necesaria la firma del Convenio de Rendición de Cuentas y/o Pago; si previamente al vencimiento del plazo de la intimación cursada, la CONTRAPARTE efectúe el reembolso de la totalidad de <text:s/></text:span><text:span text:style-name="T4">los fondos transferidos oportunamente y no rendidos, al ESTADO NACIONAL. </text:span></text:p>
      <text:p text:style-name="P8"><text:span text:style-name="T2">El reintegro deberá realizarse en la cuenta establecida en el Acuerdo y/o Convenio o la que el ESTADO NACIONAL indique y deberá ser anterior al plazo de vencimiento de la intimación cursada. </text:span></text:p>
      <text:p text:style-name="P8"><text:span text:style-name="T2">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text:span></text:p>
      <text:p text:style-name="P8"><text:span text:style-name="T2"/></text:p>
      <text:p text:style-name="P8"><text:span text:style-name="T6">Artículo Sexto: </text:span><text:span text:style-name="T3">En caso de verificarse el incumplimiento, la máxima autoridad del Ministerio y/o de la Secretaría de la cual depende la Unidad Ejecutara actuante, cuando lo estime procedente, deberá: </text:span></text:p>
      <text:p text:style-name="P8"><text:span text:style-name="T3">a) interrumpir y/o retener en forma automática la transferencia de fondos en la medida en que se constate: </text:span></text:p>
      <text:p text:style-name="P8"><text:span text:style-name="T3">1) incumplimiento en tiempo y forma de las rendiciones de cuenta acordadas en convenios suscriptos; </text:span></text:p>
      <text:p text:style-name="P8"><text:span text:style-name="T3">2) objeciones formuladas por la SINDICATURA GENERAL DE LA NACIÓN o impedimentos para el control de la asignación de los recursos transferidos; </text:span></text:p>
      <text:p text:style-name="P8"><text:span text:style-name="T3">3) la utilización de los fondos transferidos en destinos distintos al comprometido, cualquiera fuera la causa que lo origine; </text:span></text:p>
      <text:p text:style-name="P8"><text:span text:style-name="T3">b) interrumpir la suscripción de nuevos convenios; </text:span></text:p>
      <text:p text:style-name="P8"><text:span text:style-name="T3">c) adoptar las acciones que jurídicamente correspondan, solicitando -en los términos del Decreto N° 411/80 (t.o. por Decreto N° 1265 de fecha 6 de agosto de 1987) a la SUBSECRETARÍA LEGAL DEL MINISTERIO DE PLANIFICACIÓN FEDERAL INVERSIÓN PÚBLICA Y SERVICIOS que proceda a iniciar las acciones judiciales a través del Servicio Jurídico Permanente de este Ministerio.</text:span></text:p>
      <text:p text:style-name="P8"><text:span text:style-name="T3"/></text:p>
      <text:p text:style-name="P8"><text:span text:style-name="T6">Artículo Séptimo: </text:span><text:span text:style-name="T3">Las Unidades Ejecutaro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º de la misma. </text:span></text:p>
      <text:p text:style-name="P8"><text:span text:style-name="T3"/></text:p>
      <text:p text:style-name="P8"><text:span text:style-name="T6">Artículo Octavo: </text:span><text:span text:style-name="T3">Informes periódicos: </text:span></text:p>
      <text:p text:style-name="P8"><text:span text:style-name="T3">a) Las Secretarías deberán presentar a la DIRECCIÓN DE PRESUPUESTO DE LA SUBSECRETARÍA DE COORDINACIÓN Y CONTROL DE GESTIÓN en forma trimestral, entre el 1° y el 10° día corrido posterior a la finalización de cada trimestre, un informe detallando los incumplimientos verificados, de acuerdo con el Artículo 5° del presente Reglamento: </text:span></text:p>
      <text:p text:style-name="P8"><text:span text:style-name="T3">Dicho informe deberá contener como mínimo: </text:span></text:p>
      <text:p text:style-name="P8"><text:span text:style-name="T3">1) Datos generales del incumplimiento, el que deberá indicar: la Unidad Ejecutora de Programa a cargo del convenio, el organismo receptor de los fondos y los funcionarios responsables de la administración, objeto del convenio, la Resolución </text:span></text:p>
      <text:p text:style-name="P8"><text:span text:style-name="T3">aprobatoria del Convenio y grado de avance en el cumplimiento de las metas fijadas en el mismo. </text:span></text:p>
      <text:p text:style-name="P8"><text:soft-page-break/><text:span text:style-name="T3">2) Montos Involucrados: monto total del acuerdo, monto total transferido, monto rendido, monto pendiente de rendición. </text:span></text:p>
      <text:p text:style-name="P8"><text:span text:style-name="T3">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span></text:p>
      <text:p text:style-name="P8"><text:span text:style-name="T3">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span></text:p>
      <text:p text:style-name="P9"><text:span text:style-name="T3">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text:span></text:p>
      <text:p text:style-name="P9"><text:span text:style-name="T3"/></text:p>
      <text:p text:style-name="P8"><text:span text:style-name="T6">Artículo Noveno: </text:span><text:span text:style-name="T3">El presente Reglamento deberá incorporarse como Anexo de los convenios bilaterales que se suscriban .con las Provincias, Municipios, y/u otros Entes. </text:span></text:p>
      <text:p text:style-name="P8"><text:span text:style-name="T3"/></text:p>
      <text:p text:style-name="P2"><text:span text:style-name="T6">Artículo Décimo: </text:span><text:span text:style-name="T3">La SUBSECRETARIA DE COORDINACIÓN Y CONTROL DE GESTIÓN Y LA SUBSECRETARIA LEGAL ambas dependientes del MINISTERIO DE PLANIFICACIÓN FEDERAL, INVERSIÓN PÚBLICA Y SERVICIOS, cada una en su materia, serán las encargadas de efectuar la interpretación y/o aclaraciones que correspondan, respecto del presente Reglamento. </text:span></text:p>
      <text:p text:style-name="P2"><text:span text:style-name="T3"/></text:p>
      <text:p text:style-name="P3"><text:span text:style-name="T7">ANEXO </text:span></text:p>
      <text:p text:style-name="P10"><text:span text:style-name="T6">MODELO DE INTIMACIÓN </text:span></text:p>
      <text:p text:style-name="P10"><text:span text:style-name="T6"/></text:p>
      <text:p text:style-name="P8"><text:span text:style-name="T3">Buenos Aires, </text:span></text:p>
      <text:p text:style-name="P2"><text:span text:style-name="T3">SEÑOR GOBERNADOR /INTENDENTE / OTROS: </text:span></text:p>
      <text:p text:style-name="P9"><text:span text:style-name="T4">No habi</text:span>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en concepto de fondos transferidos en virtud del Convenio………….(Marco/Específico/otros) suscrito en fecha………….. efectuando un depósito en la Cuenta Recaudación TGN N° 2510/46 de la TESORERÍA GENERAL DE LA NACIÓN en el BANCO NACIÓN ARGENTINA -Sucursal Plaza de Mayo o bien entregando un cheque certificado a la orden del BANCO NACIÓN ARGENTINA, endosado con la leyenda para ser depositado en la Cuenta N° 2510/46 Recaudación TGN". </text:p>
      <text:p text:style-name="P8"><text:span text:style-name="T2">Transcurrido el plazo antes mencionado sin que se verifique el reintegro de los fondos transferidos y/o la regul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span></text:p>
      <text:p text:style-name="P8"><text:span text:style-name="T2">Saludo a usted atentamente. AL SEÑOR GOBERNADOR /INTENDENTE /OTROS </text:span></text:p>
      <text:p text:style-name="P8"><text:span text:style-name="T2">D (nombre del funcionario) </text:span></text:p>
      <text:p text:style-name="P8"><text:span text:style-name="T2">S / D </text:span></text:p>
      <text:p text:style-name="P8"><text:span text:style-name="T2"/></text:p>
      <text:p text:style-name="P8"><text:span text:style-name="T6">EXPEDIENTE N° 4668/14 </text:span></text:p>
      <text:p text:style-name="P8"><text:span text:style-name="T3">Santa Rosa, 8 de Mayo de 2014 </text:span></text:p>
      <text:p text:style-name="P8"><text:span text:style-name="T3"/></text:p>
      <text:p text:style-name="P8"><text:span text:style-name="T6">POR TANTO: </text:span></text:p>
      <text:p text:style-name="P8"><text:span text:style-name="T3">Téngase por LEY de la Provincia; Dése al Registro Oficial y al Boletín Oficial, cúmplase, comuníquese, Publíquese y archívese.-</text:span></text:p>
      <text:p text:style-name="P8"><text:soft-page-break/><text:span text:style-name="T3"/></text:p>
      <text:p text:style-name="P8"><text:span text:style-name="T6">DECRETO N° 180/14 </text:span></text:p>
      <text:p text:style-name="P8"><text:span text:style-name="T3">C.P.N Oscar Mario JORGE, Gobernador de la Provincia de La Pampa –Abog. Leonardo Jesús VILLALVA, Ministro de Gobierno, Justicia y Seguridad –C.P.N. Sergio VIOLO, Ministro de Hacienda y Finanzas.-</text:span></text:p>
      <text:p text:style-name="P8"><text:span text:style-name="T3"/></text:p>
      <text:p text:style-name="P8"><text:span text:style-name="T6">SECRETARÍA GENERAL DE LA GOBERNACIÓN: </text:span><text:span text:style-name="T3">8 de Mayo de 2014 </text:span></text:p>
      <text:p text:style-name="P8"><text:span text:style-name="T3">Registrada la presente Ley, bajo el número DOS MIL SETECIENTOS SESENTA Y CINCO (2.765).-</text:span></text:p>
      <text:p text:style-name="P8"><text:span text:style-name="T3"/></text:p>
      <text:p text:style-name="P8"><text:span text:style-name="T3">C.P.N. José M. GONZALEZ, Secretario General de la Gobern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8</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7-11T12:12:00</meta:creation-date>
    <dc:date>2016-02-11T10:24:16.058000000</dc:date>
    <meta:print-date>2010-07-15T09:42:00</meta:print-date>
    <meta:editing-cycles>18</meta:editing-cycles>
    <meta:editing-duration>PT1H6M37S</meta:editing-duration>
    <meta:document-statistic meta:table-count="2" meta:image-count="0" meta:object-count="0" meta:page-count="8" meta:paragraph-count="178" meta:word-count="4403" meta:character-count="30097" meta:non-whitespace-character-count="25733"/>
    <meta:generator>LibreOffice/4.4.5.2$Windows_x86 LibreOffice_project/a22f674fd25a3b6f45bdebf25400ed2adff0ff99</meta:generator>
  </office:meta>
</office:document-meta>
</file>