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Header">
      <style:text-properties style:font-name="Monotype Corsiva" fo:font-size="20pt" style:font-size-asian="20pt" style:font-name-complex="Monotype Corsiva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officeooo:paragraph-rsid="0010d6ae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0d6ae" style:font-size-asian="14pt" style:font-name-complex="Tahoma" style:font-size-complex="14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0d6ae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10d6ae" style:font-size-asian="12pt" style:font-name-complex="Tahoma" style:font-size-complex="12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0d6ae" officeooo:paragraph-rsid="0010d6a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paragraph-rsid="0010d6a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1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0d6ae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d6ae" style:font-weight-asian="bold"/>
    </style:style>
    <style:style style:name="T10" style:family="text">
      <style:text-properties officeooo:rsid="0010d6ae"/>
    </style:style>
    <style:style style:name="T11" style:family="text">
      <style:text-properties fo:color="#800000" fo:font-weight="bold" style:font-weight-asian="bold" style:font-weight-complex="bold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/></text:p>
      <text:p text:style-name="P6"><text:span text:style-name="T7">LEY N° 2802</text:span></text:p>
      <text:p text:style-name="P7"><text:span text:style-name="T7"/></text:p>
      <text:p text:style-name="P7"><text:span text:style-name="T7">Incorporando el inciso 12) al art</text:span><text:span text:style-name="T9">í</text:span><text:span text:style-name="T7">culo 31 de la </text:span><text:span text:style-name="T9">L</text:span><text:span text:style-name="T7">ey </text:span><text:span text:style-name="T9">N</text:span><text:span text:style-name="T7">° 2759 "</text:span><text:span text:style-name="T9">I</text:span><text:span text:style-name="T7">mpositiva año 2014" </text:span></text:p>
      <text:p text:style-name="P7"><text:span text:style-name="T7"/></text:p>
      <text:p text:style-name="P9">Estado de la norma: <text:span text:style-name="T12">VIGENTE.-</text:span></text:p>
      <text:p text:style-name="P9"/>
      <text:p text:style-name="P9">Publicado en B.O. N.º 3130 del 05-12-14.-</text:p>
      <text:p text:style-name="P9">Promulgada el 27-10-14.-</text:p>
      <text:p text:style-name="P9">Sancionada el 09-10-14.-</text:p>
      <text:p text:style-name="P10"><text:span text:style-name="T10">Operador del Digesto: Y.A.C.-</text:span></text:p>
      <text:p text:style-name="P8"><text:span text:style-name="T9"/></text:p>
      <text:p text:style-name="P5">LA CÁMARA DE DIPUTADOS <text:span text:style-name="T2">DE LA PROVINCIA DE LA PAMPA SANCIONA CON FUERZA DE LEY: </text:span></text:p>
      <text:p text:style-name="P5"><text:span text:style-name="T2"/></text:p>
      <text:p text:style-name="P3"><text:span text:style-name="T5">Artículo 1°.- </text:span><text:span text:style-name="T3">Incorpórase como inciso 12) del artículo 31 de la Ley 2759 -Impositiva año 2014-, el siguiente: </text:span></text:p>
      <text:p text:style-name="P3"><text:span text:style-name="T3"/></text:p>
      <text:p text:style-name="P3"><text:span text:style-name="T3">"12) Mediación Judicial, pesos ciento noventa y cinco $ 195. </text:span></text:p>
      <text:p text:style-name="P3"><text:span text:style-name="T3">Si dentro del plazo de cinco años a contar de la suscripción del acta de cierre se iniciare la acción judicial, la presente tasa será tomada como pago a cuenta de la que en def</text:span><text:span text:style-name="T4">in</text:span><text:span text:style-name="T3">itiva deba abonarse en el proceso principal. </text:span></text:p>
      <text:p text:style-name="P3"><text:span text:style-name="T3">No deberán abonar esta tasa al iniciar la mediación quienes hubiesen obtenido el beneficio de gratuidad de acuerdo a lo dispuesto por el artículo 71 de la Ley 2699." </text:span></text:p>
      <text:p text:style-name="P3"><text:span text:style-name="T3"/></text:p>
      <text:p text:style-name="P3"><text:span text:style-name="T5">Artículo 2°.- </text:span><text:span text:style-name="T3">Comuníquese al Poder Ejecutivo.- </text:span></text:p>
      <text:p text:style-name="P3"><text:span text:style-name="T3"/></text:p>
      <text:p text:style-name="P3"><text:span text:style-name="T6">DADA</text:span><text:span text:style-name="T3"> en la Sala de Sesiones de la Cámara de Diputados de la provincia de La Pampa, en Santa Rosa, a los nueve días del mes de octubre de dos mil catorce. </text:span></text:p>
      <text:p text:style-name="P3"><text:span text:style-name="T3">Dip. Juan Pablo MORISOLI, Vicepresidente 1° Cámara de </text:span></text:p>
      <text:p text:style-name="P3"><text:span text:style-name="T3">Diputados Provincia de La Pampa - Dra. Varinia Lis MARIN, Secretaria Legislativa Cámara de Diputados Provincia de La Pampa.- </text:span></text:p>
      <text:p text:style-name="P3"><text:span text:style-name="T3"/></text:p>
      <text:p text:style-name="P3"><text:span text:style-name="T5">EXPEDIENTE N° 11911/14 </text:span></text:p>
      <text:p text:style-name="P4"><text:span text:style-name="T3">Santa Rosa, 27 de Octubre de 2014.-</text:span></text:p>
      <text:p text:style-name="P4"><text:span text:style-name="T3"><text:s/></text:span></text:p>
      <text:p text:style-name="P3"><text:span text:style-name="T5">POR TANTO: </text:span></text:p>
      <text:p text:style-name="P3"><text:span text:style-name="T3">Téngase por Ley de la Provincia; Dése al Registro Oficial y al Boletín Oficial, cúmplase, comuníquese, publíquese y archívese.- </text:span></text:p>
      <text:p text:style-name="P3"><text:span text:style-name="T3"/></text:p>
      <text:p text:style-name="P3"><text:span text:style-name="T5">DECRETO N° 552/14 </text:span></text:p>
      <text:p text:style-name="P3"><text:span text:style-name="T3">C.P.N. Oscar Mario JORGE, Gobernador de La Pampa- C.P.N. Sergio VIOLO, Ministro de Hacienda y Finanzas. </text:span></text:p>
      <text:p text:style-name="P3"><text:span text:style-name="T3"/></text:p>
      <text:p text:style-name="P3"><text:span text:style-name="T5">SECRETARIA GENERAL DE LA GOBERNACIÓN: </text:span><text:span text:style-name="T3">27 de Octubre de 2014 </text:span></text:p>
      <text:p text:style-name="P3"><text:span text:style-name="T3">Registrada la presente Ley, bajo el numero DOS MIL OCHOCIENTOS DOS (2802).- </text:span></text:p>
      <text:p text:style-name="P1"><text:span text:style-name="T3">C.P.N. José M. GONZALEZ, Secretario General de la Gobernaci</text:span>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12-18T08:50:00</meta:creation-date>
    <dc:date>2016-02-12T10:23:48.563000000</dc:date>
    <meta:print-date>2010-07-15T09:42:00</meta:print-date>
    <meta:editing-cycles>18</meta:editing-cycles>
    <meta:editing-duration>PT1H7M16S</meta:editing-duration>
    <meta:document-statistic meta:table-count="0" meta:image-count="0" meta:object-count="0" meta:page-count="1" meta:paragraph-count="29" meta:word-count="324" meta:character-count="1924" meta:non-whitespace-character-count="1603"/>
    <meta:generator>LibreOffice/4.4.5.2$Windows_x86 LibreOffice_project/a22f674fd25a3b6f45bdebf25400ed2adff0ff99</meta:generator>
  </office:meta>
</office:document-meta>
</file>