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5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fo:font-weight="normal" officeooo:paragraph-rsid="0007a2ed" style:font-size-asian="11pt" style:font-weight-asian="normal" style:font-name-complex="Tahoma" style:font-size-complex="11pt" style:font-weight-complex="normal"/>
    </style:style>
    <style:style style:name="P6" style:family="paragraph" style:parent-style-name="Default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07a2ed" style:font-size-asian="14pt" style:font-name-complex="Tahoma" style:font-size-complex="14pt"/>
    </style:style>
    <style:style style:name="P8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07a2ed" style:font-size-asian="12pt" style:font-name-complex="Tahoma" style:font-size-complex="12pt"/>
    </style:style>
    <style:style style:name="P9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7a2ed" officeooo:paragraph-rsid="0007a2ed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1" style:family="paragraph" style:parent-style-name="Default" style:master-page-name="Standard">
      <style:paragraph-properties fo:text-align="justify" style:justify-single-word="false" style:page-number="1" style:punctuation-wrap="hanging" style:vertical-align="auto"/>
      <style:text-properties style:font-name="Tahoma" fo:font-size="14pt" fo:font-weight="bold" style:font-size-asian="14pt" style:font-weight-asian="bold" style:font-name-complex="Tahoma" style:font-size-complex="14pt"/>
    </style:style>
    <style:style style:name="P12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fo:font-weight="bold" officeooo:paragraph-rsid="0007a2ed" style:font-size-asian="11pt" style:font-weight-asian="bold" style:font-name-complex="Tahoma" style:font-size-complex="11pt"/>
    </style:style>
    <style:style style:name="P13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07a2ed" style:font-size-asian="12pt" style:font-weight-asian="bold" style:font-name-complex="Tahoma" style:font-size-complex="12pt"/>
    </style:style>
    <style:style style:name="P14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7a2ed" officeooo:paragraph-rsid="0007a2ed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5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7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7a2ed" style:font-weight-asian="bold"/>
    </style:style>
    <style:style style:name="T8" style:family="text">
      <style:text-properties fo:color="#ff3333" fo:font-weight="bold" style:font-weight-asian="bold" style:font-weight-complex="bold"/>
    </style:style>
    <style:style style:name="T9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<text:span text:style-name="T6">LEY Nº 2797</text:span></text:p>
      <text:p text:style-name="P12"/>
      <text:p text:style-name="P8"><text:span text:style-name="T6">Derogando </text:span><text:span text:style-name="T7">la L</text:span><text:span text:style-name="T6">ey </text:span><text:span text:style-name="T7">N</text:span><text:span text:style-name="T6">° 2775 y suspendiendo por dos años la aplicación del párrafo 2° del artículo 6° de la </text:span><text:span text:style-name="T7">L</text:span><text:span text:style-name="T6">ey </text:span><text:span text:style-name="T7">Nº </text:span><text:span text:style-name="T6">2574 -</text:span><text:span text:style-name="T7">O</text:span><text:span text:style-name="T6">rgánica del </text:span><text:span text:style-name="T7">P</text:span><text:span text:style-name="T6">oder </text:span><text:span text:style-name="T7">J</text:span><text:span text:style-name="T6">udicial-</text:span></text:p>
      <text:p text:style-name="P13"/>
      <text:p text:style-name="P9">Estado de la norma: <text:span text:style-name="T8">VIGENTE.-</text:span></text:p>
      <text:p text:style-name="P9"><text:span text:style-name="T8"/></text:p>
      <text:p text:style-name="P9">Publicado en B.O. N.º 3122 del 10-10-14.-</text:p>
      <text:p text:style-name="P9">Promulgada el 26-09-14.-</text:p>
      <text:p text:style-name="P9">Sancionada el 11-09-14.-</text:p>
      <text:p text:style-name="P9">Operador del Digesto: Y.A.C.-</text:p>
      <text:p text:style-name="P5"/>
      <text:p text:style-name="P6">LA CÁMARA DE DIPUTADOS <text:span text:style-name="T2">DE LA PROVINCIA DE LA PAMPA SANCIONA CON FUERZA DE LEY: </text:span></text:p>
      <text:p text:style-name="P15"/>
      <text:p text:style-name="P4"><text:span text:style-name="T3">Artículo 1°.- </text:span><text:span text:style-name="T5">Derógase la Ley 2775.-</text:span></text:p>
      <text:p text:style-name="P16"/>
      <text:p text:style-name="P4"><text:span text:style-name="T3">Artículo 2°.- </text:span><text:span text:style-name="T5">Suspéndase por el término de dos (2) años, a partir de la fecha de sanción de la presente Ley, la aplicación del párrafo 2° del artículo 6° de la Ley 2574 (Orgánica del Poder Judicial).-</text:span></text:p>
      <text:p text:style-name="P16"/>
      <text:p text:style-name="P4"><text:span text:style-name="T3">Artículo 3°.- </text:span><text:span text:style-name="T5">Comuníquese al Poder Ejecutivo.-</text:span></text:p>
      <text:p text:style-name="P16"/>
      <text:p text:style-name="P4"><text:span text:style-name="T4">DADA </text:span><text:span text:style-name="T5">en la Sala de Sesiones de la Cámara de Diputados de la provincia de La Pampa, en Santa Rosa, a los once días del mes de septiembre de dos mil catorce.-</text:span></text:p>
      <text:p text:style-name="P16">Prof. Norma Haydeé DURANGO, Vicegobernadora de La Pampa, Presidenta Cámara de Diputados Provincia de La Pampa.-Dra. Varinia Lis MARIN, Secretaria Legislativa Cámara de Diputados Provincia de La Pampa.-</text:p>
      <text:p text:style-name="P16"/>
      <text:p text:style-name="P17">EXPEDIENTE N° 10563/14 </text:p>
      <text:p text:style-name="P16">Santa Rosa, 26 de Septiembre de 2014 </text:p>
      <text:p text:style-name="P16"/>
      <text:p text:style-name="P17">POR TANTO: </text:p>
      <text:p text:style-name="P16">Téngase por LEY de la Provincia; Dése al Registro Oficial y al Boletín Oficial, cúmplase, comuníquese, publíquese y archivase.-</text:p>
      <text:p text:style-name="P16"/>
      <text:p text:style-name="P17">DECRETO Nº 481/14 </text:p>
      <text:p text:style-name="P17"/>
      <text:p text:style-name="P4"><text:span text:style-name="T3">SECRETARÍA GENERAL DE LA GOBERNACIÓN</text:span><text:span text:style-name="T5">: 26 de Septiembre de 2014.-</text:span></text:p>
      <text:p text:style-name="P4"><text:span text:style-name="T5">Registrada la presente Ley, bajo el número DOS MIL SETECIENTOS NOVENTA Y SIETE (2797).</text:span><text:span text:style-name="T3">-</text:span></text:p>
      <text:p text:style-name="P10">C.P.N. José M. GONZALEZ, Secretario General de la Gobernación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10-20T11:20:00</meta:creation-date>
    <dc:date>2016-02-11T11:43:24.720000000</dc:date>
    <meta:print-date>2010-07-15T09:42:00</meta:print-date>
    <meta:editing-cycles>19</meta:editing-cycles>
    <meta:editing-duration>PT1H6M14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4" meta:word-count="268" meta:character-count="1597" meta:non-whitespace-character-count="1342"/>
  </office:meta>
</office:document-meta>
</file>