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fo:text-align="justify" style:justify-single-word="false"/>
      <style:text-properties style:font-name="Tahoma" fo:font-size="11pt" officeooo:paragraph-rsid="0014c111" style:font-size-asian="11pt" style:font-size-complex="11pt"/>
    </style:style>
    <style:style style:name="P5" style:family="paragraph" style:parent-style-name="Default">
      <style:paragraph-properties fo:text-align="justify" style:justify-single-word="false"/>
      <style:text-properties style:font-name="Tahoma" fo:font-size="11pt" style:font-size-asian="11pt" style:font-size-complex="11pt"/>
    </style:style>
    <style:style style:name="P6" style:family="paragraph" style:parent-style-name="Default">
      <style:paragraph-properties fo:text-align="justify" style:justify-single-word="false" style:punctuation-wrap="hanging" style:vertical-align="auto"/>
      <style:text-properties style:font-name="Tahoma" fo:font-size="11pt" fo:font-weight="normal" officeooo:paragraph-rsid="0014c111" style:font-size-asian="11pt" style:font-weight-asian="normal" style:font-name-complex="Tahoma" style:font-size-complex="11pt" style:font-weight-complex="normal"/>
    </style:style>
    <style:style style:name="P7" style:family="paragraph" style:parent-style-name="Default">
      <style:paragraph-properties fo:text-align="justify" style:justify-single-word="false"/>
      <style:text-properties style:font-name="Tahoma" fo:font-size="11pt" fo:font-weight="normal" style:font-size-asian="11pt" style:font-weight-asian="normal" style:font-size-complex="11pt" style:font-weight-complex="normal"/>
    </style:style>
    <style:style style:name="P8" style:family="paragraph" style:parent-style-name="Default">
      <style:paragraph-properties fo:text-align="center" style:justify-single-word="false" style:punctuation-wrap="hanging" style:vertical-align="auto"/>
      <style:text-properties style:font-name="Tahoma" fo:font-size="14pt" officeooo:paragraph-rsid="0014c111" style:font-size-asian="14pt" style:font-name-complex="Tahoma" style:font-size-complex="14pt"/>
    </style:style>
    <style:style style:name="P9" style:family="paragraph" style:parent-style-name="Default">
      <style:paragraph-properties fo:text-align="end" style:justify-single-word="false" style:punctuation-wrap="hanging" style:vertical-align="auto"/>
      <style:text-properties style:font-name="Tahoma" fo:font-size="12pt" fo:font-style="italic" fo:font-weight="normal" officeooo:rsid="0014c111" officeooo:paragraph-rsid="0014c111" style:font-size-asian="10.5pt" style:font-style-asian="italic" style:font-weight-asian="normal" style:font-name-complex="Tahoma" style:font-size-complex="12pt" style:font-style-complex="italic" style:font-weight-complex="normal"/>
    </style:style>
    <style:style style:name="P10" style:family="paragraph" style:parent-style-name="Default">
      <style:paragraph-properties fo:text-align="center" style:justify-single-word="false" style:punctuation-wrap="hanging" style:vertical-align="auto"/>
      <style:text-properties style:font-name="Tahoma" fo:font-size="12pt" officeooo:paragraph-rsid="0014c111" style:font-size-asian="12pt" style:font-name-complex="Tahoma" style:font-size-complex="12pt"/>
    </style:style>
    <style:style style:name="P11" style:family="paragraph" style:parent-style-name="Standard">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2" style:family="paragraph" style:parent-style-name="Standard">
      <style:paragraph-properties fo:text-align="justify" style:justify-single-word="false"/>
      <style:text-properties style:text-line-through-style="none" style:text-line-through-type="none" style:font-name="Tahoma" fo:font-size="11pt" style:text-underline-style="none" fo:font-weight="normal" officeooo:paragraph-rsid="0014c111" style:font-size-asian="11pt" style:font-weight-asian="normal" style:font-size-complex="11pt"/>
    </style:style>
    <style:style style:name="P13" style:family="paragraph" style:parent-style-name="Default" style:master-page-name="Standard">
      <style:paragraph-properties fo:text-align="center" style:justify-single-word="false" style:page-number="1" style:punctuation-wrap="hanging" style:vertical-align="auto"/>
      <style:text-properties style:font-name="Tahoma" fo:font-size="14pt" fo:font-weight="bold" style:font-size-asian="14pt" style:font-weight-asian="bold" style:font-name-complex="Tahoma" style:font-size-complex="14pt"/>
    </style:style>
    <style:style style:name="P14" style:family="paragraph" style:parent-style-name="Default">
      <style:paragraph-properties fo:text-align="center" style:justify-single-word="false" style:punctuation-wrap="hanging" style:vertical-align="auto"/>
      <style:text-properties style:font-name="Tahoma" fo:font-size="11pt" fo:font-weight="bold" officeooo:rsid="0014c111" officeooo:paragraph-rsid="0014c111" style:font-size-asian="11pt" style:font-weight-asian="bold" style:font-name-complex="Tahoma" style:font-size-complex="11pt"/>
    </style:style>
    <style:style style:name="P15" style:family="paragraph" style:parent-style-name="Default">
      <style:paragraph-properties fo:text-align="justify" style:justify-single-word="false" style:punctuation-wrap="hanging" style:vertical-align="auto"/>
      <style:text-properties style:font-name="Tahoma" fo:font-size="11pt" fo:font-weight="bold" officeooo:paragraph-rsid="0014c111" style:font-size-asian="11pt" style:font-weight-asian="bold" style:font-name-complex="Tahoma" style:font-size-complex="11pt"/>
    </style:style>
    <style:style style:name="P16" style:family="paragraph" style:parent-style-name="Default">
      <style:paragraph-properties fo:text-align="justify" style:justify-single-word="false" style:punctuation-wrap="hanging" style:vertical-align="auto"/>
      <style:text-properties style:font-name="Tahoma" fo:font-size="12pt" fo:font-weight="bold" officeooo:paragraph-rsid="0014c111" style:font-size-asian="12pt" style:font-weight-asian="bold" style:font-name-complex="Tahoma" style:font-size-complex="12pt"/>
    </style:style>
    <style:style style:name="P17" style:family="paragraph" style:parent-style-name="Default">
      <style:paragraph-properties fo:text-align="end" style:justify-single-word="false" style:punctuation-wrap="hanging" style:vertical-align="auto"/>
      <style:text-properties style:font-name="Tahoma" fo:font-size="12pt" fo:font-style="italic" fo:font-weight="normal" officeooo:rsid="0014c111" officeooo:paragraph-rsid="0014c111" style:font-size-asian="10.5pt" style:font-style-asian="italic" style:font-weight-asian="normal" style:font-name-complex="Tahoma" style:font-size-complex="12pt" style:font-style-complex="italic" style:font-weight-complex="normal"/>
    </style:style>
    <style:style style:name="P18"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P19"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20"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bold" style:font-weight-asian="bold"/>
    </style:style>
    <style:style style:name="T4" style:family="text">
      <style:text-properties style:text-line-through-style="none" style:text-line-through-type="none" style:text-underline-style="none" fo:font-weight="bold" style:font-weight-asian="bold" style:font-weight-complex="bold"/>
    </style:style>
    <style:style style:name="T5" style:family="text">
      <style:text-properties style:text-line-through-style="none" style:text-line-through-type="none" style:text-underline-style="none" fo:font-weight="normal" style:font-weight-asian="normal"/>
    </style:style>
    <style:style style:name="T6" style:family="text">
      <style:text-properties style:text-line-through-style="none" style:text-line-through-type="none" style:text-underline-style="none" fo:font-weight="normal" officeooo:rsid="0014c111" style:font-weight-asian="normal"/>
    </style:style>
    <style:style style:name="T7" style:family="text">
      <style:text-properties fo:font-weight="bold" style:font-weight-asian="bold"/>
    </style:style>
    <style:style style:name="T8" style:family="text">
      <style:text-properties fo:font-weight="bold" officeooo:rsid="0014c111" style:font-weight-asian="bold"/>
    </style:style>
    <style:style style:name="T9" style:family="text">
      <style:text-properties fo:font-weight="normal" style:font-weight-asian="normal"/>
    </style:style>
    <style:style style:name="T10" style:family="text">
      <style:text-properties fo:color="#ff3333" fo:font-weight="bold" style:font-weight-asian="bold" style:font-weight-complex="bold"/>
    </style:style>
    <style:style style:name="T1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8"><text:span text:style-name="T7">LEY Nº 2794</text:span></text:p>
      <text:p text:style-name="P14"/>
      <text:p text:style-name="P10"><text:span text:style-name="T7">Modificando el artículo 166 de la </text:span><text:span text:style-name="T8">L</text:span><text:span text:style-name="T7">ey </text:span><text:span text:style-name="T8">N</text:span><text:span text:style-name="T7">º 1597 -</text:span><text:span text:style-name="T8">O</text:span><text:span text:style-name="T7">rgánica de </text:span><text:span text:style-name="T8">M</text:span><text:span text:style-name="T7">unicipalidades y </text:span><text:span text:style-name="T8">C</text:span><text:span text:style-name="T7">omisiones de </text:span><text:span text:style-name="T8">F</text:span><text:span text:style-name="T7">omento- </text:span></text:p>
      <text:p text:style-name="P16"/>
      <text:p text:style-name="P9">Estado de la norma: <text:span text:style-name="T10">VIGENTE.-</text:span></text:p>
      <text:p text:style-name="P9"><text:span text:style-name="T10"/></text:p>
      <text:p text:style-name="P9">Publicado en B.O. N.º 3122 del 10-10-14.-</text:p>
      <text:p text:style-name="P9">Promulgada el el 26-09-14.-</text:p>
      <text:p text:style-name="P9">Sancionada el 11-09-14.-</text:p>
      <text:p text:style-name="P9">Operador del Digesto: Y.A.C.</text:p>
      <text:p text:style-name="P15"/>
      <text:p text:style-name="P15"/>
      <text:p text:style-name="P6"/>
      <text:p text:style-name="P7">LA CÁMARA DE DIPUTADOS <text:span text:style-name="T2">DE LA PROVINCIA DE LA PAMPA SANCIONA CON FUERZA DE LEY: </text:span></text:p>
      <text:p text:style-name="P18"/>
      <text:p text:style-name="P5"><text:span text:style-name="T3">Artículo 1°.-</text:span><text:span text:style-name="T5">Modificase el artículo 166 de la Ley 1597 (Orgánica de Municipalidades y Comisiones de Fomento), el cual quedará redactado de la siguiente manera: </text:span></text:p>
      <text:p text:style-name="P19"/>
      <text:p text:style-name="P5"><text:span text:style-name="T5">"</text:span><text:span text:style-name="T3">Artículo 166</text:span><text:span text:style-name="T5">.-Se declaran como Municipalidades, con la cantidad de Concejales Titulares que en cada caso se indican, los siguientes: </text:span></text:p>
      <text:p text:style-name="P5"><text:span text:style-name="T5">I) 1) ABRAMO, 2) ALGARROBO DEL AGUILA, 3) ATALIVA ROCA, 4</text:span><text:span text:style-name="T6">)</text:span><text:span text:style-name="T5"> CARRO QUEMADO, 5) CEBALLOS, 6) CONHELLO, 7) CORONEL HILARIO LAGOS, 8) DORILA. 9) GENERAL MANUEL J. CAMPOS, 10) LA HUMADA, 11) LUAN TORO, 12) MAURICIO MAYER, 13) METILEO, 14) MIGUEL CANÉ, 15) MONTE NIEVAS, 16) PUELCHES, 17) PUELÉN, 18) QUEHUÉ, 19) TOMÁS MANUEL DE ANCHORENA, 20) ROLÓN, 21) SANTA TERESA, 22) VÉRTIZ y 23) VILLA MIRASOL, con tres (3) Concejales. </text:span></text:p>
      <text:p text:style-name="P19">II) 1) ALTA ITALIA, 2) ANGUIL, 3) ARATA, 4) BERNARDO LARROUDÉ, 5) BERNASCONI, 6) DOBLAS, 7) EMBAJADOR MARTINI, 8) LA ADELA, 9) LA MARUJA, 10) LONQUIMAY, 11) TELEN y 12) URUBURU, con cinco (5) Concejales Titulares. </text:p>
      <text:p text:style-name="P19">III) 1) ALPACHIRI, 2) CALEUFU, 3) COLONIA BARÓN, 4) GENERAL SAN MARTÍN, 5) JACINTO ARAUZ, 6) MIGUEL RIGLOS, 7) PARERA, 8) QUEMÚ QUEMÚ, 9) RANCUL, 10) SANTA ISABEL, 11) TRENEL y 12) WINlFREDA, con seis (6) Concejales Titulares. </text:p>
      <text:p text:style-name="P19">IV) 1) CATRILO, 2) EDUARDO CASTEX, 3) GENERAL ACHA, 4) GUATRACHÉ, 5) INGENIERO LUIGGI, 6) INTENDENTE ALVEAR, 7) MACACHÍN, 8) REALICÓ, 9) TOA, 10) VEINTICINCO DE MAYO y 11) VICTORICA, con ocho (8) Concejales Titulares; y </text:p>
      <text:p text:style-name="P19">V) 1) GENERAL PICO y 2) SANTA ROSA, con doce (12) Concejales Titulares.”</text:p>
      <text:p text:style-name="P19"/>
      <text:p text:style-name="P5"><text:span text:style-name="T3">Artículo 2º.-</text:span><text:span text:style-name="T5">Comuníquese al Poder Ejecutivo. </text:span></text:p>
      <text:p text:style-name="P19"/>
      <text:p text:style-name="P5"><text:span text:style-name="T4">DADA</text:span><text:span text:style-name="T5"> en la Sala de Sesiones de la Cámara de Diputados de la Provincia de La Pampa, en Santa Rosa, a los once días del mes de septiembre de dos mil catorce.-</text:span></text:p>
      <text:p text:style-name="P19">Prof. Norma Haydeé DURANGO, Vicegobernadora de La Pampa, Presidenta Cámara de Diputados Provincia de La Pampa.-Dra. Varinia Lis MARIN, Secretaria Legislativa Cámara de Diputados Provincia de La Pampa.-</text:p>
      <text:p text:style-name="P19"/>
      <text:p text:style-name="P20">EXPEDIENTE N° 10560/14 </text:p>
      <text:p text:style-name="P19">Santa Rosa, 26 de Septiembre de 2014 </text:p>
      <text:p text:style-name="P19"/>
      <text:p text:style-name="P20">POR TANTO: </text:p>
      <text:p text:style-name="P19">Téngase por LEY de la Provincia; Dése al Registro Oficial y al Boletín Oficial, cúmplase, comuníquese, publíquese y archívese. </text:p>
      <text:p text:style-name="P19"/>
      <text:p text:style-name="P20">DECRETO N° 483/14 </text:p>
      <text:p text:style-name="P12"><text:soft-page-break/>C.P.N. Oscar Mario JORGE, Gobernador de La Pampa -Abog. Leonardo Jesús VILLALVA, Ministro de Gobierno, Justicia y Seguridad.-</text:p>
      <text:p text:style-name="P12"/>
      <text:p text:style-name="P4"><text:span text:style-name="T3">SECRETAR</text:span><text:span text:style-name="T7">ÍA GENERAL DE LA GOBERNACIÓN</text:span><text:span text:style-name="T9">: 26 de Septiembre de 2014 </text:span></text:p>
      <text:p text:style-name="P19">Registrada la presente Ley, bajo el número DOS MIL SETECIENTOS NOVENTA Y CUATRO (2794). </text:p>
      <text:p text:style-name="P11">C.P.N. José M. GONZALEZ, Secretario General de la Gobern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10-20T11:20:00</meta:creation-date>
    <dc:date>2016-02-11T11:41:54.013000000</dc:date>
    <meta:print-date>2010-07-15T09:42:00</meta:print-date>
    <meta:editing-cycles>19</meta:editing-cycles>
    <meta:editing-duration>PT1H9M30S</meta:editing-duration>
    <meta:generator>LibreOffice/4.4.5.2$Windows_x86 LibreOffice_project/a22f674fd25a3b6f45bdebf25400ed2adff0ff99</meta:generator>
    <meta:document-statistic meta:table-count="0" meta:image-count="0" meta:object-count="0" meta:page-count="2" meta:paragraph-count="30" meta:word-count="469" meta:character-count="2888" meta:non-whitespace-character-count="2427"/>
  </office:meta>
</office:document-meta>
</file>