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3" style:family="paragraph" style:parent-style-name="Header">
      <style:text-properties style:font-name="Monotype Corsiva" fo:font-size="20pt" style:font-size-asian="20pt" style:font-name-complex="Monotype Corsiva"/>
    </style:style>
    <style:style style:name="P4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6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officeooo:paragraph-rsid="0011298a" style:font-size-asian="11pt" style:font-name-complex="Tahoma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1298a" style:font-size-asian="11pt" style:font-name-complex="Tahoma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1298a" style:font-size-asian="14pt" style:font-name-complex="Tahoma" style:font-size-complex="14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1298a" style:font-size-asian="12pt" style:font-name-complex="Tahoma" style:font-size-complex="12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1298a" officeooo:paragraph-rsid="0011298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normal" officeooo:rsid="0011298a" style:font-weight-asian="normal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298a" style:font-weight-asian="bold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/></text:p>
      <text:p text:style-name="P10"><text:span text:style-name="T8">LEY N° 2788</text:span></text:p>
      <text:p text:style-name="P8"><text:span text:style-name="T8"/></text:p>
      <text:p text:style-name="P11"><text:span text:style-name="T8">Declarando </text:span><text:span text:style-name="T10">M</text:span><text:span text:style-name="T8">unicipalidad a la </text:span><text:span text:style-name="T10">C</text:span><text:span text:style-name="T8">omisión de </text:span><text:span text:style-name="T10">F</text:span><text:span text:style-name="T8">omento de </text:span><text:span text:style-name="T10">G</text:span><text:span text:style-name="T8">obernador </text:span><text:span text:style-name="T10">D</text:span><text:span text:style-name="T8">uval, a partir de la asunción de autoridades a efectuarse en el año 2015 </text:span></text:p>
      <text:p text:style-name="P11"><text:span text:style-name="T8"/></text:p>
      <text:p text:style-name="P12">Estado de la norma: <text:span text:style-name="T11">VIGENTE.-</text:span></text:p>
      <text:p text:style-name="P12"/>
      <text:p text:style-name="P12"><text:tab/>Publicado en el B.O. N.º 3119 del 19-09-14.-</text:p>
      <text:p text:style-name="P12">Promulgada el 29-08-14.-</text:p>
      <text:p text:style-name="P12">Sancionada el 14-08-14.-</text:p>
      <text:p text:style-name="P12">Operador del Digesto: Y.A.C.-</text:p>
      <text:p text:style-name="P7"><text:span text:style-name="T6"/></text:p>
      <text:p text:style-name="P9"><text:span text:style-name="T2">LA CÁMARA DE DIPUTADOS DE LA PROVINCIA DE LA PAMPA SANCIONA CON FUERZA DE LEY: </text:span></text:p>
      <text:p text:style-name="P9"><text:span text:style-name="T2"/></text:p>
      <text:p text:style-name="P7"><text:span text:style-name="T6">Artículo 1°.- </text:span><text:span text:style-name="T3">Declárase Municipalidad, a partir de la próxima asunción de autoridades a efectuarse en el año 2015, a la Comisión de Fomento de Gobernador Duval, de acuerdo a lo dispuesto por el artículo 115 de la Constitución Provincial y el artículo 2° de la Ley 1597: </text:span></text:p>
      <text:p text:style-name="P2"><text:span text:style-name="T5">“</text:span><text:span text:style-name="T4">Establécese que constituyen Municipalidades todos los centros de población que tengan más de quinientos (500) habitantes o que sin tenerlos cuenten con </text:span><text:span text:style-name="T3">el desarrollo y posibilidades econ</text:span>ómico financieras y una Ley especial que los declare como tal”. </text:p>
      <text:p text:style-name="P2"><text:s/></text:p>
      <text:p text:style-name="P7"><text:span text:style-name="T6">Artículo 2°.- </text:span><text:span text:style-name="T3">El ejido comunal que actualmente corresponde a la Comisión de Fomento de Gobernador Duval será conservado por el municipio declarado en el artículo 1°. </text:span></text:p>
      <text:p text:style-name="P7"><text:span text:style-name="T3"/></text:p>
      <text:p text:style-name="P7"><text:span text:style-name="T6">Artículo 3°.- </text:span><text:span text:style-name="T3">Considérese incluida a la Municipalidad citada en el artículo 1°, en el apartado I del artículo 166 de la Ley 1597. </text:span></text:p>
      <text:p text:style-name="P7"><text:span text:style-name="T3"/></text:p>
      <text:p text:style-name="P7"><text:span text:style-name="T6">Artículo 4°.- </text:span><text:span text:style-name="T3">La convocatoria a elecciones será efectuada por la Rama Ejecutiva de la Comisión de Fomento, de conformidad a las prescripciones de la Ley Electoral de la Provincia, para la elección de todos los cargos electivos de autoridades de la Municipalidad citada en el Artículo 1°. </text:span></text:p>
      <text:p text:style-name="P7"><text:span text:style-name="T3"/></text:p>
      <text:p text:style-name="P7"><text:span text:style-name="T6">Artículo 5°.- <text:s/></text:span><text:span text:style-name="T3">Comuníquese al Poder Ejecutivo. </text:span></text:p>
      <text:p text:style-name="P7"><text:span text:style-name="T3"/></text:p>
      <text:p text:style-name="P7"><text:span text:style-name="T7">DADA</text:span><text:span text:style-name="T3"> en la Sala de Sesiones de la Cámara de Diputados de la provincia de La Pampa, en Santa Rosa, a los catorce días del mes de agosto de dos mil catorce. </text:span></text:p>
      <text:p text:style-name="P7"><text:span text:style-name="T3">Prof. Norma Haydee DURANGO, Vicegobernadora de La Pampa, Presidenta Cámara de Diputados Provincia de La Pampa – Dra. Varinia Lis MARIN, Secretaria Legislativa – Cámara de Diputados Provincia de La Pampa. </text:span></text:p>
      <text:p text:style-name="P7"><text:span text:style-name="T3"/></text:p>
      <text:p text:style-name="P7"><text:span text:style-name="T6">EXPEDIENTE N° 9322/14 </text:span></text:p>
      <text:p text:style-name="P7"><text:span text:style-name="T3">Santa Rosa, 29 de agosto de 2014 </text:span></text:p>
      <text:p text:style-name="P7"><text:span text:style-name="T3"/></text:p>
      <text:p text:style-name="P7"><text:span text:style-name="T6">POR TANTO: </text:span></text:p>
      <text:p text:style-name="P7"><text:span text:style-name="T3">Téngase por LEY de la Provincia; Dése al Registro Oficial y al Boletín Oficial, cúmplase, comuníquese, publíquese y archívese.- </text:span></text:p>
      <text:p text:style-name="P7"><text:span text:style-name="T3"/></text:p>
      <text:p text:style-name="P7"><text:span text:style-name="T6">DECRETO N° 438/14 </text:span></text:p>
      <text:p text:style-name="P7"><text:span text:style-name="T3">C.P.N. Oscar Mario JORGE, Gobernador de La Pampa – Abog. Leonardo Jesús VILLALVA, Ministro de Gobierno, Justicia y Seguridad. </text:span></text:p>
      <text:p text:style-name="P7"><text:span text:style-name="T3"/></text:p>
      <text:p text:style-name="P7"><text:span text:style-name="T6">SECRETARÍA GENERAL DE LA GOBERNACIÓN: </text:span><text:span text:style-name="T3">29 de agosto de 2014. </text:span></text:p>
      <text:p text:style-name="P7"><text:span text:style-name="T3">Registrada la presente Ley, bajo el número DOS MIL SETECIENTOS OCHENTA Y OCHO (2788).- </text:span></text:p>
      <text:p text:style-name="P1"><text:span text:style-name="T3">C.P.N. José M. GONZALEZ, Secretario General de la Gobernació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9-23T10:51:00</meta:creation-date>
    <dc:date>2016-02-04T11:02:57.051000000</dc:date>
    <meta:print-date>2010-07-15T09:42:00</meta:print-date>
    <meta:editing-cycles>18</meta:editing-cycles>
    <meta:editing-duration>PT1H11M21S</meta:editing-duration>
    <meta:document-statistic meta:table-count="0" meta:image-count="0" meta:object-count="0" meta:page-count="1" meta:paragraph-count="29" meta:word-count="421" meta:character-count="2585" meta:non-whitespace-character-count="2161"/>
    <meta:generator>LibreOffice/4.4.5.2$Windows_x86 LibreOffice_project/a22f674fd25a3b6f45bdebf25400ed2adff0ff99</meta:generator>
  </office:meta>
</office:document-meta>
</file>