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Default">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6" style:family="paragraph" style:parent-style-name="Default">
      <style:paragraph-properties fo:text-align="center" style:justify-single-word="false" style:punctuation-wrap="hanging" style:vertical-align="auto"/>
      <style:text-properties style:font-name="Tahoma" fo:font-size="14pt" officeooo:paragraph-rsid="00072205" style:font-size-asian="14pt" style:font-name-complex="Tahoma" style:font-size-complex="14pt"/>
    </style:style>
    <style:style style:name="P7" style:family="paragraph" style:parent-style-name="Default">
      <style:paragraph-properties fo:text-align="center" style:justify-single-word="false" style:punctuation-wrap="hanging" style:vertical-align="auto"/>
      <style:text-properties style:font-name="Tahoma" fo:font-size="12pt" officeooo:paragraph-rsid="00072205" style:font-size-asian="12pt" style:font-name-complex="Tahoma" style:font-size-complex="12pt"/>
    </style:style>
    <style:style style:name="P8" style:family="paragraph" style:parent-style-name="Default">
      <style:paragraph-properties fo:text-align="end" style:justify-single-word="false" style:punctuation-wrap="hanging" style:vertical-align="auto"/>
      <style:text-properties style:font-name="Tahoma" fo:font-size="12pt" fo:font-style="italic" fo:font-weight="normal" officeooo:rsid="00072205" officeooo:paragraph-rsid="00072205" style:font-size-asian="12pt" style:font-style-asian="italic" style:font-weight-asian="normal" style:font-name-complex="Tahoma" style:font-size-complex="12pt" style:font-style-complex="italic" style:font-weight-complex="normal"/>
    </style:style>
    <style:style style:name="P9"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0" style:family="paragraph" style:parent-style-name="Default" style:master-page-name="Standard">
      <style:paragraph-properties fo:text-align="justify" style:justify-single-word="false" style:page-number="1" style:punctuation-wrap="hanging" style:vertical-align="auto"/>
      <style:text-properties style:font-name="Tahoma" fo:font-size="11pt" fo:font-weight="bold" style:font-size-asian="11pt" style:font-weight-asian="bold" style:font-name-complex="Tahoma" style:font-size-complex="11pt"/>
    </style:style>
    <style:style style:name="P11" style:family="paragraph" style:parent-style-name="Default">
      <style:paragraph-properties fo:text-align="center" style:justify-single-word="false" style:punctuation-wrap="hanging" style:vertical-align="auto"/>
      <style:text-properties style:font-name="Tahoma" fo:font-size="11pt" fo:font-weight="bold" officeooo:paragraph-rsid="00072205" style:font-size-asian="11pt" style:font-weight-asian="bold" style:font-name-complex="Tahoma" style:font-size-complex="11pt"/>
    </style:style>
    <style:style style:name="P12" style:family="paragraph" style:parent-style-name="Default">
      <style:paragraph-properties fo:text-align="center" style:justify-single-word="false"/>
      <style:text-properties style:font-name="Tahoma" fo:font-size="11pt" fo:font-weight="bold" style:font-size-asian="11pt" style:font-weight-asian="bold" style:font-size-complex="11pt"/>
    </style:style>
    <style:style style:name="P13" style:family="paragraph" style:parent-style-name="Default">
      <style:paragraph-properties fo:text-align="center" style:justify-single-word="false" style:punctuation-wrap="hanging" style:vertical-align="auto"/>
      <style:text-properties style:font-name="Tahoma" fo:font-size="12pt" fo:font-weight="bold" officeooo:paragraph-rsid="00072205" style:font-size-asian="12pt" style:font-weight-asian="bold" style:font-name-complex="Tahoma" style:font-size-complex="12pt"/>
    </style:style>
    <style:style style:name="P14" style:family="paragraph" style:parent-style-name="Default">
      <style:paragraph-properties fo:text-align="end" style:justify-single-word="false" style:punctuation-wrap="hanging" style:vertical-align="auto"/>
      <style:text-properties style:font-name="Tahoma" fo:font-size="12pt" fo:font-style="italic" fo:font-weight="normal" officeooo:rsid="00072205" officeooo:paragraph-rsid="00072205" style:font-size-asian="12pt" style:font-style-asian="italic" style:font-weight-asian="normal" style:font-name-complex="Tahoma" style:font-size-complex="12pt" style:font-style-complex="italic" style:font-weight-complex="normal"/>
    </style:style>
    <style:style style:name="P15"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6"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fo:font-weight="bold" style:font-weight-asian="bold" style:font-weight-complex="bold"/>
    </style:style>
    <style:style style:name="T5" style:family="text">
      <style:text-properties style:text-line-through-style="none" style:text-line-through-type="none" style:text-underline-style="none" fo:font-weight="normal" style:font-weight-asian="normal"/>
    </style:style>
    <style:style style:name="T6" style:family="text">
      <style:text-properties fo:font-weight="bold" style:font-weight-asian="bold"/>
    </style:style>
    <style:style style:name="T7" style:family="text">
      <style:text-properties fo:font-weight="bold" officeooo:rsid="00072205" style:font-weight-asian="bold"/>
    </style:style>
    <style:style style:name="T8" style:family="text">
      <style:text-properties fo:color="#ff3333" fo:font-weight="bold" style:font-weight-asian="bold" style:font-weight-complex="bold"/>
    </style:style>
    <style:style style:name="T9"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text:span text:style-name="T6">LEY Nº 2786</text:span></text:p>
      <text:p text:style-name="P11"/>
      <text:p text:style-name="P7"><text:span text:style-name="T6">MODIFICANDO EL ART</text:span><text:span text:style-name="T7">I</text:span><text:span text:style-name="T6">CULO 4° BIS DE LA LEY Nº 2226 -R</text:span><text:span text:style-name="T7">E</text:span><text:span text:style-name="T6">GIMEN ESPECIAL DE PROTECCI</text:span><text:span text:style-name="T7">O</text:span><text:span text:style-name="T6">N INTEGRAL PARA PERSONAS CON DISCAPACIDAD-</text:span></text:p>
      <text:p text:style-name="P13"/>
      <text:p text:style-name="P8">Estado de la norma: <text:span text:style-name="T8">VIGENTE.-</text:span></text:p>
      <text:p text:style-name="P8"><text:span text:style-name="T8"/></text:p>
      <text:p text:style-name="P8">Publicado en B.O. 3117 del 05-09-14.-</text:p>
      <text:p text:style-name="P8">Promulgada el 14-08-14.-</text:p>
      <text:p text:style-name="P8">Sancionada el 31-07-14.-</text:p>
      <text:p text:style-name="P8">Operador del Digesto: Y.A.C.-</text:p>
      <text:p text:style-name="P12"/>
      <text:p text:style-name="P5">LA CÁMARA DE DIPUTADOS <text:span text:style-name="T2">DE LA PROVINCIA DE LA PAMPA SANCIONA CON FUERZA DE LEY: </text:span></text:p>
      <text:p text:style-name="P15"/>
      <text:p text:style-name="P4"><text:span text:style-name="T3">Artículo 1°.- </text:span><text:span text:style-name="T5">Modificase el artículo 4° bis de la Ley Provincial 2226 –Régimen Especial de Protección Integral para Personas con Discapacidad –el cual quedará redactado de la siguiente manera: </text:span></text:p>
      <text:p text:style-name="P16"/>
      <text:p text:style-name="P4"><text:span text:style-name="T3">"Artículo 4° bis.- </text:span><text:span text:style-name="T5">La autoridad de aplicación promoverá el otorgamiento de los beneficios de la presente Ley a las personas con discapacidad congénita o adquirida, que se encuentren en las siguientes condiciones: </text:span></text:p>
      <text:p text:style-name="P16">1-Presenten certificado único de discapacidad vigente, emitido por la Junta Evaluadora de Personas con Discapacidad.-</text:p>
      <text:p text:style-name="P16">2-No se encontraren amparados por régimen de previsión o retiro alguno, a cuyo efecto, sin perjuicio de la declaración jurada del peticionante o su apoderado o representante legal, la autoridad de aplicación podrá requerir los informes que estime .pertinentes.-</text:p>
      <text:p text:style-name="P16">3-Los padres de la persona con discapacidad deben ser argentinos o naturalizados, con residencia efectiva en nuestra provincia por más de 5 años.-</text:p>
      <text:p text:style-name="P16">4-Que los ingresos económicos del solicitante se encuentren por debajo de la línea de pobreza de acuerdo al valor fijado por el INDEC, no considerando para tal fin los ingresos económicos familiares. Será posible tramitar tantas pensiones por invalidez como personas con discapacidad integren el grupo familiar". </text:p>
      <text:p text:style-name="P16"/>
      <text:p text:style-name="P4"><text:span text:style-name="T3">Artículo 2°.- </text:span><text:span text:style-name="T5">Comuníquese al Poder Ejecutivo.-</text:span></text:p>
      <text:p text:style-name="P16"/>
      <text:p text:style-name="P4"><text:span text:style-name="T4">DADA</text:span><text:span text:style-name="T5"> en la Sala de Sesiones de la Cámara de Diputados de la provincia de La Pampa, en Santa Rosa, a los treinta y un días del mes de julio de dos mil catorce.-</text:span></text:p>
      <text:p text:style-name="P16">Prof. Norma Haydee DURANGO Vicegobernadora de La Pampa, Presidenta Cámara de Diputados Provincia de La Pampa -Dra. Varinia Lis MARÍN Secretaria Legislativa Cámara de Diputados Provincia de La Pampa </text:p>
      <text:p text:style-name="P16"/>
      <text:p text:style-name="P17">EXPEDIENTE N° 8622/14.-</text:p>
      <text:p text:style-name="P16">Santa Rosa, 14 de Agosto de 2014 </text:p>
      <text:p text:style-name="P16"/>
      <text:p text:style-name="P17">POR TANTO: </text:p>
      <text:p text:style-name="P16">Téngase por LEY de la Provincia; Dése al Registro Oficial y al Boletín Oficial, cúmplase, comuníquese, publíquese y archívese. </text:p>
      <text:p text:style-name="P16"/>
      <text:p text:style-name="P17">DECRETO N° 420/14 </text:p>
      <text:p text:style-name="P16">C.P.N. Oscar Mario JORGE Gobernador de La Pampa -Raúl Eduardo ORTIZ, Ministro de Bienestar Social -C.P.N. Sergio VIOLO, Ministro de Hacienda y Finanzas.-</text:p>
      <text:p text:style-name="P16"/>
      <text:p text:style-name="P4"><text:span text:style-name="T3">SECRETARÍA GENERAL DE LA GOBERNACIÓN</text:span><text:span text:style-name="T5">: 14 de Agosto de 2014.-</text:span></text:p>
      <text:p text:style-name="P16">Registrada la presente Ley, bajo el número DOS MIL SETECIENTOS OCHENTA Y SEIS (2786). </text:p>
      <text:p text:style-name="P9">C.P.N. José M. GONZÁLEZ Secretario General de La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9-10T11:45:00</meta:creation-date>
    <dc:date>2016-02-11T11:44:26.076000000</dc:date>
    <meta:print-date>2010-07-15T09:42:00</meta:print-date>
    <meta:editing-cycles>19</meta:editing-cycles>
    <meta:editing-duration>PT1H1M32S</meta:editing-duration>
    <meta:generator>LibreOffice/4.4.5.2$Windows_x86 LibreOffice_project/a22f674fd25a3b6f45bdebf25400ed2adff0ff99</meta:generator>
    <meta:document-statistic meta:table-count="0" meta:image-count="0" meta:object-count="0" meta:page-count="1" meta:paragraph-count="29" meta:word-count="427" meta:character-count="2719" meta:non-whitespace-character-count="2305"/>
  </office:meta>
</office:document-meta>
</file>