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justify" style:justify-single-word="false"/>
      <style:text-properties style:font-name="Tahoma" fo:font-size="11pt" officeooo:paragraph-rsid="00188eff" style:font-size-asian="11pt"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2pt" officeooo:paragraph-rsid="00188eff" style:font-size-asian="12pt" style:font-name-complex="Tahoma" style:font-size-complex="12pt"/>
    </style:style>
    <style:style style:name="P7" style:family="paragraph" style:parent-style-name="Default">
      <style:paragraph-properties fo:text-align="end" style:justify-single-word="false" style:punctuation-wrap="hanging" style:vertical-align="auto"/>
      <style:text-properties style:font-name="Tahoma" fo:font-size="12pt" fo:font-style="italic" fo:font-weight="normal" officeooo:rsid="00188eff" officeooo:paragraph-rsid="00188eff" style:font-size-asian="12pt" style:font-style-asian="italic" style:font-weight-asian="normal" style:font-name-complex="Tahoma" style:font-size-complex="12pt" style:font-style-complex="italic" style:font-weight-complex="normal"/>
    </style:style>
    <style:style style:name="P8" style:family="paragraph" style:parent-style-name="Default">
      <style:paragraph-properties fo:text-align="center" style:justify-single-word="false" style:punctuation-wrap="hanging" style:vertical-align="auto"/>
      <style:text-properties style:font-name="Tahoma" fo:font-size="12pt" fo:font-weight="bold" officeooo:paragraph-rsid="00188eff" style:font-size-asian="12pt" style:font-weight-asian="bold" style:font-name-complex="Tahoma" style:font-size-complex="12pt"/>
    </style:style>
    <style:style style:name="P9" style:family="paragraph" style:parent-style-name="Default">
      <style:paragraph-properties fo:text-align="center" style:justify-single-word="false" style:punctuation-wrap="hanging" style:vertical-align="auto"/>
      <style:text-properties style:font-name="Tahoma" fo:font-size="14pt" fo:font-weight="bold" officeooo:paragraph-rsid="00188eff" style:font-size-asian="14pt" style:font-weight-asian="bold" style:font-name-complex="Tahoma" style:font-size-complex="14pt"/>
    </style:style>
    <style:style style:name="P10"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188eff" style:font-size-asian="11pt" style:font-weight-asian="bold" style:font-size-complex="11pt"/>
    </style:style>
    <style:style style:name="P11"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188eff" style:font-size-asian="11pt" style:font-weight-asian="bold" style:font-size-complex="11pt"/>
    </style:style>
    <style:style style:name="P12"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188eff" style:font-size-asian="11pt" style:font-weight-asian="bold" style:font-size-complex="11pt" style:font-weight-complex="normal"/>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88eff" style:font-size-asian="11pt" style:font-weight-asian="normal" style:font-size-complex="11pt" style:font-weight-complex="normal"/>
    </style:style>
    <style:style style:name="P1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88eff" style:font-size-asian="11pt" style:font-weight-asian="normal" style:font-size-complex="11pt"/>
    </style:style>
    <style:style style:name="P17" style:family="paragraph" style:parent-style-name="Default">
      <style:paragraph-properties fo:text-align="center"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9"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officeooo:paragraph-rsid="00188eff" style:font-size-asian="11pt" style:font-weight-asian="normal" style:font-size-complex="11pt"/>
    </style:style>
    <style:style style:name="P20"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188eff" style:font-size-asian="14pt" style:font-weight-asian="bold" style:font-name-complex="Tahoma" style:font-size-complex="14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officeooo:rsid="00188eff" style:font-weight-asian="normal"/>
    </style:style>
    <style:style style:name="T4" style:family="text">
      <style:text-properties style:text-line-through-style="none" style:text-line-through-type="none" style:text-underline-style="none" fo:font-weight="normal" officeooo:rsid="001973c0" style:font-weight-asian="normal"/>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style:font-weight-asian="bold" style:font-weight-complex="bold"/>
    </style:style>
    <style:style style:name="T7" style:family="text">
      <style:text-properties fo:font-weight="bold" style:font-weight-asian="bold"/>
    </style:style>
    <style:style style:name="T8" style:family="text">
      <style:text-properties fo:font-weight="bold" officeooo:rsid="00188eff" style:font-weight-asian="bold"/>
    </style:style>
    <style:style style:name="T9" style:family="text">
      <style:text-properties fo:color="#ff3333" fo:font-weight="bold" style:font-weight-asian="bold" style:font-weight-complex="bold"/>
    </style:style>
    <style:style style:name="T10" style:family="text">
      <style:text-properties officeooo:rsid="00195062"/>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9">LEY N° 2784</text:p>
      <text:p text:style-name="P6"><text:span text:style-name="T7">Creando en el ámbito del </text:span><text:span text:style-name="T8">M</text:span><text:span text:style-name="T7">inisterio de </text:span><text:span text:style-name="T8">S</text:span><text:span text:style-name="T7">alud de la provincia de </text:span><text:span text:style-name="T8">L</text:span><text:span text:style-name="T7">a </text:span><text:span text:style-name="T8">P</text:span><text:span text:style-name="T7">ampa “</text:span><text:span text:style-name="T8">E</text:span><text:span text:style-name="T7">l </text:span><text:span text:style-name="T8">S</text:span><text:span text:style-name="T7">ervicio de </text:span><text:span text:style-name="T8">R</text:span><text:span text:style-name="T7">ehabilitación </text:span><text:span text:style-name="T8">I</text:span><text:span text:style-name="T7">ntegral” </text:span></text:p>
      <text:p text:style-name="P8"/>
      <text:p text:style-name="P7">Estado de la norma: <text:span text:style-name="T9">VIGENTE.-</text:span></text:p>
      <text:p text:style-name="P7"/>
      <text:p text:style-name="P7">Publicado en B.O. N.º 3119 del 19-10-14.-</text:p>
      <text:p text:style-name="P7">Promulgada el <text:span text:style-name="T10">03-09-14.-</text:span></text:p>
      <text:p text:style-name="P7">Sancionada el <text:span text:style-name="T10">10-07-14.-</text:span></text:p>
      <text:p text:style-name="P7">Operador del Digesto: Y.A.C.-</text:p>
      <text:p text:style-name="P7"/>
      <text:p text:style-name="P10"/>
      <text:p text:style-name="P11">RESOLUCIÓN 51/14 </text:p>
      <text:p text:style-name="P11"/>
      <text:p text:style-name="P14">LA CÁMARA DE DIPUTADOS DE LA PROVINCIA DE LA PAMPA RESUELVE: </text:p>
      <text:p text:style-name="P12"/>
      <text:p text:style-name="P5"><text:span text:style-name="T5">Artículo 1°.- </text:span><text:span text:style-name="T2">Ratificase en virtud de lo previsto en el artículo 70 de la Constitución Provincial, la sanción de la Ley N° 2784 -por la que se crea en el ámbito del Ministerio de Salud el Servicio de Rehabilitación Integral-. </text:span></text:p>
      <text:p text:style-name="P16"/>
      <text:p text:style-name="P5"><text:span text:style-name="T5">Artículo 2°.-</text:span><text:span text:style-name="T2">Comuníquese. </text:span></text:p>
      <text:p text:style-name="P16"/>
      <text:p text:style-name="P5"><text:span text:style-name="T6">DADA</text:span><text:span text:style-name="T2"> en la Sala de Sesiones de la Cámara de Diputados de la provincia de La Pampa, en Santa Rosa, a los veintiocho días del mes de agosto de dos mil catorce.-</text:span></text:p>
      <text:p text:style-name="P16">Prof. Norma Haydée DURANGO, Vicegobernadora de La </text:p>
      <text:p text:style-name="P14">Pampa Presidenta Cámara de Diputados Provincia de La Pampa –Dra. Varinia Lis MARÍN, Secretaria Legislativa Cámara de Diputados Provincia de La Pampa.-</text:p>
      <text:p text:style-name="P16"/>
      <text:p text:style-name="P11">EXPEDIENTE N° 7827/14 </text:p>
      <text:p text:style-name="P16"/>
      <text:p text:style-name="P5"><text:span text:style-name="T5">SECRETARÍA GENERAL DE LA GOBERNACIÓN: </text:span><text:span text:style-name="T2">Santa Rosa, 3 de septiembre de 2014 </text:span></text:p>
      <text:p text:style-name="P16">Habiendo quedado promulgada conforme a lo dispuesto por el artículo 70 de la Constitución Provincial, se registra la presente LEY con el número DOS MIL SETECIENTOS OCHENTA Y CUATRO (2784).-</text:p>
      <text:p text:style-name="P16">Pase a sus efectos al Boletín Oficial y ARCHIVESE. </text:p>
      <text:p text:style-name="P19">C.P.N. José M. GONZALEZ, Secretario General de la Gobernación.-</text:p>
      <text:p text:style-name="P14"/>
      <text:p text:style-name="P13">LA CÁMARA DE DIPUTADOS DE LA PROVINCIA DE LA PAMPA SANCIONA CON FUERZA DE LEY: </text:p>
      <text:p text:style-name="P13"/>
      <text:p text:style-name="P4"><text:span text:style-name="T5">Artículo 1º.- </text:span><text:span text:style-name="T2">Créase en el ámbito del Ministerio de Salud del Gobierno de la provincia de La Pampa el </text:span><text:span text:style-name="T3">“</text:span><text:span text:style-name="T2">Servicio de Rehabilitación Integral”, el cual funcionará en todos los Establecimientos Asistenciales dependientes de la Subsecretaria de Salud Pública de la Provincia, que tengan asignados el NIVEL VI o superior, de complejidad y estructura orgánica. </text:span></text:p>
      <text:p text:style-name="P15"/>
      <text:p text:style-name="P4"><text:span text:style-name="T5">Artículo 2º.- </text:span><text:span text:style-name="T2">El “Servicio de Rehabilitación Integral” tiene por objeto garantizar el acceso irrestricto y de manera ecuánime a todas las personas que requieran una rehabilitación integral, teniendo como finalidad lograr la reinserción social y familiar del paciente con lesión neurológica y/o física con la menor discapacidad y la mayor autonomía posible. </text:span></text:p>
      <text:p text:style-name="P15"/>
      <text:p text:style-name="P4"><text:span text:style-name="T5">Artículo 3º.- </text:span><text:span text:style-name="T2">El “Servicio de Rehabilitación Integral” deberá estar integrado por un equipo de rehabilitación multidisciplinario especializado que deberá contar con el personal suficiente y necesario.-</text:span></text:p>
      <text:p text:style-name="P15"/>
      <text:p text:style-name="P4"><text:span text:style-name="T5">Artículo 4º.- </text:span><text:span text:style-name="T2">El “Servicio de Rehabilitación Integral” estará a cargo de una Jefatura, que deberá ser ejercida por un Médico que acredite conocimientos en rehabilitación integral de pacientes. </text:span></text:p>
      <text:p text:style-name="P15"><text:soft-page-break/>El “Servicio de Rehabilitación Integral” estará conformado por un área de rehabilitación física y un área de rehabilitación neurocognitiva. </text:p>
      <text:p text:style-name="P15">La Jefatura del Servicio deberá realizar una correcta interpretación de los procesos fisiopatológicos que se producen luego de la injuria, desde el estado crítico hasta el ambulatorio y su seguimiento, coordinando, tanto en internados como en ambulatorios, los procesos de evaluación, diagnóstico y tratamiento, propiciando la actuación coordinada y complementaria entre profesionales y los grupos familiares de los pacientes a los efectos de lograr una atención y una recuperación integral. </text:p>
      <text:p text:style-name="P15"/>
      <text:p text:style-name="P4"><text:span text:style-name="T5">Artículo 5º.- </text:span><text:span text:style-name="T2">El </text:span><text:span text:style-name="T4">á</text:span><text:span text:style-name="T2">rea de rehabilitación física deberá estar a cargo de un Médico Responsable del Área, e integrada, entre otros, por Fisioterapeuta–Kinesiólogo, Fonoaudiólogo, Psicólogo, Terapista ocupacional. </text:span></text:p>
      <text:p text:style-name="P15">El Área de rehabilitación neurocognitiva deberá estar a cargo de un Médico Responsable del Área, integrada, entre otros, por Médico Psiquiatra, Psicopedagogo, Psicólogo, Fonoaudiólogo, Psicomotricista, Musicoterapeuta de adultos. </text:p>
      <text:p text:style-name="P15">El servicio deberá contar con acompañante terapéutico y asistente social para asistir pacientes internados y sus familiares. </text:p>
      <text:p text:style-name="P15">El Área de rehabilitación neurocognitiva deberá brindar también, un servicio de rehabilitación neurocognitiva infantil, el cual deberá contar con un área de estimulación temprana hasta los cinco años de edad y luego será asistido por los profesionales del servicio de rehabilitación integral según lesión y secuelas físicas o neurocognitivas.-</text:p>
      <text:p text:style-name="P15"/>
      <text:p text:style-name="P4"><text:span text:style-name="T5">Artículo 6º.- </text:span><text:span text:style-name="T2">El Poder Ejecutivo deberá reglamentar la presente Ley en un plazo de ciento ochenta días, debiendo crearse los cargos necesarios y la correspondiente contratación de especialistas en caso de que, al momento de reglamentarse la presente, sea necesario realizar las adecuaciones edilicias pertinentes para poder brindar el servicio de manera adecuada, debiendo adquirirse los bienes respectivos. </text:span></text:p>
      <text:p text:style-name="P15"/>
      <text:p text:style-name="P4"><text:span text:style-name="T5">Artículo 7º.- </text:span><text:span text:style-name="T2">Comuníquese al Poder Ejecutivo. </text:span></text:p>
      <text:p text:style-name="P15"/>
      <text:p text:style-name="P4"><text:span text:style-name="T6">DADA</text:span><text:span text:style-name="T2"> en la Sala de Sesiones de la Cámara de Diputados de la provincia de La Pampa, en Santa Rosa, a los diez días del mes de julio de dos mil catorce. </text:span></text:p>
      <text:p text:style-name="P18">Prof. Norma Haydée DURANGO, Vicegobernadora de La Pampa Presidenta Cámara de Diputados Provincia de La Pampa –Dra. Varinia Lis MARÍN, Secretaria Legislativa Cámara de Diputados Provincia de La Pampa.-</text:p>
      <text:p text:style-name="P18"/>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9-23T10:51:00</meta:creation-date>
    <dc:date>2016-02-23T11:42:50.350000000</dc:date>
    <meta:print-date>2010-07-15T09:42:00</meta:print-date>
    <meta:editing-cycles>20</meta:editing-cycles>
    <meta:editing-duration>PT1H16M</meta:editing-duration>
    <meta:generator>LibreOffice/4.4.5.2$Windows_x86 LibreOffice_project/a22f674fd25a3b6f45bdebf25400ed2adff0ff99</meta:generator>
    <meta:document-statistic meta:table-count="0" meta:image-count="0" meta:object-count="0" meta:page-count="2" meta:paragraph-count="37" meta:word-count="759" meta:character-count="5034" meta:non-whitespace-character-count="4286"/>
  </office:meta>
</office:document-meta>
</file>