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9ae21" style:font-size-asian="12pt" style:font-name-complex="Tahoma" style:font-size-complex="12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9ae21" officeooo:paragraph-rsid="0019ae2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9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19ae21" style:font-size-asian="14pt" style:font-weight-asian="bold" style:font-name-complex="Tahoma" style:font-size-complex="14pt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19ae21" style:font-size-asian="14pt" style:font-weight-asian="bold" style:font-name-complex="Tahoma" style:font-size-complex="14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19ae21" style:font-size-asian="12pt" style:font-weight-asian="bold" style:font-name-complex="Tahoma" style:font-size-complex="12pt"/>
    </style:style>
    <style:style style:name="P12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9ae21" officeooo:paragraph-rsid="0019ae2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3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19ae21" style:font-size-asian="11pt" style:font-weight-asian="bold" style:font-name-complex="Tahoma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9ae21" style:font-weight-asian="bold"/>
    </style:style>
    <style:style style:name="T8" style:family="text">
      <style:text-properties fo:color="#ff3333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LEY Nº 2783</text:p>
      <text:p text:style-name="P11"/>
      <text:p text:style-name="P6"><text:span text:style-name="T6">Adhiriendo </text:span><text:span text:style-name="T7">a l</text:span><text:span text:style-name="T6">a Ley Nacional N° 26928 </text:span><text:span text:style-name="T7">d</text:span><text:span text:style-name="T6">e Creación </text:span><text:span text:style-name="T7">d</text:span><text:span text:style-name="T6">el Régimen </text:span><text:span text:style-name="T7">d</text:span><text:span text:style-name="T6">e "P</text:span><text:span text:style-name="T7">rotección </text:span><text:span text:style-name="T6">Integral" </text:span><text:span text:style-name="T7">a</text:span><text:span text:style-name="T6"> Personas Trasplantadas</text:span></text:p>
      <text:p text:style-name="P11"/>
      <text:p text:style-name="P7">Estado de la norma: <text:span text:style-name="T9">VIGENTE.-</text:span></text:p>
      <text:p text:style-name="P7"><text:span text:style-name="T9"/></text:p>
      <text:p text:style-name="P7">Publicado en B.O. N.º 3116 del 29-08-14.-</text:p>
      <text:p text:style-name="P7">Promulgada el 10-07-14.-</text:p>
      <text:p text:style-name="P7">Sancionada el 22-07-14.-</text:p>
      <text:p text:style-name="P7">Operador del Digesto: Y.A.C.-</text:p>
      <text:p text:style-name="P13"/>
      <text:p text:style-name="P5">LA CÁMARA DE DIPUTADOS <text:span text:style-name="T2">DE LA PROVINCIA DE LA PAMPA SANCIONA CON FUERZA DE LEY: </text:span></text:p>
      <text:p text:style-name="P14"/>
      <text:p text:style-name="P4"><text:span text:style-name="T3">Artículo 1°.- </text:span><text:span text:style-name="T5">Adhiérese la provincia de La Pampa a las prescripciones contenidas en la Ley Nacional 26928 que creó el régimen de "Protección Integral" para las personas que han recibido un trasplante inscriptos en el Registro Nacional de Procuración y Trasplante o se encuentren en la lista de espera del Sistema Nacional de Procuración y Trasplante de la República Argentina (SINTRA).- </text:span></text:p>
      <text:p text:style-name="P15"/>
      <text:p text:style-name="P4"><text:span text:style-name="T3">Artículo 2°.- </text:span><text:span text:style-name="T5">La autoridad de aplicación será el Ministerio de Salud de la Provincia encargado de coordinar su accionar con el Ministerio de Salud de la Nación y con los organismos nacionales competentes en razón de la materia, debiendo implementar y evaluar el efectivo cumplimiento de lo dispuesto en la presente Ley.- </text:span></text:p>
      <text:p text:style-name="P15"/>
      <text:p text:style-name="P4"><text:span text:style-name="T3">Artículo 3°.- </text:span><text:span text:style-name="T5">Comuníquese al Poder Ejecutivo.- </text:span></text:p>
      <text:p text:style-name="P15"/>
      <text:p text:style-name="P4"><text:span text:style-name="T4">DADA</text:span><text:span text:style-name="T5"> en la Sala de Sesiones de la Cámara de Diputados de la provincia de La Pampa, en Santa Rosa, a los diez días del mes de julio de dos mil catorce.- </text:span></text:p>
      <text:p text:style-name="P15">Prof. Norma Haydeé DURANGO, Vicegobernadora de La </text:p>
      <text:p text:style-name="P15">Pampa Presidenta Cámara de Diputados Provincia de La Pampa - Dra. Varinia Lis MARIN, Secretaria Legislativa Cámara de Diputados Provincia de La Pampa.- </text:p>
      <text:p text:style-name="P15"/>
      <text:p text:style-name="P16">EXPEDIENTE N° 7826/14 </text:p>
      <text:p text:style-name="P15">Santa Rosa, 22 de Julio de 2014 </text:p>
      <text:p text:style-name="P15"/>
      <text:p text:style-name="P16">POR TANTO: </text:p>
      <text:p text:style-name="P4"><text:span text:style-name="T5">Téngase por LEY de la Provincia; Dése al Registro Oficial y al Boletín Oficial, cúmplase, comuníquese, publíquese y archívese.</text:span><text:span text:style-name="T3">- </text:span></text:p>
      <text:p text:style-name="P16"/>
      <text:p text:style-name="P16">DECRETO N° 352/14 </text:p>
      <text:p text:style-name="P4"><text:span text:style-name="T3">SECRETARÍA GENERAL DE LA GOBERNACIÓN: </text:span><text:span text:style-name="T5">22 de Julio de 2014 </text:span></text:p>
      <text:p text:style-name="P15">Registrada la presente Ley, bajo el número DOS MIL SETECIENTOS OCHENTA Y TRES (2783).- </text:p>
      <text:p text:style-name="P8">C.P.N. José M. GONZALEZ, Secretario General de la Gobernación.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9-16T12:33:00</meta:creation-date>
    <dc:date>2016-02-03T10:26:08.030000000</dc:date>
    <meta:print-date>2010-07-15T09:42:00</meta:print-date>
    <meta:editing-cycles>19</meta:editing-cycles>
    <meta:editing-duration>PT1H8M52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5" meta:word-count="330" meta:character-count="2023" meta:non-whitespace-character-count="1697"/>
  </office:meta>
</office:document-meta>
</file>