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paragraph-rsid="001ed4a3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ed4a3" style:font-size-asian="14pt" style:font-name-complex="Tahoma" style:font-size-complex="14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ed4a3" style:font-size-asian="12pt" style:font-name-complex="Tahoma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ed4a3" officeooo:paragraph-rsid="001ed4a3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0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1" style:family="paragraph" style:parent-style-name="Header">
      <style:text-properties style:font-name="Monotype Corsiva" fo:font-size="20pt" style:font-size-asian="20pt" style:font-name-complex="Monotype Corsiva"/>
    </style:style>
    <style:style style:name="P1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ed4a3" style:font-weight-asian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/></text:p>
      <text:p text:style-name="P5"><text:span text:style-name="T7">LEY Nº 2782</text:span></text:p>
      <text:p text:style-name="P5"><text:span text:style-name="T7"/></text:p>
      <text:p text:style-name="P6"><text:span text:style-name="T7">Modificando la </text:span><text:span text:style-name="T8">L</text:span><text:span text:style-name="T7">ey </text:span><text:span text:style-name="T8">N</text:span><text:span text:style-name="T7">º 1067 de “</text:span><text:span text:style-name="T8">P</text:span><text:span text:style-name="T7">rohibición de plus m</text:span><text:span text:style-name="T8">é</text:span><text:span text:style-name="T7">dico” </text:span></text:p>
      <text:p text:style-name="P6"><text:span text:style-name="T7"/></text:p>
      <text:p text:style-name="P8">Estado de la norma: VIGENTE.-</text:p>
      <text:p text:style-name="P8">Publicado en B.O. N.º 3113 del 08-08-14.-</text:p>
      <text:p text:style-name="P8">Promulgada el 22-07-14.-</text:p>
      <text:p text:style-name="P8">Sancionada el 10-07-14.-</text:p>
      <text:p text:style-name="P8">Operador del Digesto: Y.A.C.-</text:p>
      <text:p text:style-name="P7"><text:span text:style-name="T7"/></text:p>
      <text:p text:style-name="P4">LA CÁMARA DE DIPUTADOS <text:span text:style-name="T3">DE LA PROVINCIA DE LA PAMPA SANCIONA CON FUERZA DE LEY: </text:span></text:p>
      <text:p text:style-name="P4"><text:span text:style-name="T3"/></text:p>
      <text:p text:style-name="P3"><text:span text:style-name="T5">Artículo 1°.-</text:span><text:span text:style-name="T4">Modifícase el artículo 1º de la Ley 1067, el que quedará redactado de la siguiente manera: </text:span></text:p>
      <text:p text:style-name="P3"><text:span text:style-name="T4"/></text:p>
      <text:p text:style-name="P3"><text:span text:style-name="T5">"Artículo 1°.-</text:span><text:span text:style-name="T4">Los prestadores de servicios de salud comprendidos en la Ley 2079 -sean personas físicas o jurídicas-que actúen en la provincia de La Pampa, no podrán cobrar, percibir, exigir y/o recibir de los beneficiarios o afiliados de las Obras Sociales o del Servicio Médico Previsional (SEMPRE) aranceles superiores a los acordados con las Obras Sociales o el Instituto de Seguridad Social de La Pampa (I.S.S.), o importes que de cualquier forma superen el monto del citado arancel y/o de todo otro concepto que exceda ese arancel. Tampoco podrán exigir y/o recibir de los tales beneficiarios un número mayor de órdenes que las correspondientes a las prestaciones efectivamente realizadas. </text:span></text:p>
      <text:p text:style-name="P3"><text:span text:style-name="T4">Asimismo, dichos prestadores deberán exhibir permanentemente y en lugares visibles de sus salas de atención al público, un letrero de 0,50 metros por lado -como mínimo-con la leyenda: "Señor Afiliado a una obra social: Cobrar plus o adicionales por prácticas o consultas profesionales está prohibido por Ley. Si usted es perjudicado por esta práctica hágalo saber al Ministerio de Salud o a su Obra Social", el que deberá ser provisto por el Ministerio de Salud y/o por las Obras Sociales". </text:span></text:p>
      <text:p text:style-name="P3"><text:span text:style-name="T4"/></text:p>
      <text:p text:style-name="P3"><text:span text:style-name="T5">Artículo 2º.-</text:span><text:span text:style-name="T4">Incorpórase como artículo 1° bis de la Ley 1067, el siguiente texto: </text:span></text:p>
      <text:p text:style-name="P3"><text:span text:style-name="T4"/></text:p>
      <text:p text:style-name="P3"><text:span text:style-name="T5">"Artículo 1° bis.-</text:span><text:span text:style-name="T4">Cuando los prestadores de servicios de salud individualizados en el artículo anterior presten servicios a Obras Sociales incluidas en el inciso a), del artículo 1° de la Ley Nacional 23660 o la que en el futuro la reemplace, el valor de los aranceles de las prestaciones que convengan con éstas en ningún caso podrá superar el acordado por cada prestador -para cada prestación con el Servicio Médico Previsional (SEMPRE) dependiente del Instituto de Seguridad Social (I.S.S.)". </text:span></text:p>
      <text:p text:style-name="P3"><text:span text:style-name="T4"/></text:p>
      <text:p text:style-name="P3"><text:span text:style-name="T5">Artículo 3°.-</text:span><text:span text:style-name="T4">Modificase el artículo 2° de la Ley 1067, el que quedará redactado de la siguiente manera: </text:span></text:p>
      <text:p text:style-name="P3"><text:span text:style-name="T4"/></text:p>
      <text:p text:style-name="P3"><text:span text:style-name="T5">"Artículo 2°.-</text:span><text:span text:style-name="T4">En los supuestos de denuncia de los convenios de prestación suscriptos entre prestadores de servicios de salud individualizados en el artículo 1° y una Obra Social, y ante el recibo por parte de aquellos de la orden de prestación, se considerará que a su respecto ha mediado tácita reconducción y quedará comprendido en las previsiones de los' artículos 1° y 1° bis de la presente Ley". </text:span></text:p>
      <text:p text:style-name="P3"><text:span text:style-name="T4"/></text:p>
      <text:p text:style-name="P3"><text:span text:style-name="T5">Artículo 4°.-</text:span><text:span text:style-name="T4">Modificase el artículo 3° de la Ley 1 067, el que quedará redactado de la siguiente manera: </text:span></text:p>
      <text:p text:style-name="P3"><text:span text:style-name="T4"/></text:p>
      <text:p text:style-name="P3"><text:span text:style-name="T5">"Artículo 3°.-</text:span><text:span text:style-name="T4">Las infracciones a lo previsto en el artículo 1° de la presente Ley, serán sancionadas con: </text:span></text:p>
      <text:p text:style-name="P3"><text:span text:style-name="T4">a) Multa de un valor equivalente entre trescientos (300) y dos mil (2.000) galenos consulta médica establecido por el SEMPRE en caso de primera infracción; </text:span></text:p>
      <text:p text:style-name="P3"><text:span text:style-name="T4">b) Multa de un valor equivalente entre dos mil (2.000) y seis mil (6.000) galenos consulta médica establecido por el </text:span></text:p>
      <text:p text:style-name="P3"><text:soft-page-break/><text:span text:style-name="T4">SEMPRE en caso de segunda infracción; </text:span></text:p>
      <text:p text:style-name="P9"><text:span text:style-name="T4">c) Suspensión como prestador por un plazo de entre seis (6) meses y un (1) año en caso de dos reincidencias, para las personas físicas y/o jurídicas, también en caso de más de dos reincidencias, por cada reincidencia. </text:span></text:p>
      <text:p text:style-name="P3"><text:span text:style-name="T4">Para el caso de incumplimiento de lo establecido en el artículo 1° bis, serán sancionados con suspensión como prestador por un plazo de entre seis (6) meses y un (1) año para las personas físicas y/o jurídicas por igual plazo, por cada incumplimiento". </text:span></text:p>
      <text:p text:style-name="P3"><text:span text:style-name="T4"/></text:p>
      <text:p text:style-name="P3"><text:span text:style-name="T5">Artículo 5º.-</text:span><text:span text:style-name="T4">Modificase el artículo 5° de la Ley 1 067, el que quedará redactado de la siguiente manera: </text:span></text:p>
      <text:p text:style-name="P3"><text:span text:style-name="T4"/></text:p>
      <text:p text:style-name="P3"><text:span text:style-name="T5">"Artículo 5°.-</text:span><text:span text:style-name="T4">El procedimiento sancionatorio por violaciones a las prescripciones de esta Ley será iniciado de oficio o a instancias del perjudicado ante la Autoridad de Aplicación. </text:span></text:p>
      <text:p text:style-name="P3"><text:span text:style-name="T4">Para el caso de violaciones a las prescripciones establecidas en el artículo 1°, primer párrafo, el perjudicado realizará una denuncia acreditada, la que podrá ser realizada también ante la Obra Social a la que se encuentre afiliado; esta última deberá presentar ante el mismo Ministerio competente la documentación de la denuncia en un término de diez (10) días corridos de efectuada, y estará habilitada a instar dicho procedimiento, a los fines de la aplicación de las sanciones que correspondan. </text:span></text:p>
      <text:p text:style-name="P3"><text:span text:style-name="T4">La Obra Social Estatal (SEMPRE) podrá utilizar el régimen sancionatorio de la presente dentro de su régimen normativo". </text:span></text:p>
      <text:p text:style-name="P3"><text:span text:style-name="T4"/></text:p>
      <text:p text:style-name="P3"><text:span text:style-name="T5">Artículo 6°.-</text:span><text:span text:style-name="T4">Modificase el artículo 7° de la Ley 1067, el que quedará redactado de la siguiente manera: </text:span></text:p>
      <text:p text:style-name="P3"><text:span text:style-name="T4"/></text:p>
      <text:p text:style-name="P3"><text:span text:style-name="T5">"Artículo 7°.-</text:span><text:span text:style-name="T4">La resolución que recaiga en el expediente podrá ser apelada dentro del quinto (5to.) día ante la Cámara de Apelaciones en lo Civil, Comercial, Laboral y de Minería de la ciudad de Santa Rosa, previo depósito del importe de la multa aplicada, si la sanción fuera de multa, o del máximum de multa establecido en el artículo 3°, si la pena aplicada fuera de suspensión como prestador. La apelación se concederá libremente y tendrá efectos devolutivos." </text:span></text:p>
      <text:p text:style-name="P3"><text:span text:style-name="T4"/></text:p>
      <text:p text:style-name="P3"><text:span text:style-name="T5">Artículo 7°.-</text:span><text:span text:style-name="T4">Comuníquese al Poder Ejecutivo.-</text:span></text:p>
      <text:p text:style-name="P3"><text:span text:style-name="T4"/></text:p>
      <text:p text:style-name="P3"><text:span text:style-name="T6">DADA</text:span><text:span text:style-name="T4"> en la Sala de Sesiones de la Cámara de Diputados de la provincia de La Pampa, en Santa Rosa, a los diez días del mes de julio de dos mil catorce. </text:span></text:p>
      <text:p text:style-name="P3"><text:span text:style-name="T4">Prof. Norma Haydee DURANGO Vicegobernadora de La Pampa Presidenta Cámara de Diputados Provincia de La Pampa Dra. Varinia Lis MARÍN Secretaria Legislativa Cámara de Diputados Provincia de La Pampa.-</text:span></text:p>
      <text:p text:style-name="P3"><text:span text:style-name="T4"/></text:p>
      <text:p text:style-name="P3"><text:span text:style-name="T5">EXPEDIENTE N° 7825/14 </text:span></text:p>
      <text:p text:style-name="P2"><text:span text:style-name="T4">Santa Rosa, 22 de Julio de 2014 </text:span></text:p>
      <text:p text:style-name="P2"><text:span text:style-name="T2"/></text:p>
      <text:p text:style-name="P2"><text:span text:style-name="T5">POR TANTO: </text:span></text:p>
      <text:p text:style-name="P1"><text:span text:style-name="T4">Téngase por LEY de la Provincia; Dése al Registro Oficial y al Boletín Oficial, cúmplase, comuníquese, publíquese y archívese. </text:span></text:p>
      <text:p text:style-name="P1"><text:span text:style-name="T4"/></text:p>
      <text:p text:style-name="P3"><text:span text:style-name="T5">DECRETO N</text:span><text:span text:style-name="T7">º 351/14 </text:span></text:p>
      <text:p text:style-name="P3"><text:span text:style-name="T4">C.P.N. Oscar Mario JORGE, Gobernador de La Pampa -Raúl Eduardo ORTIZ, Ministro de Bienestar Social -Dr. Mario Omar GONZÁLEZ, Ministro de Salud -C.P.N. Sergio VIOLO, Ministro de Hacienda y Finanzas -</text:span></text:p>
      <text:p text:style-name="P3"><text:span text:style-name="T4"/></text:p>
      <text:p text:style-name="P3"><text:span text:style-name="T5">SECRETARÍA GENERAL DE LA GOBERNACIÓN</text:span><text:span text:style-name="T4">: 22 de Julio de 2014. </text:span></text:p>
      <text:p text:style-name="P3"><text:span text:style-name="T4">Registrada la presente Ley, bajo el número DOS MIL SETECIENTOS OCHENTA Y DOS (2782). </text:span></text:p>
      <text:p text:style-name="P1"><text:span text:style-name="T4">C.P.N. José M. GONZÁLEZ Secretario General de La Gobernación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8-14T09:57:00</meta:creation-date>
    <dc:date>2016-01-29T10:09:37.117000000</dc:date>
    <meta:print-date>2010-07-15T09:42:00</meta:print-date>
    <meta:editing-cycles>18</meta:editing-cycles>
    <meta:editing-duration>PT1H12M30S</meta:editing-duration>
    <meta:document-statistic meta:table-count="0" meta:image-count="0" meta:object-count="0" meta:page-count="2" meta:paragraph-count="43" meta:word-count="1021" meta:character-count="6291" meta:non-whitespace-character-count="5277"/>
    <meta:generator>LibreOffice/4.4.5.2$Windows_x86 LibreOffice_project/a22f674fd25a3b6f45bdebf25400ed2adff0ff99</meta:generator>
  </office:meta>
</office:document-meta>
</file>