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Header">
      <style:text-properties style:font-name="Monotype Corsiva" fo:font-size="20pt" style:font-size-asian="20pt" style:font-name-complex="Monotype Corsiva"/>
    </style:style>
    <style:style style:name="P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1pt" officeooo:paragraph-rsid="0008ef6c" style:font-size-asian="11pt" style:font-name-complex="Tahoma" style:font-size-complex="11pt"/>
    </style:style>
    <style:style style:name="P7"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8" style:family="paragraph" style:parent-style-name="Default">
      <style:paragraph-properties fo:text-align="center" style:justify-single-word="false" style:punctuation-wrap="hanging" style:vertical-align="auto"/>
      <style:text-properties style:font-name="Tahoma" fo:font-size="14pt" officeooo:paragraph-rsid="0008ef6c" style:font-size-asian="14pt" style:font-name-complex="Tahoma" style:font-size-complex="14pt"/>
    </style:style>
    <style:style style:name="P9" style:family="paragraph" style:parent-style-name="Default">
      <style:paragraph-properties fo:text-align="center" style:justify-single-word="false" style:punctuation-wrap="hanging" style:vertical-align="auto"/>
      <style:text-properties style:font-name="Tahoma" fo:font-size="12pt" officeooo:paragraph-rsid="0008ef6c" style:font-size-asian="12pt" style:font-name-complex="Tahoma" style:font-size-complex="12pt"/>
    </style:style>
    <style:style style:name="P10" style:family="paragraph" style:parent-style-name="Default">
      <style:paragraph-properties fo:text-align="justify" style:justify-single-word="false"/>
      <style:text-properties style:font-name="Tahoma" fo:font-size="12pt" style:font-size-asian="12pt"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0a6b03" officeooo:paragraph-rsid="000a6b03" style:font-size-asian="12pt" style:font-style-asian="italic" style:font-weight-asian="normal" style:font-name-complex="Tahoma" style:font-size-complex="12pt" style:font-style-complex="italic" style:font-weight-complex="normal"/>
    </style:style>
    <style:style style:name="P12" style:family="paragraph" style:parent-style-name="Default" style:master-page-name="Standard">
      <style:paragraph-properties fo:text-align="justify" style:justify-single-word="false" style:page-number="1" style:punctuation-wrap="hanging" style:vertical-align="auto"/>
      <style:text-properties style:font-name="Tahoma" fo:font-size="14pt" style:font-size-asian="14pt"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weight-complex="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08ef6c" style:font-weight-asian="normal"/>
    </style:style>
    <style:style style:name="T7" style:family="text">
      <style:text-properties style:text-line-through-style="none" style:text-line-through-type="none" style:text-underline-style="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8ef6c" style:font-weight-asian="bold"/>
    </style:style>
    <style:style style:name="T11" style:family="text">
      <style:text-properties fo:color="#ff3333" fo:font-weight="bold" style:font-weight-asian="bold" style:font-weight-complex="bold"/>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text:p>
      <text:p text:style-name="P8"><text:span text:style-name="T8">LEY Nº 2781</text:span></text:p>
      <text:p text:style-name="P6"><text:span text:style-name="T8"/></text:p>
      <text:p text:style-name="P9"><text:span text:style-name="T8">Agregando </text:span><text:span text:style-name="T10">a</text:span><text:span text:style-name="T8">l Código Civil </text:span><text:span text:style-name="T10">y</text:span><text:span text:style-name="T8"> Comercial </text:span><text:span text:style-name="T10">d</text:span><text:span text:style-name="T8">e </text:span><text:span text:style-name="T10">l</text:span><text:span text:style-name="T8">a </text:span><text:span text:style-name="T10">p</text:span><text:span text:style-name="T8">rovincia </text:span><text:span text:style-name="T10">d</text:span><text:span text:style-name="T8">e La Pampa </text:span><text:span text:style-name="T10">e</text:span><text:span text:style-name="T8">l </text:span><text:span text:style-name="T10">a</text:span><text:span text:style-name="T8">rtículo 450 </text:span><text:span text:style-name="T10">b</text:span><text:span text:style-name="T8">is -</text:span><text:span text:style-name="T10">adelanto</text:span><text:span text:style-name="T8"> </text:span><text:span text:style-name="T10">d</text:span><text:span text:style-name="T8">e </text:span><text:span text:style-name="T10">h</text:span><text:span text:style-name="T8">onorarios- </text:span><text:span text:style-name="T10">y</text:span><text:span text:style-name="T8"> </text:span><text:span text:style-name="T10">s</text:span><text:span text:style-name="T8">ustituyendo </text:span><text:span text:style-name="T10">e</text:span><text:span text:style-name="T8">l </text:span><text:span text:style-name="T10">a</text:span><text:span text:style-name="T8">rtículo 52 </text:span><text:span text:style-name="T10">d</text:span><text:span text:style-name="T8">e </text:span><text:span text:style-name="T10">l</text:span><text:span text:style-name="T8">a </text:span><text:span text:style-name="T10">N</text:span><text:span text:style-name="T8">orma </text:span><text:span text:style-name="T10">J</text:span><text:span text:style-name="T8">urídica </text:span><text:span text:style-name="T10">d</text:span><text:span text:style-name="T8">e Facto N° 986 –L</text:span><text:span text:style-name="T10">ey</text:span><text:span text:style-name="T8"> </text:span><text:span text:style-name="T10">d</text:span><text:span text:style-name="T8">e Procedimiento Laboral- </text:span></text:p>
      <text:p text:style-name="P9"><text:span text:style-name="T8"/></text:p>
      <text:p text:style-name="P11">Estado de la norma: <text:span text:style-name="T11">VIGENTE.-</text:span></text:p>
      <text:p text:style-name="P11"/>
      <text:p text:style-name="P11">Publicado en B.O. N.º 3119 del 19-09-14.-</text:p>
      <text:p text:style-name="P11">Promulgada el 10-09-14.-</text:p>
      <text:p text:style-name="P11">Sancionada el 28-08-14.-</text:p>
      <text:p text:style-name="P11">Operador del Digesto: Y.A.C.-</text:p>
      <text:p text:style-name="P10"><text:span text:style-name="T8"/></text:p>
      <text:p text:style-name="P7">LA CÁMARA DE DIPUTADOS <text:span text:style-name="T2">DE LA PROVINCIA DE LA PAMPA SANCIONA CON FUERZA DE LEY: </text:span></text:p>
      <text:p text:style-name="P7"><text:span text:style-name="T2"/></text:p>
      <text:p text:style-name="P5"><text:span text:style-name="T3">Artículo 1°.- </text:span><text:span text:style-name="T5">Agrégase al Código Procesal Civil y Comercial de la provincia de La Pampa, en su Libro II, Título II, Capítulo VI, Sección 6a "Prueba de Peritos", el siguiente artículo: </text:span></text:p>
      <text:p text:style-name="P5"><text:span text:style-name="T5"/></text:p>
      <text:p text:style-name="P5"><text:span text:style-name="T5">"</text:span><text:span text:style-name="T4">Artículo 450 bis.</text:span><text:span text:style-name="T5">- ADELANTO DE HONORARIOS. </text:span></text:p>
      <text:p text:style-name="P5"><text:span text:style-name="T5">Presentado el dict</text:span><text:span text:style-name="T6">á</text:span><text:span text:style-name="T5">men pericial, evacuado el pedido de explicaciones en caso de haberlas y perfeccionada o ampliada la pericia de serle requerido por el Juez, todo perito tendrá derecho a percibir un adelanto de honorarios a cargo de la parte que propuso la prueba pericial, excepto que goce o esté tramitando el beneficio de litigar sin gastos, en cuyo caso será a cargo del Superior Tribunal de Justicia, quien además determinará reglamentariamente los montos correspondientes. En el supuesto que la prueba pericial haya sido propuesta por ambas partes, y </text:span><text:span text:style-name="T6">si </text:span><text:span text:style-name="T5">una de ellas gozara o estuviere tramitando el beneficio de litigar sin gastos, el adelanto estará a cargo de la otra parte. Dicho adelanto será deducido de los honorarios que le correspondan percibir en virtud de la futura regulación judicial".- </text:span></text:p>
      <text:p text:style-name="P5"><text:span text:style-name="T5"/></text:p>
      <text:p text:style-name="P5"><text:span text:style-name="T3">Artículo 2°.- </text:span><text:span text:style-name="T5">Sustitúyese el artículo 52 de la Norma Jurídica de Facto N° 986 "Ley de Procedimiento Laboral", el que quedará redactado de la siguiente manera: </text:span></text:p>
      <text:p text:style-name="P5"><text:span text:style-name="T5"/></text:p>
      <text:p text:style-name="P5"><text:span text:style-name="T7">"</text:span><text:span text:style-name="T3">Artículo 52.- </text:span><text:span text:style-name="T5">Presentado el dictamen pericial, evacuado el pedido de explicaciones en caso de haberlas y perfeccionada o ampliada la pericia de serle requerido por el Juez, todo perito tendrá derecho a percibir un adelanto de honorarios a cargo de la parte que propuso la prueba pericial. En el caso de haber sido propuesto por el trabajador este adelanto será abonado por la partida prevista en el artículo 54. De ser propuesto por el empleador, éste deberá hacer efectivo dicho adelanto, salvo que goce o esté tramitando el beneficio de litigar sin gastos, en cuyo caso será a cargo del Superior Tribunal de Justicia, quien además determinará reglamentariamente los montos correspondientes. El adelanto, percibido será deducido de los honorarios que le correspondan en virtud de la futura regulación judicial.- </text:span></text:p>
      <text:p text:style-name="P5"><text:span text:style-name="T5">Cuando al trabajador se le reclame el pago de los honorarios periciales regulados en la sentencia, ellos serán abonados mediante la partida prevista en el artículo 54. </text:span></text:p>
      <text:p text:style-name="P5"><text:span text:style-name="T5">Previo a hacerlo se dará vista al Ministerio Fiscal, quien podrá oponerse invocando que aquél posee bienes suficientes, al hacerlo, deberá ofrecer la prueba correspondiente Producida ella, el Juez resolverá sin más trámites.- </text:span></text:p>
      <text:p text:style-name="P5"><text:span text:style-name="T5">Sólo será apelable la resolución que imponga al trabajador el pago de los honorarios. Del beneficio acordado por el presente artículo no gozará quien no haya acreditado la relación laboral invocada".- </text:span></text:p>
      <text:p text:style-name="P5"><text:span text:style-name="T5"/></text:p>
      <text:p text:style-name="P5"><text:span text:style-name="T3">Artículo 3°.- </text:span><text:span text:style-name="T5">Anualmente se fijará en el Presupuesto General de Gastos y Cálculo de Recursos los montos que se destinen al financiamiento de las erogaciones previstas en la presente Ley.- </text:span></text:p>
      <text:p text:style-name="P5"><text:span text:style-name="T5"/></text:p>
      <text:p text:style-name="P5"><text:span text:style-name="T3">Artículo 4°.- </text:span><text:span text:style-name="T5">Comuníquese al Poder Ejecutivo.- </text:span></text:p>
      <text:p text:style-name="P5"><text:span text:style-name="T5"/></text:p>
      <text:p text:style-name="P5"><text:soft-page-break/><text:span text:style-name="T4">DADA</text:span><text:span text:style-name="T5"> en la Sala de Sesiones de la Cámara de Diputados de la provincia de La Pampa, en Santa Rosa, a los veintiocho días del mes de agosto de dos mil catorce.- </text:span></text:p>
      <text:p text:style-name="P5"><text:span text:style-name="T5">Prof. Norma Haydée DURANGO, Vicegobernadora de La Pampa Presidenta Cámara de Diputados Provincia de La Pampa –Dra. Varinia Lis MARÍN, Secretaria Legislativa Cámara de Diputados Provincia de La Pampa.-</text:span></text:p>
      <text:p text:style-name="P5"><text:span text:style-name="T5"/></text:p>
      <text:p text:style-name="P5"><text:span text:style-name="T3">EXPEDIENTE N° 7824/14 </text:span></text:p>
      <text:p text:style-name="P5"><text:span text:style-name="T5">Santa Rosa, 10 de Septiembre de 2014 </text:span></text:p>
      <text:p text:style-name="P5"><text:span text:style-name="T5"/></text:p>
      <text:p text:style-name="P5"><text:span text:style-name="T3">POR TANTO: </text:span></text:p>
      <text:p text:style-name="P5"><text:span text:style-name="T5">Téngase por Ley de la Provincia; Dése al Registro Oficial y al Boletín Oficial, cúmplase, comuníquese, publíquese y archívese.- </text:span></text:p>
      <text:p text:style-name="P5"><text:span text:style-name="T5"/></text:p>
      <text:p text:style-name="P5"><text:span text:style-name="T3">DECRETO N° 441/14 </text:span></text:p>
      <text:p text:style-name="P5"><text:span text:style-name="T5">C.P.N. Oscar Mario JORGE, Gobernador de La Pampa – Raúl Eduardo ORTIZ, Ministro de Bienestar Social a/c Ministerio de Gobierno, Justicia y Seguridad.- </text:span></text:p>
      <text:p text:style-name="P5"><text:span text:style-name="T5"/></text:p>
      <text:p text:style-name="P5"><text:span text:style-name="T3">SECRETARÍA GENERAL DE LA GOBERNACIÓN</text:span><text:span text:style-name="T5">: 10 de Septiembre de 2014.- </text:span></text:p>
      <text:p text:style-name="P5"><text:span text:style-name="T5">Registrada la presente Ley, bajo el número DOS MIL SETECIENTOS OCHENTA Y UNO (2781).- </text:span></text:p>
      <text:p text:style-name="P1"><text:span text:style-name="T5">C.P.N. José M. GONZALEZ, Secretario General de la Gobern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9-23T10:51:00</meta:creation-date>
    <dc:date>2016-02-04T10:34:04.119000000</dc:date>
    <meta:print-date>2010-07-15T09:42:00</meta:print-date>
    <meta:editing-cycles>18</meta:editing-cycles>
    <meta:editing-duration>PT1H7M18S</meta:editing-duration>
    <meta:document-statistic meta:table-count="0" meta:image-count="0" meta:object-count="0" meta:page-count="2" meta:paragraph-count="32" meta:word-count="700" meta:character-count="4371" meta:non-whitespace-character-count="3674"/>
    <meta:generator>LibreOffice/4.4.5.2$Windows_x86 LibreOffice_project/a22f674fd25a3b6f45bdebf25400ed2adff0ff99</meta:generator>
  </office:meta>
</office:document-meta>
</file>