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5ea60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5ea60" style:font-size-asian="11pt" style:font-weight-asian="bold" style:font-name-complex="Tahoma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5ea60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5ea60" officeooo:paragraph-rsid="0015ea6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8a10d" officeooo:paragraph-rsid="0018a10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5ea60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5ea60" style:font-size-asian="14pt" style:font-weight-asian="bold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5ea60" style:font-weight-asian="bold"/>
    </style:style>
    <style:style style:name="T8" style:family="text">
      <style:text-properties fo:font-weight="bold" officeooo:rsid="0018a10d" style:font-weight-asian="bold" style:font-weight-complex="bold"/>
    </style:style>
    <style:style style:name="T9" style:family="text">
      <style:text-properties fo:color="#ff3333" fo:font-weight="bold" officeooo:rsid="0018a10d" style:font-weight-asian="bold" style:font-weight-complex="bold"/>
    </style:style>
    <style:style style:name="T10" style:family="text">
      <style:text-properties officeooo:rsid="0018a10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LEY N° 2775</text:p>
      <text:p text:style-name="P10"/>
      <text:p text:style-name="P7"><text:span text:style-name="T6">Prorrogando por dos años la vigencia de la aplicación del segundo párrafo del artículo 6° de la </text:span><text:span text:style-name="T7">L</text:span><text:span text:style-name="T6">ey 2574 </text:span><text:span text:style-name="T7">O</text:span><text:span text:style-name="T6">rganica del </text:span><text:span text:style-name="T7">P</text:span><text:span text:style-name="T6">oder </text:span><text:span text:style-name="T7">J</text:span><text:span text:style-name="T6">udicial </text:span></text:p>
      <text:p text:style-name="P6"/>
      <text:p text:style-name="P9">Última actualización: <text:a xlink:type="simple" xlink:href="../Ley%202797.html" text:style-name="Internet_20_link" text:visited-style-name="Visited_20_Internet_20_Link">Ley 2797</text:a>.-</text:p>
      <text:p text:style-name="P8"/>
      <text:p text:style-name="P8">Estado de la norma: <text:span text:style-name="T9">DEROGADA</text:span><text:span text:style-name="T10">.-</text:span></text:p>
      <text:p text:style-name="P8"/>
      <text:p text:style-name="P8">Publicado en B.O. N.º 3112 del 01-08-14.-</text:p>
      <text:p text:style-name="P8">Promulgada el 10-07-14.-</text:p>
      <text:p text:style-name="P8">Sancionada el 19-06-14.-</text:p>
      <text:p text:style-name="P8">Operador del Digesto: Y.A.C.-</text:p>
      <text:p text:style-name="P5"/>
      <text:p text:style-name="P11">LA CÁMARA DE DIPUTADOS DE LA PROVINCIA DE LA PAMPA SANCIONA CON FUERZA DE LEY: </text:p>
      <text:p text:style-name="P11"/>
      <text:p text:style-name="P4"><text:span text:style-name="T2">Artículo 1º.- </text:span><text:span text:style-name="T4">Prorrógase por el término de dos (2) años, la vigencia de la aplicación del segundo párrafo del artículo 6º de la Ley 2574 –Orgánica del Poder Judicial.-</text:span></text:p>
      <text:p text:style-name="P12"/>
      <text:p text:style-name="P4"><text:span text:style-name="T2">Artículo 2º.- </text:span><text:span text:style-name="T4">Comuníquese al Poder Ejecutivo</text:span><text:span text:style-name="T5">.-</text:span></text:p>
      <text:p text:style-name="P13"/>
      <text:p text:style-name="P4"><text:span text:style-name="T3">DADA</text:span><text:span text:style-name="T4"> en la Sala de Sesiones de la Cámara de Diputados de la Provincia de La Pampa, en Santa Rosa, a los diecinueve días del mes de junio de dos mil catorce. </text:span></text:p>
      <text:p text:style-name="P14">Prof. Norma Haydee DURANGO, Vicegobernadora de La Pampa Presidenta Cámara de Diputados, Provincia de La Pampa –Dra. Varinia Lis MARIN, Secretaria Legislativa, Cámara de Diputados, Provincia de La Pampa.-</text:p>
      <text:p text:style-name="P15"/>
      <text:p text:style-name="P13">EXPEDIENTE N° 7053/14 </text:p>
      <text:p text:style-name="P12">SANTA ROSA, 10 de julio de 2014 </text:p>
      <text:p text:style-name="P12"/>
      <text:p text:style-name="P4"><text:span text:style-name="T2">SECRETARÍA GENERAL DE LA GOBERNACIÓN: </text:span><text:span text:style-name="T4">10 de julio de 2014 </text:span></text:p>
      <text:p text:style-name="P12">Habiendo quedado promulgada conforme a lo dispuesto por el artículo 70 de la Constitución Provincial, se registra la presente LEY con el número DOS MIL SETECIENTOS SETENTA Y CINCO (2775). </text:p>
      <text:p text:style-name="P12">Pase a sus efectos al Boletín Oficial y ARCHIVESE. </text:p>
      <text:p text:style-name="P14">C.P.N. José M. GONZALEZ, Secretario General de la Gobernación.-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2T09:44:00</meta:creation-date>
    <dc:date>2016-03-28T08:54:43.784000000</dc:date>
    <meta:print-date>2010-07-15T09:42:00</meta:print-date>
    <meta:editing-cycles>21</meta:editing-cycles>
    <meta:editing-duration>PT1H19M2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2" meta:word-count="256" meta:character-count="1536" meta:non-whitespace-character-count="1288"/>
  </office:meta>
</office:document-meta>
</file>