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Monotype Corsiva" fo:font-size="20pt" style:font-size-asian="20pt" style:font-name-complex="Monotype Corsiva"/>
    </style:style>
    <style:style style:name="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4" style:family="paragraph" style:parent-style-name="Default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5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officeooo:paragraph-rsid="000c0762" style:font-size-asian="12pt" style:font-name-complex="Tahoma" style:font-size-complex="12pt"/>
    </style:style>
    <style:style style:name="P6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0c0762" officeooo:paragraph-rsid="000c0762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7" style:family="paragraph" style:parent-style-name="Standard">
      <style:paragraph-properties fo:text-align="justify" style:justify-single-word="false" style:punctuation-wrap="hanging" style:vertical-align="auto"/>
      <style:text-properties style:text-line-through-style="none" style:text-line-through-type="none" style:font-name="Tahoma" fo:font-size="11pt" style:text-underline-style="none" fo:font-weight="normal" officeooo:paragraph-rsid="000c0762" style:font-size-asian="11pt" style:font-weight-asian="normal" style:font-name-complex="Tahoma" style:font-size-complex="11pt"/>
    </style:style>
    <style:style style:name="P8" style:family="paragraph" style:parent-style-name="Standard">
      <style:paragraph-properties fo:text-align="justify" style:justify-single-word="false" style:punctuation-wrap="hanging" style:vertical-align="auto"/>
      <style:text-properties style:text-line-through-style="none" style:text-line-through-type="none" style:font-name="Tahoma" fo:font-size="11pt" style:text-underline-style="none" fo:font-weight="bold" officeooo:paragraph-rsid="000c0762" style:font-size-asian="11pt" style:font-weight-asian="bold" style:font-size-complex="11pt"/>
    </style:style>
    <style:style style:name="P9" style:family="paragraph" style:parent-style-name="Default" style:master-page-name="Standard">
      <style:paragraph-properties fo:text-align="center" style:justify-single-word="false" style:page-number="1" style:punctuation-wrap="hanging" style:vertical-align="auto"/>
      <style:text-properties style:font-name="Tahoma" fo:font-size="14pt" fo:font-weight="bold" officeooo:paragraph-rsid="000c0762" style:font-size-asian="14pt" style:font-weight-asian="bold" style:font-name-complex="Tahoma" style:font-size-complex="14pt"/>
    </style:style>
    <style:style style:name="P10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4pt" fo:font-weight="bold" officeooo:paragraph-rsid="000c0762" style:font-size-asian="14pt" style:font-weight-asian="bold" style:font-name-complex="Tahoma" style:font-size-complex="14pt"/>
    </style:style>
    <style:style style:name="P11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1pt" fo:font-weight="bold" officeooo:paragraph-rsid="000c0762" style:font-size-asian="11pt" style:font-weight-asian="bold" style:font-name-complex="Tahoma" style:font-size-complex="11pt"/>
    </style:style>
    <style:style style:name="P12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fo:font-weight="bold" officeooo:paragraph-rsid="000c0762" style:font-size-asian="12pt" style:font-weight-asian="bold" style:font-name-complex="Tahoma" style:font-size-complex="12pt"/>
    </style:style>
    <style:style style:name="P13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0c0762" officeooo:paragraph-rsid="000c0762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14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 style:font-weight-complex="normal"/>
    </style:style>
    <style:style style:name="P15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/>
    </style:style>
    <style:style style:name="P16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bold" style:font-size-asian="11pt" style:font-weight-asian="bold" style:font-size-complex="11pt"/>
    </style:style>
    <style:style style:name="P17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9pt" style:text-underline-style="none" fo:font-weight="normal" style:font-size-asian="9pt" style:font-weight-asian="normal" style:font-name-complex="Tahoma" style:font-size-complex="11pt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style:text-underline-style="none" fo:font-weight="bold" style:font-weight-asian="bold"/>
    </style:style>
    <style:style style:name="T3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4" style:family="text">
      <style:text-properties style:text-line-through-style="none" style:text-line-through-type="none" style:text-underline-style="none" fo:font-weight="normal" style:font-weight-asian="normal"/>
    </style:style>
    <style:style style:name="T5" style:family="text">
      <style:text-properties style:text-line-through-style="none" style:text-line-through-type="none" style:text-underline-style="none" fo:font-weight="normal" officeooo:rsid="000c0762" style:font-weight-asian="normal"/>
    </style:style>
    <style:style style:name="T6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0c0762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ff3333" fo:font-weight="bold" style:font-weight-asian="bold" style:font-weight-complex="bold"/>
    </style:style>
    <style:style style:name="T11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LEY Nº 2774</text:p>
      <text:p text:style-name="P10"/>
      <text:p text:style-name="P5"><text:span text:style-name="T7">Modificando el artículo 9° bis de la </text:span><text:span text:style-name="T8">L</text:span><text:span text:style-name="T7">ey </text:span><text:span text:style-name="T8">N</text:span><text:span text:style-name="T7">º 2575 </text:span></text:p>
      <text:p text:style-name="P12"/>
      <text:p text:style-name="P6">Estado de la norma: <text:span text:style-name="T10">VIGENTE.-</text:span></text:p>
      <text:p text:style-name="P6"/>
      <text:p text:style-name="P6">Publicado en B.O. N.º 3112 del 01-08-14.-</text:p>
      <text:p text:style-name="P6">Promulgada el 07-07-14.-</text:p>
      <text:p text:style-name="P6">Sancionada el 19-06-14.-</text:p>
      <text:p text:style-name="P6">Operador del Digesto: Y.A.C.-</text:p>
      <text:p text:style-name="P11"/>
      <text:p text:style-name="P14">LA CÁMARA DE DIPUTADOS DE LA PROVINCIA DE LA PAMPA SANCIONA CON FUERZA DE LEY: </text:p>
      <text:p text:style-name="P14"/>
      <text:p text:style-name="P4"><text:span text:style-name="T2">Artículo 1°.- </text:span><text:span text:style-name="T4">Modificase el artículo 9° bis de la Ley 2575, el que quedar</text:span><text:span text:style-name="T5">á</text:span><text:span text:style-name="T4"> redactado de la siguiente manera. </text:span></text:p>
      <text:p text:style-name="P15"/>
      <text:p text:style-name="P4"><text:span text:style-name="T6">"</text:span><text:span text:style-name="T2">Artículo 9° bis. - </text:span><text:span text:style-name="T4">Durante el período previsto en el artículo 6° de la presente Ley, los Jueces de la Cámara en lo Criminal N° 1 podrían ser subrogados -indistintamente- por los de la Audiencia de Juicio o por el Juez de Faltas, ambos de la Primera Circunscripción Judicial, conforme al orden que disponga por acuerdo el Superior Tribunal de Justicia. </text:span></text:p>
      <text:p text:style-name="P15">En igual sentido se subrogarán -entre sí- los Jueces de Instrucción y Correccional y los de Control de la Primera, Segunda y Tercera Circunscripción Judicial. </text:p>
      <text:p text:style-name="P15">Asimismo, se faculta al Superior Tribunal de Justicia a que en el marco de lo previsto por el artículo 2° de la presente Ley, en casos de emergencia y con carácter excepcional, magistrados cumplan funciones en organismos distintos para los que fueron designados, dentro del sistema procesal penal.” </text:p>
      <text:p text:style-name="P15"/>
      <text:p text:style-name="P4"><text:span text:style-name="T2">Artículo 2°.- </text:span><text:span text:style-name="T4">Comuníquese al Poder Ejecutivo. </text:span></text:p>
      <text:p text:style-name="P15"/>
      <text:p text:style-name="P4"><text:span text:style-name="T3">DADA</text:span><text:span text:style-name="T4"> en la Sala de Sesiones de la Cámara de Diputados de la Provincia de La Provincia, en Santa Rosa, a los diecinueve días del mes de junio de dos mil catorce. </text:span></text:p>
      <text:p text:style-name="P15">Prof. Norma Haydee DURANGO, Vicegobernadora de La Pampa Presidenta Cámara de Diputados, Provincia de La Pampa –Dra. Varinia Lis MARIN, Secretaria Legislativa, Cámara de Diputados, Provincia de La Pampa.-</text:p>
      <text:p text:style-name="P15"/>
      <text:p text:style-name="P16">EXPEDIENTE N° 7052/14 </text:p>
      <text:p text:style-name="P7">SANTA ROSA, 7 de Julio de 2014 </text:p>
      <text:p text:style-name="P7"/>
      <text:p text:style-name="P8">POR TANTO: </text:p>
      <text:p text:style-name="P15">Téngase por LEY de la Provincia; Dése al Registro Oficial y al Boletín Oficial, cúmplase, comuníquese publíquese y archívese. </text:p>
      <text:p text:style-name="P15"/>
      <text:p text:style-name="P16">DECRETO N° 309/14 </text:p>
      <text:p text:style-name="P15">C.P.N. Oscar Mario JORGE, Gobernador de La Pampa, Abog. Leonardo Jesús VILLALVA, Ministro de Gobierno, Justicia y Seguridad. </text:p>
      <text:p text:style-name="P15"/>
      <text:p text:style-name="P4"><text:span text:style-name="T2">SECRETARÍA GENERAL DE LA GOBERNACIÓN: </text:span><text:span text:style-name="T4">7 de Julio de 2014 </text:span></text:p>
      <text:p text:style-name="P15">Registrada la presente Ley, bajo el número DOS MIL SETECIENTOS SETENTA Y CUATRO (2.774). </text:p>
      <text:p text:style-name="P15"/>
      <text:p text:style-name="P15">C.P.N. José M. GONZALEZ, Secretario General de la Gobernación.-</text:p>
      <text:p text:style-name="P15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left="0cm" fo:margin-right="0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4-08-12T09:44:00</meta:creation-date>
    <dc:date>2016-02-12T08:44:40.425000000</dc:date>
    <meta:print-date>2010-07-15T09:42:00</meta:print-date>
    <meta:editing-cycles>19</meta:editing-cycles>
    <meta:editing-duration>PT1H13M15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27" meta:word-count="380" meta:character-count="2304" meta:non-whitespace-character-count="1929"/>
  </office:meta>
</office:document-meta>
</file>