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officeooo:paragraph-rsid="0004a58d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4a58d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04a58d" style:font-size-asian="12pt" style:font-name-complex="Tahoma" style:font-size-complex="12pt"/>
    </style:style>
    <style:style style:name="P9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2pt" fo:font-weight="normal" officeooo:paragraph-rsid="0004a58d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11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4a58d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4a58d" style:font-size-asian="14pt" style:font-weight-asian="bold" style:font-name-complex="Tahoma" style:font-size-complex="14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4a58d" style:font-size-asian="12pt" style:font-weight-asian="bold" style:font-name-complex="Tahoma" style:font-size-complex="12pt"/>
    </style:style>
    <style:style style:name="P14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4a58d" officeooo:paragraph-rsid="0004a58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4a58d" style:font-size-asian="12pt" style:font-name-complex="Tahoma" style:font-size-complex="12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4a58d" style:font-size-asian="11pt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tyle="italic" fo:font-weight="normal" officeooo:rsid="0004a58d" style:font-style-asian="italic" style:font-weight-asian="normal" style:font-style-complex="italic" style:font-weight-complex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4a58d" style:font-weight-asian="normal"/>
    </style:style>
    <style:style style:name="T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style:font-name-complex="Tahom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4a58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LEY Nº 2772 </text:p>
      <text:p text:style-name="P7"><text:span text:style-name="T10"/></text:p>
      <text:p text:style-name="P7"><text:span text:style-name="T10">Modifica los artículos 113 y 119 de la </text:span><text:span text:style-name="T11">L</text:span><text:span text:style-name="T10">ey </text:span><text:span text:style-name="T11">N</text:span><text:span text:style-name="T10">º 2574</text:span></text:p>
      <text:p text:style-name="P13"/>
      <text:p text:style-name="P14">Estado de la norma: <text:span text:style-name="T13">VIGENTE.-</text:span></text:p>
      <text:p text:style-name="P14"/>
      <text:p text:style-name="P14">Publicado en B.O. N.º 3112 del 21-08-14.-</text:p>
      <text:p text:style-name="P14">Promulgada el 07-07-14.-</text:p>
      <text:p text:style-name="P14">Sancionada el 19-06-14.-</text:p>
      <text:p text:style-name="P8"><text:span text:style-name="T2">Operador del Digesto: Y.A.C.-</text:span><text:span text:style-name="T10"> </text:span></text:p>
      <text:p text:style-name="P9"/>
      <text:p text:style-name="P6"><text:span text:style-name="T3">LA CÁMARA DE DIPUTADOS </text:span><text:span text:style-name="T9">DE LA PROVINCIA DE LA PAMPA </text:span><text:span text:style-name="T3">SANCIONA CON FUERZA DE LEY: </text:span></text:p>
      <text:p text:style-name="P16"/>
      <text:p text:style-name="P4"><text:span text:style-name="T4">Artículo 1°.- </text:span><text:span text:style-name="T6">Modifícanse los artículos 113 y 119 de la Ley 2574, los que quedarán redactado de la siguiente manera: </text:span></text:p>
      <text:p text:style-name="P17"/>
      <text:p text:style-name="P4"><text:span text:style-name="T8">"</text:span><text:span text:style-name="T4">Artículo 113: </text:span><text:span text:style-name="T6">Habrá diecisiete (17) Fiscales que ejercerán sus funciones en la jurisdicción provincial. Tendrán a su cargo los deberes y atribuciones conferidos al Fiscal General por los incisos 2, 3, 4, 5, 6, 7, 8, 13, 14 y 16 del artículo 112. También tendrán a su cargo la observancia de las reglas de conducta al concederse el beneficio de suspensión del juicio a prueba. </text:span></text:p>
      <text:p text:style-name="P17">Actuarán en el ámbito Civil y de la Familia y el Menor sólo cuando las leyes lo establezcan". </text:p>
      <text:p text:style-name="P16"/>
      <text:p text:style-name="P5"><text:span text:style-name="T8">"</text:span><text:span text:style-name="T4">Artículo 119: </text:span><text:span text:style-name="T6">Para ser Asesor de Menores se deben reunir los mismos requisitos que para ser Fiscal o Defensor. Habrá dos Asesores de Menores en la Primera, uno en la Segunda y uno en la Tercera Circunscripción Judicial. En la Cuarta Circunscripción su función será cumplida por los Defensores". </text:span></text:p>
      <text:p text:style-name="P18"><text:s/></text:p>
      <text:p text:style-name="P4"><text:span text:style-name="T4">Artículo 2°.- </text:span><text:span text:style-name="T6">Comuníquese al Poder Ejecutivo. </text:span></text:p>
      <text:p text:style-name="P17"/>
      <text:p text:style-name="P4"><text:span text:style-name="T5">DADA</text:span><text:span text:style-name="T6"> en la Sala de Sesiones de la Cámara de Diputados de la provincia de La Pampa, en Santa Rosa, a los diecinueve días del mes de junio de dos mil catorce. </text:span></text:p>
      <text:p text:style-name="P17">Prof. Norma Haydee DURANGO, Vicegobernadora de La Pampa Presidenta Cámara de Diputados, Provincia de La Pampa –Dra. Varinia Lis MARIN, Secretaria Legislativa, Cámara de Diputados, Provincia de La Pampa.-</text:p>
      <text:p text:style-name="P17"/>
      <text:p text:style-name="P19">Expediente N° 7050/14 </text:p>
      <text:p text:style-name="P17">SANTA ROSA, 7 de Julio de 2014 </text:p>
      <text:p text:style-name="P17"/>
      <text:p text:style-name="P19">POR TANTO: </text:p>
      <text:p text:style-name="P17">Téngase por LEY de la Provincia; Dése al Registro Oficial y al Boletín Oficial, cúmplase, comuníquese, publíquese y archívese. </text:p>
      <text:p text:style-name="P17"/>
      <text:p text:style-name="P19">DECRETO N° 311/14 </text:p>
      <text:p text:style-name="P4"><text:span text:style-name="T6">C.P.N. Oscar Mario JORGE, Gobernador de La Pampa –Ab</text:span><text:span text:style-name="T7">o</text:span><text:span text:style-name="T6">g. Leonardo Jesús VILLALVA, Ministro de Gobierno, Justicia y Seguridad, -C.P. N. Sergio VIOLO, Ministro de Hacienda y Finanzas.-</text:span></text:p>
      <text:p text:style-name="P17"/>
      <text:p text:style-name="P4"><text:span text:style-name="T4">SECRETARÍA GENERAL DE LA GOBERNACIÓN: </text:span><text:span text:style-name="T6">7 de Julio de 2014 </text:span></text:p>
      <text:p text:style-name="P17">Registrada la presente Ley, bajo el número DOS MIL SETECIENTOS SETENTA Y DOS (2772) </text:p>
      <text:p text:style-name="P10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12T09:44:00</meta:creation-date>
    <dc:date>2016-02-12T08:27:38.769000000</dc:date>
    <meta:print-date>2010-07-15T09:42:00</meta:print-date>
    <meta:editing-cycles>19</meta:editing-cycles>
    <meta:editing-duration>PT1H8M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389" meta:character-count="2320" meta:non-whitespace-character-count="1935"/>
  </office:meta>
</office:document-meta>
</file>