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3" style:family="paragraph" style:parent-style-name="Header">
      <style:text-properties style:font-name="Monotype Corsiva" fo:font-size="20pt" style:font-size-asian="20pt" style:font-name-complex="Monotype Corsiva"/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f7bba" style:font-size-asian="11pt" style:font-name-complex="Tahoma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f7bba" style:font-size-asian="14pt" style:font-name-complex="Tahoma" style:font-size-complex="14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f7bba" style:font-size-asian="12pt" style:font-name-complex="Tahoma" style:font-size-complex="12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f7bba" officeooo:paragraph-rsid="000f7bba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f7bba" style:font-size-asian="10.5pt" style:font-size-complex="12pt"/>
    </style:style>
    <style:style style:name="P1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tyle="italic" fo:font-weight="normal" officeooo:rsid="000f7bba" style:font-style-asian="italic" style:font-weight-asian="normal" style:font-name-complex="Tahoma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fo:font-size="7pt" style:text-underline-style="none" fo:font-weight="bold" style:font-size-asian="7pt" style:font-weight-asian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fo:font-size="11pt" fo:font-style="italic" style:text-underline-style="none" fo:font-weight="bold" officeooo:rsid="000f7bba" style:font-size-asian="11pt" style:font-style-asian="italic" style:font-weight-asian="bold" style:font-name-complex="Tahoma" style:font-size-complex="11pt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7bba" style:font-weight-asian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/></text:p>
      <text:p text:style-name="P8"><text:span text:style-name="T9">LEY Nº 2768</text:span></text:p>
      <text:p text:style-name="P6"><text:span text:style-name="T9"/></text:p>
      <text:p text:style-name="P9"><text:span text:style-name="T9">Modificando </text:span><text:span text:style-name="T11">e</text:span><text:span text:style-name="T9">l </text:span><text:span text:style-name="T11">a</text:span><text:span text:style-name="T9">rtículo 20 </text:span><text:span text:style-name="T11">d</text:span><text:span text:style-name="T9">el Código Procesal Penal (LEY 332) </text:span></text:p>
      <text:p text:style-name="P6"><text:span text:style-name="T9"/></text:p>
      <text:p text:style-name="P10">Estado de la norma: <text:span text:style-name="T12">VIGENTE</text:span></text:p>
      <text:p text:style-name="P10"/>
      <text:p text:style-name="P10">Publicado en B.O. N.º 3106 del 19-06-14.-</text:p>
      <text:p text:style-name="P10">Promulgada el 26-05-14.-</text:p>
      <text:p text:style-name="P10">Sancionada el 11-05-14.-</text:p>
      <text:p text:style-name="P11"><text:span text:style-name="T1">Operador del Digesto: Y.A.C.-</text:span></text:p>
      <text:p text:style-name="P11"><text:span text:style-name="T8"/></text:p>
      <text:p text:style-name="P7"><text:span text:style-name="T4">LA CÁMARA DE DIPUTADOS DE LA PROVINCIA DE LA PAMPA SANCIONA CON FUERZA DE LEY: </text:span></text:p>
      <text:p text:style-name="P7"><text:span text:style-name="T4"/></text:p>
      <text:p text:style-name="P5"><text:span text:style-name="T5">Artículo 1°.- </text:span><text:span text:style-name="T7">Modificase el artículo 20 del Código Procesal Penal (Ley 332) el que quedará redactado de la siguiente manera: </text:span></text:p>
      <text:p text:style-name="P5"><text:span text:style-name="T7"/></text:p>
      <text:p text:style-name="P5"><text:span text:style-name="T7">"</text:span><text:span text:style-name="T5">Artículo 20: </text:span><text:span text:style-name="T7">La Cámara en lo Criminal a través de un Tribunal unipersonal o colegiado, juzgará: </text:span></text:p>
      <text:p text:style-name="P5"><text:span text:style-name="T7">1) En única instancia, todos los delitos cuya competencia no se le atribuya a otro órgano jurisdiccional; </text:span></text:p>
      <text:p text:style-name="P5"><text:span text:style-name="T7">2) En los, delitos de acción privada, y en los correccionales cuando en el ámbito de competencia territorial del Juzgado de Instrucción no hubiere otro Juez con esa competencia; </text:span></text:p>
      <text:p text:style-name="P5"><text:span text:style-name="T7">3) En las cuestiones de competencia entre los Jueces de Instrucción y Correccional; </text:span></text:p>
      <text:p text:style-name="P5"><text:span text:style-name="T7">4) En los recursos de queja por justicia retardada o denegada por los Jueces de Instrucción y Correccional. </text:span></text:p>
      <text:p text:style-name="P5"><text:span text:style-name="T7">Los Jueces de la Cámara en lo Criminal ejercerán su jurisdicción en forma unipersonal en los siguientes casos: </text:span></text:p>
      <text:p text:style-name="P5"><text:span text:style-name="T7">a) Cuando se deba proceder de acuerdo con lo previsto en el Libro III del presente Código Procesal Penal; </text:span></text:p>
      <text:p text:style-name="P5"><text:span text:style-name="T7">b) En los casos previstos en los incisos 2) y 3) del artículo anterior, los casos de juicio abreviado, suspensión de juicio a prueba y aplicación del principio de oportunidad. </text:span></text:p>
      <text:p text:style-name="P5"><text:span text:style-name="T7">Excepcionalmente, la jurisdicción será ejercida en forma colegiada en los siguientes supuestos: </text:span></text:p>
      <text:p text:style-name="P5"><text:span text:style-name="T7">a) Cuando a criterio del Presidente de la Cámara se tratase de causas complejas; </text:span></text:p>
      <text:p text:style-name="P5"><text:span text:style-name="T7">b) Cuando la defensa del imputado se opusiese de manera fundada al ejercicio unipersonal de la jurisdicción; </text:span></text:p>
      <text:p text:style-name="P5"><text:span text:style-name="T7">c) En aquellos casos en que pudiese corresponder, en caso de condena, la imposición de alguna medida accesoria por tiempo indeterminado. </text:span></text:p>
      <text:p text:style-name="P5"><text:span text:style-name="T7">Los Jueces de la Cámara procederán de acuerdo con lo previsto en el Libro III del presente Código Procesal Penal. </text:span></text:p>
      <text:p text:style-name="P5"><text:span text:style-name="T7"/></text:p>
      <text:p text:style-name="P5"><text:span text:style-name="T5">Artículo 2°.- </text:span><text:span text:style-name="T7">Comuníquese al Poder Ejecutivo. </text:span></text:p>
      <text:p text:style-name="P5"><text:span text:style-name="T7"/></text:p>
      <text:p text:style-name="P5"><text:span text:style-name="T6">DADA</text:span><text:span text:style-name="T7"> en la Sala de Sesiones de la Cámara de Diputados de la Provincia de La Pampa, en Santa Rosa, a los ocho días del mes de mayo de dos mil catorce. </text:span></text:p>
      <text:p text:style-name="P5"><text:span text:style-name="T7">Dip. Sergio Heber PREGNO, Vicepresidente 2º Cámara de Diputados Provincia de La Pampa -Dra. Varinia Lis MARÍN. Secretaria Legislativa Cámara de Diputados Provincia de La Pampa.-</text:span></text:p>
      <text:p text:style-name="P5"><text:span text:style-name="T7"/></text:p>
      <text:p text:style-name="P5"><text:span text:style-name="T5">EXPEDIENTE N° 5309/14 </text:span></text:p>
      <text:p text:style-name="P5"><text:span text:style-name="T7">Santa Rosa, 26 de Mayo de 2014 </text:span></text:p>
      <text:p text:style-name="P5"><text:span text:style-name="T7"/></text:p>
      <text:p text:style-name="P5"><text:span text:style-name="T5">POR TANTO: </text:span></text:p>
      <text:p text:style-name="P5"><text:span text:style-name="T7">Téngase por LEY de la Provincia; Dése al Registro Oficial y al Boletín Oficial, cúmplase, comuníquese, publíquese y archívese.-</text:span></text:p>
      <text:p text:style-name="P5"><text:span text:style-name="T7"/></text:p>
      <text:p text:style-name="P5"><text:span text:style-name="T5">DECRETO N° 198/14 </text:span></text:p>
      <text:p text:style-name="P5"><text:span text:style-name="T7">C.P.N. Oscar Mario JORGE, Gobernador de La Pampa –Abog. Leonardo Jesús VILLALVA, Ministro de Gobierno, Justicia y Seguridad–.-</text:span></text:p>
      <text:p text:style-name="P5"><text:soft-page-break/><text:span text:style-name="T7"/></text:p>
      <text:p text:style-name="P5"><text:span text:style-name="T5">SECRETARÍA GENERAL DE LA GOBERNACIÓN</text:span><text:span text:style-name="T7">: 26 de Mayo de 2014 </text:span></text:p>
      <text:p text:style-name="P5"><text:span text:style-name="T7">Registrada la presente Ley, bajo el número DOS MIL SETECIENTOS SESENTA Y OCHO (2.768).-</text:span></text:p>
      <text:p text:style-name="P5"><text:span text:style-name="T7"/></text:p>
      <text:p text:style-name="P5"><text:span text:style-name="T7">C.P.N. José M. GONZALEZ, Secretario General de la Gobernación.-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7-11T12:12:00</meta:creation-date>
    <dc:date>2016-02-11T11:22:35.536000000</dc:date>
    <meta:print-date>2010-07-15T09:42:00</meta:print-date>
    <meta:editing-cycles>18</meta:editing-cycles>
    <meta:editing-duration>PT1H7M43S</meta:editing-duration>
    <meta:document-statistic meta:table-count="0" meta:image-count="0" meta:object-count="0" meta:page-count="2" meta:paragraph-count="37" meta:word-count="489" meta:character-count="2987" meta:non-whitespace-character-count="2507"/>
    <meta:generator>LibreOffice/4.4.5.2$Windows_x86 LibreOffice_project/a22f674fd25a3b6f45bdebf25400ed2adff0ff99</meta:generator>
  </office:meta>
</office:document-meta>
</file>