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8.812cm" fo:margin-left="-0.383cm" fo:margin-top="0cm" fo:margin-bottom="0cm" table:align="left"/>
    </style:style>
    <style:style style:name="Tabla1.A" style:family="table-column">
      <style:table-column-properties style:column-width="1.799cm"/>
    </style:style>
    <style:style style:name="Tabla1.B" style:family="table-column">
      <style:table-column-properties style:column-width="2.593cm"/>
    </style:style>
    <style:style style:name="Tabla1.C" style:family="table-column">
      <style:table-column-properties style:column-width="2.699cm"/>
    </style:style>
    <style:style style:name="Tabla1.D" style:family="table-column">
      <style:table-column-properties style:column-width="2.514cm"/>
    </style:style>
    <style:style style:name="Tabla1.E" style:family="table-column">
      <style:table-column-properties style:column-width="1.984cm"/>
    </style:style>
    <style:style style:name="Tabla1.F" style:family="table-column">
      <style:table-column-properties style:column-width="3.016cm"/>
    </style:style>
    <style:style style:name="Tabla1.G" style:family="table-column">
      <style:table-column-properties style:column-width="1.693cm"/>
    </style:style>
    <style:style style:name="Tabla1.1" style:family="table-row">
      <style:table-row-properties style:min-row-height="0.54cm" fo:keep-together="auto"/>
    </style:style>
    <style:style style:name="Tabla1.A1" style:family="table-cell">
      <style:table-cell-properties style:vertical-align="middle" fo:padding-left="0.191cm" fo:padding-right="0.191cm" fo:padding-top="0cm" fo:padding-bottom="0cm" fo:border="none"/>
    </style:style>
    <style:style style:name="Tabla1.2" style:family="table-row">
      <style:table-row-properties style:min-row-height="0.256cm" fo:keep-together="auto"/>
    </style:style>
    <style:style style:name="Tabla1.3" style:family="table-row">
      <style:table-row-properties style:min-row-height="0.115cm" fo:keep-together="auto"/>
    </style:style>
    <style:style style:name="Tabla1.4" style:family="table-row">
      <style:table-row-properties style:min-row-height="0.399cm" fo:keep-together="auto"/>
    </style:style>
    <style:style style:name="Tabla2" style:family="table" style:master-page-name="">
      <style:table-properties style:width="19.315cm" fo:margin-left="-0.709cm" fo:margin-top="0cm" fo:margin-bottom="0cm" style:page-number="auto" table:align="left"/>
    </style:style>
    <style:style style:name="Tabla2.A" style:family="table-column">
      <style:table-column-properties style:column-width="2.117cm"/>
    </style:style>
    <style:style style:name="Tabla2.B" style:family="table-column">
      <style:table-column-properties style:column-width="2.99cm"/>
    </style:style>
    <style:style style:name="Tabla2.C" style:family="table-column">
      <style:table-column-properties style:column-width="2.91cm"/>
    </style:style>
    <style:style style:name="Tabla2.D" style:family="table-column">
      <style:table-column-properties style:column-width="2.408cm"/>
    </style:style>
    <style:style style:name="Tabla2.E" style:family="table-column">
      <style:table-column-properties style:column-width="1.984cm"/>
    </style:style>
    <style:style style:name="Tabla2.F" style:family="table-column">
      <style:table-column-properties style:column-width="2.805cm"/>
    </style:style>
    <style:style style:name="Tabla2.G" style:family="table-column">
      <style:table-column-properties style:column-width="1.508cm"/>
    </style:style>
    <style:style style:name="Tabla2.H" style:family="table-column">
      <style:table-column-properties style:column-width="2.593cm"/>
    </style:style>
    <style:style style:name="Tabla2.1" style:family="table-row">
      <style:table-row-properties style:min-row-height="0.54cm" fo:keep-together="auto"/>
    </style:style>
    <style:style style:name="Tabla2.A1" style:family="table-cell">
      <style:table-cell-properties style:vertical-align="middle" fo:padding-left="0.191cm" fo:padding-right="0.191cm" fo:padding-top="0cm" fo:padding-bottom="0cm" fo:border="none"/>
    </style:style>
    <style:style style:name="Tabla2.2" style:family="table-row">
      <style:table-row-properties style:min-row-height="0.256cm" fo:keep-together="auto"/>
    </style:style>
    <style:style style:name="Tabla2.4" style:family="table-row">
      <style:table-row-properties style:min-row-height="0.115cm" fo:keep-together="auto"/>
    </style:style>
    <style:style style:name="Tabla2.5" style:family="table-row">
      <style:table-row-properties style:min-row-height="0.399cm" fo:keep-together="auto"/>
    </style:style>
    <style:style style:name="Tabla2.6" style:family="table-row">
      <style:table-row-properties style:min-row-height="0.127cm" fo:keep-together="auto"/>
    </style:style>
    <style:style style:name="P1" style:family="paragraph" style:parent-style-name="Standard">
      <style:paragraph-properties fo:text-align="justify" style:justify-single-word="false" style:punctuation-wrap="hanging" style:vertical-align="auto"/>
      <style:text-properties style:font-name="Tahoma" fo:font-size="11pt" style:font-size-asian="11pt" style:font-size-complex="11pt"/>
    </style:style>
    <style:style style:name="P2" style:family="paragraph" style:parent-style-name="Standard">
      <style:paragraph-properties fo:text-align="justify" style:justify-single-word="false" style:punctuation-wrap="hanging" style:vertical-align="auto"/>
      <style:text-properties style:font-name="Tahoma" fo:font-size="11pt" officeooo:paragraph-rsid="001a74a2" style:font-size-asian="11pt" style:font-size-complex="11pt"/>
    </style:style>
    <style:style style:name="P3" style:family="paragraph" style:parent-style-name="Standard">
      <style:paragraph-properties fo:text-align="justify" style:justify-single-word="false" style:punctuation-wrap="hanging" style:vertical-align="auto"/>
      <style:text-properties style:font-name="Tahoma" fo:font-size="11pt" officeooo:paragraph-rsid="001a7e4b" style:font-size-asian="11pt" style:font-size-complex="11pt"/>
    </style:style>
    <style:style style:name="P4" style:family="paragraph" style:parent-style-name="Standard">
      <style:paragraph-properties fo:text-align="center" style:justify-single-word="false" style:punctuation-wrap="hanging" style:vertical-align="auto"/>
      <style:text-properties style:font-name="Tahoma" fo:font-size="11pt" style:font-size-asian="11pt" style:font-size-complex="11pt"/>
    </style:style>
    <style:style style:name="P5" style:family="paragraph" style:parent-style-name="Standard">
      <style:paragraph-properties fo:text-align="center" style:justify-single-word="false" style:punctuation-wrap="hanging" style:vertical-align="auto"/>
      <style:text-properties style:font-name="Tahoma" fo:font-size="11pt" officeooo:paragraph-rsid="001a7e4b" style:font-size-asian="11pt" style:font-size-complex="11pt"/>
    </style:style>
    <style:style style:name="P6" style:family="paragraph" style:parent-style-name="Standard">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7" style:family="paragraph" style:parent-style-name="Header">
      <style:text-properties style:font-name="Monotype Corsiva" fo:font-size="20pt" style:font-size-asian="20pt" style:font-name-complex="Monotype Corsiva"/>
    </style:style>
    <style:style style:name="P8" style:family="paragraph" style:parent-style-name="Default">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9" style:family="paragraph" style:parent-style-name="Default">
      <style:paragraph-properties fo:text-align="center" style:justify-single-word="false"/>
      <style:text-properties style:text-line-through-style="none" style:text-line-through-type="none" style:font-name="Tahoma" fo:font-size="11pt" style:text-underline-style="none" style:font-size-asian="11pt" style:font-size-complex="11pt"/>
    </style:style>
    <style:style style:name="P10" style:family="paragraph" style:parent-style-name="Default">
      <style:paragraph-properties fo:text-align="center" style:justify-single-word="false" style:punctuation-wrap="hanging" style:vertical-align="auto"/>
      <style:text-properties style:font-name="Tahoma" fo:font-size="12pt" officeooo:paragraph-rsid="001a74a2" style:font-size-asian="12pt" style:font-name-complex="Tahoma" style:font-size-complex="12pt"/>
    </style:style>
    <style:style style:name="P11" style:family="paragraph" style:parent-style-name="Default">
      <style:paragraph-properties fo:text-align="end" style:justify-single-word="false" style:punctuation-wrap="hanging" style:vertical-align="auto"/>
      <style:text-properties style:font-name="Tahoma" fo:font-size="12pt" fo:font-style="italic" fo:font-weight="normal" officeooo:rsid="001af022" officeooo:paragraph-rsid="001af022" style:font-size-asian="12pt" style:font-style-asian="italic" style:font-weight-asian="normal" style:font-name-complex="Tahoma" style:font-size-complex="12pt" style:font-style-complex="italic" style:font-weight-complex="normal"/>
    </style:style>
    <style:style style:name="P12" style:family="paragraph" style:parent-style-name="Default">
      <style:paragraph-properties fo:text-align="center" style:justify-single-word="false" style:punctuation-wrap="hanging" style:vertical-align="auto"/>
      <style:text-properties style:font-name="Tahoma" fo:font-size="11pt" style:font-size-asian="11pt" style:font-name-complex="Tahoma" style:font-size-complex="11pt"/>
    </style:style>
    <style:style style:name="P13" style:family="paragraph" style:parent-style-name="Default">
      <style:paragraph-properties fo:text-align="center" style:justify-single-word="false" style:punctuation-wrap="hanging" style:vertical-align="auto"/>
      <style:text-properties style:font-name="Tahoma" fo:font-size="11pt" officeooo:paragraph-rsid="001a74a2" style:font-size-asian="11pt" style:font-name-complex="Tahoma" style:font-size-complex="11pt"/>
    </style:style>
    <style:style style:name="P14" style:family="paragraph" style:parent-style-name="Default">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15" style:family="paragraph" style:parent-style-name="Default">
      <style:paragraph-properties fo:text-align="justify" style:justify-single-word="false"/>
      <style:text-properties style:font-name="Tahoma" fo:font-size="11pt" style:font-size-asian="11pt" style:font-size-complex="11pt"/>
    </style:style>
    <style:style style:name="P16" style:family="paragraph" style:parent-style-name="Default">
      <style:paragraph-properties fo:text-align="center" style:justify-single-word="false"/>
      <style:text-properties style:font-name="Tahoma" fo:font-size="11pt" style:font-size-asian="11pt" style:font-size-complex="11pt"/>
    </style:style>
    <style:style style:name="P17" style:family="paragraph" style:parent-style-name="Default">
      <style:paragraph-properties fo:text-align="justify" style:justify-single-word="false"/>
      <style:text-properties style:font-name="Tahoma" fo:font-size="11pt" fo:font-weight="normal" style:font-size-asian="11pt" style:font-weight-asian="normal" style:font-size-complex="11pt" style:font-weight-complex="normal"/>
    </style:style>
    <style:style style:name="P18" style:family="paragraph" style:parent-style-name="Default">
      <style:paragraph-properties fo:text-align="center" style:justify-single-word="false"/>
      <style:text-properties style:font-name="Tahoma" fo:font-size="9pt" style:font-size-asian="9pt" style:font-size-complex="9pt"/>
    </style:style>
    <style:style style:name="P19" style:family="paragraph" style:parent-style-name="Default">
      <style:paragraph-properties fo:text-align="start" style:justify-single-word="false"/>
      <style:text-properties style:font-name="Tahoma" fo:font-size="9pt" style:font-size-asian="9pt" style:font-size-complex="9pt"/>
    </style:style>
    <style:style style:name="P20" style:family="paragraph" style:parent-style-name="Default">
      <style:paragraph-properties fo:text-align="start" style:justify-single-word="false"/>
      <style:text-properties style:font-name="Tahoma" fo:font-size="9pt" officeooo:paragraph-rsid="001a74a2" style:font-size-asian="9pt" style:font-size-complex="9pt"/>
    </style:style>
    <style:style style:name="P21" style:family="paragraph" style:parent-style-name="Default">
      <style:paragraph-properties fo:text-align="start" style:justify-single-word="false"/>
      <style:text-properties style:font-name="Tahoma" fo:font-size="9pt" officeooo:rsid="001a74a2" officeooo:paragraph-rsid="001a74a2" style:font-size-asian="9pt" style:font-size-complex="9pt"/>
    </style:style>
    <style:style style:name="P22" style:family="paragraph" style:parent-style-name="Default">
      <style:paragraph-properties fo:text-align="center" style:justify-single-word="false" style:punctuation-wrap="hanging" style:vertical-align="auto"/>
      <style:text-properties style:font-name="Tahoma" fo:font-size="14pt" officeooo:paragraph-rsid="001a74a2" style:font-size-asian="14pt" style:font-name-complex="Tahoma" style:font-size-complex="14pt"/>
    </style:style>
    <style:style style:name="P23" style:family="paragraph" style:parent-style-name="Default">
      <loext:graphic-properties draw:fill="none"/>
      <style:paragraph-properties fo:margin-left="0cm" fo:margin-right="0cm" fo:text-align="center" style:justify-single-word="false" fo:orphans="2" fo:widows="2" fo:hyphenation-ladder-count="no-limit" fo:text-indent="0cm" style:auto-text-indent="false" style:text-autospace="none"/>
      <style:text-properties style:font-name="Tahoma" fo:font-size="9pt" style:font-size-asian="9pt" style:font-size-complex="9pt" fo:hyphenate="false" fo:hyphenation-remain-char-count="2" fo:hyphenation-push-char-count="2"/>
    </style:style>
    <style:style style:name="P24" style:family="paragraph" style:parent-style-name="Default">
      <loext:graphic-properties draw:fill="none"/>
      <style:paragraph-properties fo:margin-left="0cm" fo:margin-right="0cm" fo:text-align="start" style:justify-single-word="false" fo:orphans="2" fo:widows="2" fo:hyphenation-ladder-count="no-limit" fo:text-indent="0cm" style:auto-text-indent="false" style:text-autospace="none"/>
      <style:text-properties style:font-name="Tahoma" fo:font-size="9pt" style:font-size-asian="9pt" style:font-size-complex="9pt" fo:hyphenate="false" fo:hyphenation-remain-char-count="2" fo:hyphenation-push-char-count="2"/>
    </style:style>
    <style:style style:name="P25" style:family="paragraph" style:parent-style-name="Default">
      <loext:graphic-properties draw:fill="none"/>
      <style:paragraph-properties fo:margin-left="0cm" fo:margin-right="0cm" fo:text-align="start" style:justify-single-word="false" fo:orphans="2" fo:widows="2" fo:hyphenation-ladder-count="no-limit" fo:text-indent="0cm" style:auto-text-indent="false" style:text-autospace="none"/>
      <style:text-properties style:font-name="Tahoma" fo:font-size="9pt" officeooo:paragraph-rsid="001a7e4b" style:font-size-asian="9pt" style:font-size-complex="9pt" fo:hyphenate="false" fo:hyphenation-remain-char-count="2" fo:hyphenation-push-char-count="2"/>
    </style:style>
    <style:style style:name="P26" style:family="paragraph" style:parent-style-name="Default">
      <loext:graphic-properties draw:fill="none"/>
      <style:paragraph-properties fo:margin-left="0cm" fo:margin-right="0cm" fo:text-align="start" style:justify-single-word="false" fo:orphans="2" fo:widows="2" fo:hyphenation-ladder-count="no-limit" fo:text-indent="0cm" style:auto-text-indent="false" style:text-autospace="none"/>
      <style:text-properties style:font-name="Tahoma" fo:font-size="9pt" officeooo:rsid="001a7e4b" officeooo:paragraph-rsid="001a7e4b" style:font-size-asian="9pt" style:font-size-complex="9pt" fo:hyphenate="false" fo:hyphenation-remain-char-count="2" fo:hyphenation-push-char-count="2"/>
    </style:style>
    <style:style style:name="P27" style:family="paragraph" style:parent-style-name="Default" style:master-page-name="Standard">
      <style:paragraph-properties fo:text-align="center" style:justify-single-word="false" style:page-number="1" style:punctuation-wrap="hanging" style:vertical-align="auto"/>
      <style:text-properties style:font-name="Tahoma" fo:font-size="14pt" style:font-size-asian="14pt" style:font-name-complex="Tahoma" style:font-size-complex="14pt"/>
    </style:style>
    <style:style style:name="P28"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29"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fo:font-size="9pt" style:text-underline-style="none" fo:font-weight="normal" style:font-size-asian="9pt" style:font-weight-asian="normal"/>
    </style:style>
    <style:style style:name="T3" style:family="text">
      <style:text-properties style:text-line-through-style="none" style:text-line-through-type="none" style:text-underline-style="none"/>
    </style:style>
    <style:style style:name="T4" style:family="text">
      <style:text-properties style:text-line-through-style="none" style:text-line-through-type="none" style:text-underline-style="none" fo:font-weight="normal" style:font-weight-asian="normal"/>
    </style:style>
    <style:style style:name="T5" style:family="text">
      <style:text-properties style:text-line-through-style="none" style:text-line-through-type="none" style:text-underline-style="none" fo:font-weight="normal" style:font-weight-asian="normal" style:font-name-complex="Tahoma"/>
    </style:style>
    <style:style style:name="T6" style:family="text">
      <style:text-properties style:text-line-through-style="none" style:text-line-through-type="none" style:text-underline-style="none" fo:font-weight="bold" style:font-weight-asian="bold"/>
    </style:style>
    <style:style style:name="T7" style:family="text">
      <style:text-properties style:text-line-through-style="none" style:text-line-through-type="none" style:text-underline-style="none" fo:font-weight="bold" style:font-weight-asian="bold" style:font-name-complex="Tahoma"/>
    </style:style>
    <style:style style:name="T8" style:family="text">
      <style:text-properties style:text-line-through-style="none" style:text-line-through-type="none" style:text-underline-style="none" fo:font-weight="bold" style:font-weight-asian="bold"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01af022" style:font-weight-asian="bold"/>
    </style:style>
    <style:style style:name="T12" style:family="text">
      <style:text-properties fo:font-weight="normal" style:font-weight-asian="normal"/>
    </style:style>
    <style:style style:name="T13" style:family="text">
      <style:text-properties officeooo:rsid="001a7e4b"/>
    </style:style>
    <style:style style:name="T14" style:family="text">
      <style:text-properties fo:color="#ff3333" fo:font-weight="bold" style:font-weight-asian="bold" style:font-weight-complex="bold"/>
    </style:style>
    <style:style style:name="T1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9"/></text:p>
      <text:p text:style-name="P22"><text:span text:style-name="T9">LEY Nº 2767</text:span></text:p>
      <text:p text:style-name="P13"><text:span text:style-name="T9"><text:s/></text:span></text:p>
      <text:p text:style-name="P13"><text:span text:style-name="T9"/></text:p>
      <text:p text:style-name="P10"><text:span text:style-name="T9">Aprobando </text:span><text:span text:style-name="T11">e</text:span><text:span text:style-name="T9">l Convenio </text:span><text:span text:style-name="T11">U</text:span><text:span text:style-name="T9">nico </text:span><text:span text:style-name="T11">d</text:span><text:span text:style-name="T9">e Colaboración </text:span><text:span text:style-name="T11">y </text:span><text:span text:style-name="T9">Transferencia </text:span><text:span text:style-name="T11">s</text:span><text:span text:style-name="T9">uscripto </text:span><text:span text:style-name="T11">e</text:span><text:span text:style-name="T9">ntre </text:span><text:span text:style-name="T11">l</text:span><text:span text:style-name="T9">a Subsecretaría </text:span><text:span text:style-name="T11">d</text:span><text:span text:style-name="T9">e Obras Públicas, </text:span><text:span text:style-name="T11">d</text:span><text:span text:style-name="T9">ependiente </text:span><text:span text:style-name="T11">d</text:span><text:span text:style-name="T9">e </text:span><text:span text:style-name="T11">l</text:span><text:span text:style-name="T9">a Secretaría </text:span><text:span text:style-name="T11">d</text:span><text:span text:style-name="T9">e Obras Públicas </text:span><text:span text:style-name="T11">d</text:span><text:span text:style-name="T9">el Ministerio </text:span><text:span text:style-name="T11">d</text:span><text:span text:style-name="T9">e Planificación Federal, Inversión Pública </text:span><text:span text:style-name="T11">y</text:span><text:span text:style-name="T9"> Servicios </text:span><text:span text:style-name="T11">y</text:span><text:span text:style-name="T9"> </text:span><text:span text:style-name="T11">l</text:span><text:span text:style-name="T9">a Provincia </text:span><text:span text:style-name="T11">d</text:span><text:span text:style-name="T9">e </text:span><text:span text:style-name="T11">L</text:span><text:span text:style-name="T9">a Pampa</text:span></text:p>
      <text:p text:style-name="P10"><text:span text:style-name="T9"/></text:p>
      <text:p text:style-name="P11">Estado de la norma: <text:span text:style-name="T14">VIGENTE</text:span></text:p>
      <text:p text:style-name="P11"/>
      <text:p text:style-name="P11">Publicado en B.O. N.º 3106 del 19-06-14.-</text:p>
      <text:p text:style-name="P11">Promulgada el 08-05-14.-</text:p>
      <text:p text:style-name="P11">Sancionada el 23-04-14.-</text:p>
      <text:p text:style-name="P11">Operador del Digesto: Y.A.C.-</text:p>
      <text:p text:style-name="P13"><text:span text:style-name="T9"/></text:p>
      <text:p text:style-name="P17"><text:span text:style-name="T3">LA CÁMARA DE DIPUTADOS DE LA PROVINCIA DE LA PAMPA SANCIONA CON FUERZA DE LEY: </text:span></text:p>
      <text:p text:style-name="P17"><text:span text:style-name="T3"/></text:p>
      <text:p text:style-name="P1"><text:span text:style-name="T7">Artículo 1°.- </text:span><text:span text:style-name="T5">Apruébase, el Convenio Único de Colaboración y Transferencia suscripto el 13 de enero de 2014, entre la Subsecretaría de Obras Públicas dependiente de la Secretaria de Obras Publicas del Ministerio de Planificación Federal, Inversión Pública y servicios y la provincia de La Pampa, el cual forma parte integrante de la presente Ley, con el fin de otorgar asistencia financiera a la Municipalidad de Metileo y la Comisión de Fomento de Agustoni, por un monto máximo de PESOS NOVECIENTOS TREINTA MIL ($930.000,00), destinados a la ejecución, En sus respectivos ejidos, de las </text:span><text:span text:style-name="T4">obras detalladas en el Anexo I del mismo. </text:span></text:p>
      <text:p text:style-name="P1"><text:span text:style-name="T4"/></text:p>
      <text:p text:style-name="P15"><text:span text:style-name="T6">Artículo 2°.- </text:span><text:span text:style-name="T4">Apruébase el Convenio Único de Colaboración y Transferencia suscripto el día 13 de enero de 2014, entre la Subsecretaría de Obras Públicas dependiente de la Secretaria de Obras Públicas del Ministerio de Planificación Federal, Inversión Pública y Servicios y la provincia de La Pampa, el cual forma parte integrante de la presente Ley, con el fin de otorgar asistencia financiera a la Municipalidad de Santa Teresa y la Comisión de Fomento de Pichi Huinca, por un monto máximo de PESOS UN MILLON QUINIENTOS CUARENTA Y CINCO MIL SEISCIENTOS CINCUENTA Y NUEVE ($1.545.659,00); destinados a la ejecución, en sus respectivos ejidos, de las obras detalladas en el Anexo I del mismo. </text:span></text:p>
      <text:p text:style-name="P15"><text:span text:style-name="T4"/></text:p>
      <text:p text:style-name="P15"><text:span text:style-name="T6">Artículo 3°.- </text:span><text:span text:style-name="T4">Comuníquese al Poder Ejecutivo. </text:span></text:p>
      <text:p text:style-name="P15"><text:span text:style-name="T4"/></text:p>
      <text:p text:style-name="P15"><text:span text:style-name="T8">DADA</text:span><text:span text:style-name="T4"> en la Sala de Sesiones de la Cámara de Diputados de la Provincia de La Pampa, en Santa Rosa a los veintitrés días del mes de abril de dos mil catorce. </text:span></text:p>
      <text:p text:style-name="P15"><text:span text:style-name="T4">Prof. Norma Haydee DURANGO, Vicegobernadora de La Pampa, Presidenta Cámara de Diputados, Provincia de La Pampa –Dra. Varinia Lis MARÍN, Secretaria Legislativa, Cámara de Diputados, Provincia de La Pampa.-</text:span></text:p>
      <text:p text:style-name="P15"><text:span text:style-name="T4"/></text:p>
      <text:p text:style-name="P16"><text:span text:style-name="T6">CONVENIO ÚNICO DE COLABORACIÓN Y TRANSFERENCIA </text:span></text:p>
      <text:p text:style-name="P16"><text:span text:style-name="T6">PROVINCIA DE LA PAMPA </text:span></text:p>
      <text:p text:style-name="P16"><text:span text:style-name="T6"/></text:p>
      <text:p text:style-name="P15"><text:span text:style-name="T4">Entre la SUBSECRETARIA DE OBRAS PÚBLICAS dependiente de la SECRETARIA DE OBRAS PÚBLICAS del MINISTERIO DE PLANIFICACIÓN FEDERAL, INVERSIÓN PÚBLICA Y SERVICIOS, en adelante la "SUBSECRETARIA", representada en este acto por su titular, Ing. Abel C. FATALA, con domicilio en la calle Hipólito Yrigoyen Nº 250, piso 11°, .de la CIUDAD AUTÓNOMA DE BUENOS AIRES, por una parte y la Provincia de. LA PAMPA, representada por el Señor Gobernador CPN. Oscar Mario JORGE, con domicilio legal en la Av. Pedro Luro esq. Av. San Martín de la Localidad de SANTA ROSA, de la Provincia LA PAMPA en adelante la PROVINCIA, por la otra, conjuntamente denominadas "LAS PARTES", y en presencia de los Señores Intendentes que suscriben el presente, acuerdan celebrar este Convenio Único de Colaboración y Transferencia, en adelante el "CONVENIO", sujeto a las siguientes cláusulas: </text:span></text:p>
      <text:p text:style-name="P15"><text:soft-page-break/><text:span text:style-name="T6">CLAUSULA PRIMERA: </text:span><text:span text:style-name="T4">El "CONVENIO" tiene por objeto la asistencia financiera, por parte de Ia "SUBSECRETARIA" a la Municipalidad, en adelante denominada "MUNICIPALIDAD" de la :"PROVINCIA", para la ejecución de las obras detalladas en la planilla que como ANEXO I forma parte integrante del "CONVENIO", en adelante las "OBRAS".------------------------------------------------------------------------------</text:span></text:p>
      <text:p text:style-name="P15"><text:span text:style-name="T6">CLÁUSULA SEGUNDA: </text:span><text:span text:style-name="T4">El plazo estipulado para la realización de las "OBRAS", es el indicado en cada renglón del ANEXO I mencionado en la Cláusula anterior, en adelante el "RENGLÓN", contado a partir de la fecha de la Declaración Jurada de Inicio de Obra, en adelante la "DECLARACIÓN JURADA DE INICIO", emitida por la "MUNICIPALIDAD", para cada "RENGLÓN", en la cual conste la fecha de inicio físico de la obra.----------------------------------------------------------------------------------------------------------</text:span></text:p>
      <text:p text:style-name="P15"><text:span text:style-name="T6">CLÁUSULA TERCERA: </text:span><text:span text:style-name="T4">La "PROVINCIA" manifiesta expresamente que no existen Impedimentos de orden técnico, legal, administrativo o de cualquier otro tipo, que obstaculicen el normal inicio de las "OBRAS", dentro de los SESENTA (60) días corridos, a partir de la firma del "CONVENIO".-------------------------------------------------------------------------------------------------------------</text:span></text:p>
      <text:p text:style-name="P15"><text:span text:style-name="T6">CLÁUSULA CUARTA: </text:span><text:span text:style-name="T4">Cuando hubieran transcurrido SESENTA (60) días corridos sin que Ia "PROVINCIA" hubiera presentado ,la "DECLARACIÓN JURADA DE INICIO", correspondiente a cada "RENGLÓN" o se paralice unilateralmente la obra del "RENGLÓN" por ese mismo término o se neutralice la obra del "RENGLÓN" por más de SÉSENTA (60) días, el "RENGLÓN" correspondiente se dará de baja del "CONVENIO", sin requerimiento o notificación previa de ninguna índole; sin que ello genere derecho a reclamo alguno entre "LAS PARTES".------------------------------------------------------------------------------</text:span></text:p>
      <text:p text:style-name="P15"><text:span text:style-name="T6">CLÁUSULA QUINTA: </text:span><text:span text:style-name="T4">La "PROVINCIA" se compromete a suscribir los Convenios Particulares con la "MUNICIPALIDAD", en un todo de acuerdo a los plazos y montos establecidos en el ANEXO I, obligándose a presentar copias autenticadas de los mismos ante la "SUBSECRETARIA" previo al inicio de las "OBRAS".----------------------------------------------------------------------------------------------------------</text:span></text:p>
      <text:p text:style-name="P15"><text:span text:style-name="T6">CLÁUSULA SEXTA: </text:span><text:span text:style-name="T4">La "SUBSECRETARIA", en función de la disponibilidad presupuestaria, se compromete a financiar la ejecución de las "OBRAS", por un monto máximo de PESOS UN MILLÓN QUINIENTOS CUARENTA Y CINCO MIL SEISCIENTOS CINCUENTA y NUEVE ($ 1.545.659.-) de acuerdo a lo estipulado en el ANEXO I, teniendo el mismo carácter de precio tope, el que será desembolsado de conformidad con las pautas fijadas en el “CONVENIO". Entiéndase por "precio tope" el precio máximo de obra a financiar por la “SUBSECRETARÍA".----------------------------------------------------------------------</text:span></text:p>
      <text:p text:style-name="P15"><text:span text:style-name="T6">CLÁUSULA SÉPTIMA: </text:span><text:span text:style-name="T4">La "PROVINCIA" manifiesta que las "OBRAS", se ejecutarán en un todo de acuerdo a la normativa de ejecución vigente en el ámbito provincial y asimismo declara conocer, aceptar y dar cumplimiento a la totalidad de las exigencias formuladas en el Reglamento General para la Rendición de Cuentas de Fondos .Presupuestarios Transferidos a Provincias, Municipios y/u otros Entes, en adelante el "REGLAMENTO", aprobado por Resolución N° 267, de fecha 11 de abril de 2008, del Registro del MINISTERIO DE PLANIFICACIÓN FEDERAL, INVERSIÓN PÚBLICA Y SERVICIOS, que cómo ANEXO II en copia autenticada forma parte integrante del "CONVENIO".-------------------------------------------------------------------------------------------------------------</text:span></text:p>
      <text:p text:style-name="P15"><text:span text:style-name="T6">CLÁUSULA OCTAVA.-</text:span><text:span text:style-name="T4">En función de los recursos existentes, la "SUBSECRETARIA'" efectuará los desembolsos contra la presentación de las correspondientes solicitudes de pago, en adelante la "SOLICITUD DE PAGO".-------------------------------------------------------------------------------------------------</text:span></text:p>
      <text:p text:style-name="P1"><text:span text:style-name="T7">CLÁUSULA NOVENA: </text:span><text:span text:style-name="T5">La "PROVINCIA" presentará a la "SUBSECRETARIA" la "SOLICITUD DE' PAGO" en función a los requerimientos que le formule la "MUNICIPALIDAD" en función del inicio del desarrollo de la curva de inversión de las </text:span><text:span text:style-name="T4">"OBRAS", la que descontar</text:span>á en partes iguales de los certificados de avance de obra subsiguiente.------------------------------------------------------------------------------------------</text:p>
      <text:p text:style-name="P15"><text:span text:style-name="T6">CLÁUSULA DÉCIMA: </text:span><text:span text:style-name="T4">Con la "SOLICITUD DE PAGO" correspondiente al primer certificado de avance de obra, y los subsiguientes, se deberá presentar la rendición de cuentas, en adelante la ''RENDICIÓN'', correspondiente a la aplicación de la "SOLICITUD DE PAGO" anterior, en un todo de acuerdo con lo estipulado en el "REGLAMENTO".-------------------------------------------------------------------------------------</text:span></text:p>
      <text:p text:style-name="P15"><text:span text:style-name="T6">CLÁUSULA DÉCIMA PRIMERA: </text:span><text:span text:style-name="T4">Una vez finalizada las "OBRAS" y dentro de las TREINTA (30) días desde la fecha del ultimo certificado de avance de obra, se deberá realiza la "RENDICIÓN" correspondiente al último desembolso. Transcurrido dicha plazo, en caso de no haberse efectuado la "RENDICIÓN" respectiva, la misma se considerará incumplida.----------------------------------------------------------------------------------------------------------------</text:span></text:p>
      <text:p text:style-name="P15"><text:span text:style-name="T6">CLÁUSULA DÉCIMA SEGUNDA: </text:span><text:span text:style-name="T4">La "PROVINCIA" informará en el ANEXO I indicado en la Cláusula Primera, para cada "RENGLÓN" el número de CUIT de la "MUNICIPALIDAD" y se obliga a que los fondos que se entreguen en virtud del “CONVENIO", a la "MUNICIPALIDAD", se depositarán en una cuenta bancaria abierta en entidad autorizada, habilitada a estos fines y debidamente registrada en el </text:span><text:soft-page-break/><text:span text:style-name="T4">MINISTERIO DE PLANIFICACIÓN FEDERAL, INVERSIÓN PÚBLICA Y SERVICIOS.----------------------------------------------------------------------------------------------------------------</text:span></text:p>
      <text:p text:style-name="P15"><text:span text:style-name="T6">CLÁUSULA DÉCIMA TERCERA: </text:span><text:span text:style-name="T4">La "MUNICIPALIDAD" tendrá a su cargo el diseño, la contratación (si correspondiere), ejecución, inspección y mantenimiento de las "OBRAS", y su posterior operación cuando correspondiere, asumiendo la responsabilidad exclusiva de todos los efectos que de ello resulten.-------------------------------------------------------------------------------------------------------------------</text:span></text:p>
      <text:p text:style-name="P15"><text:span text:style-name="T6">CLÁUSULA DÉCIMA CUARTA: </text:span><text:span text:style-name="T4">Serán por cuenta y cargo de la "MUNICIPALIDAD" las actas administrativos y gestiones judiciales o extrajudiciales que fueran menester para concretar eventuales expropiaciones, constituir servidumbres u obtener permisos de paso así como el pago de las indemnizaciones correspondientes y las costos que generen tales actividades. ------------------------------------------------------------------------------------------------------------------------------</text:span></text:p>
      <text:p text:style-name="P15"><text:span text:style-name="T6">CLÁUSULA DÉCIMA QUINTA</text:span><text:span text:style-name="T4">: La "MUNICIPALIDAD", abonará con recursos propios los reclamos de pago de cualquier naturaleza que se le efectúen. La "SUBSECRETARÍA" afrontará sólo el financiamiento en los términos establecidos en la Cláusula Sexta, sin que ello implique asumir el carácter de Comitente, ni subrogarse en los derechos y obligaciones de la "PROVINCIA" en los actos administrativos que suscriba.------------------------------------------------------------------------------------------</text:span></text:p>
      <text:p text:style-name="P15"><text:span text:style-name="T6">CLÁUSULA DÉCIMÁ SEXTA: </text:span><text:span text:style-name="T4">La "SUBSECRETARIA" podrá realizar las auditorias técnicas y financieras que considere convenientes, con el objeto de verificar el correcto cumplimiento de las "OBRAS", sin perjuicio de las tareas inherentes a cargo de la "PROVINCIA” y de la "MUNICIPALIDAD", según corresponda, comprometiéndose éstos a garantizar el ejercicio de las misma, las que no requerirán autorización, permiso o cualquier manifestación de voluntad por parte de aquella, no pudiendo obstaculizarlas, ni negarse a facilitar la documentación o Información que le sea requerida .--------</text:span><text:span text:style-name="T6">CLÁUSULA DÉCIMA SÉPTIMA: </text:span><text:span text:style-name="T4">La "PROVINCIA" deberá acompañar junto con el último "CERTIFICADO", las Declaraciones Juradas de Finalización de Obras, emitidas por la "MUNICIPALIDAD", en adelante las "DECLARACIONES JURADAS DE FINALIZACIÓN", para cada obra acreditando que las "OBRAS" se encuentran ejecutadas al CIEN POR CIENTO (100%).--------------------------------------------------------------------------------------------------------------------</text:span></text:p>
      <text:p text:style-name="P15"><text:span text:style-name="T6">CLÁUSULA DÉCIMA OCTAVA: </text:span><text:span text:style-name="T4">Toda modificación relativa a las "OBRAS", o requerimiento de financiamiento adicional; deberán ser previamente aprobados por la "SUBSECRETARIA" como condición para su implementación.------------------------------------------------------------------------------------------------</text:span></text:p>
      <text:p text:style-name="P15"><text:span text:style-name="T6">CLÁUSULA DÉCIMA NOVENA: </text:span><text:span text:style-name="T4">Para todos los efectos legales y/o controversias que pudieren suscitarse, las partes se someten a la, jurisdicción de la CORTE SUPREMA DE JUSTICA DE LA NACIÓN.-------------------------------------------------------------------------------------------------------------------</text:span></text:p>
      <text:p text:style-name="P6"><text:span text:style-name="T4">En prueba de conformidad, se firman DOS (2) ejemplares de un mismo tenor y a un solo efecto, en la CIUDAD AUTÓNOMA DE BUENOS AIRES, a los 13 días del MES DE ENERO DE 2014.-</text:span></text:p>
      <text:p text:style-name="P6"><text:span text:style-name="T4"/></text:p>
      <text:p text:style-name="P13"><text:span text:style-name="T6">ANEXO I</text:span></text:p>
      <text:p text:style-name="P6"><text:span text:style-name="T4"/></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D"/>
        <table:table-row table:style-name="Tabla1.1">
          <table:table-cell table:style-name="Tabla1.A1" office:value-type="string">
            <text:p text:style-name="P18"><text:span text:style-name="T6"><text:s/></text:span><text:span text:style-name="T9">Renglón </text:span></text:p>
          </table:table-cell>
          <table:table-cell table:style-name="Tabla1.A1" office:value-type="string">
            <text:p text:style-name="P18"><text:span text:style-name="T9">Municipalidad -Comisión de Fomento </text:span></text:p>
          </table:table-cell>
          <table:table-cell table:style-name="Tabla1.A1" office:value-type="string">
            <text:p text:style-name="P18"><text:span text:style-name="T9">Denominación de la Obra </text:span></text:p>
          </table:table-cell>
          <table:table-cell table:style-name="Tabla1.A1" office:value-type="string">
            <text:p text:style-name="P18"><text:span text:style-name="T9">Monto </text:span></text:p>
          </table:table-cell>
          <table:table-cell table:style-name="Tabla1.A1" office:value-type="string">
            <text:p text:style-name="P18"><text:span text:style-name="T9">Plazo de Ejecución </text:span></text:p>
            <text:p text:style-name="P18"><text:span text:style-name="T6">(meses) </text:span></text:p>
          </table:table-cell>
          <table:table-cell table:style-name="Tabla1.A1" office:value-type="string">
            <text:p text:style-name="P18"><text:span text:style-name="T9">Imputación presupuestaria </text:span></text:p>
            <text:p text:style-name="P18"><text:span text:style-name="T6">(Prg-Obj. Gasto) </text:span></text:p>
          </table:table-cell>
          <table:table-cell table:style-name="Tabla1.A1" office:value-type="string">
            <text:p text:style-name="P18"><text:span text:style-name="T9">Cant. de Obras </text:span></text:p>
          </table:table-cell>
          <table:table-cell table:style-name="Tabla1.A1" office:value-type="string">
            <text:p text:style-name="P18"><text:span text:style-name="T9">CUIT </text:span></text:p>
            <text:p text:style-name="P18"><text:span text:style-name="T6">MUNICIPALIDAD </text:span></text:p>
          </table:table-cell>
        </table:table-row>
        <table:table-row table:style-name="Tabla1.2">
          <table:table-cell table:style-name="Tabla1.A1" office:value-type="string">
            <text:p text:style-name="P19">1 </text:p>
          </table:table-cell>
          <table:table-cell table:style-name="Tabla1.A1" office:value-type="string">
            <text:p text:style-name="P19">MUNICIPALIDAD DE SANTA TERESA </text:p>
          </table:table-cell>
          <table:table-cell table:style-name="Tabla1.A1" office:value-type="string">
            <text:p text:style-name="P19">Centro Ayelén y Cumelén </text:p>
          </table:table-cell>
          <table:table-cell table:style-name="Tabla1.A1" office:value-type="string">
            <text:p text:style-name="P19">$ 850.000,00 </text:p>
          </table:table-cell>
          <table:table-cell table:style-name="Tabla1.A1" office:value-type="string">
            <text:p text:style-name="P19">8 </text:p>
          </table:table-cell>
          <table:table-cell table:style-name="Tabla1.A1" office:value-type="string">
            <text:p text:style-name="P19">50 -5 8 6 </text:p>
          </table:table-cell>
          <table:table-cell table:style-name="Tabla1.A1" office:value-type="string">
            <text:p text:style-name="P19">1 </text:p>
          </table:table-cell>
          <table:table-cell table:style-name="Tabla1.A1" office:value-type="string">
            <text:p text:style-name="P19">30-99922504-3 </text:p>
          </table:table-cell>
        </table:table-row>
        <table:table-row table:style-name="Tabla1.3">
          <table:table-cell table:style-name="Tabla1.A1" table:number-columns-spanned="3" office:value-type="string">
            <text:p text:style-name="P19">Total MUNICIPALIDAD DE SANTA TERESA </text:p>
          </table:table-cell>
          <table:covered-table-cell/>
          <table:covered-table-cell/>
          <table:table-cell table:style-name="Tabla1.A1" office:value-type="string">
            <text:p text:style-name="P20">$ 850.000,00 </text:p>
          </table:table-cell>
          <table:table-cell table:style-name="Tabla1.A1" office:value-type="string">
            <text:p text:style-name="P20"/>
          </table:table-cell>
          <table:table-cell table:style-name="Tabla1.A1" office:value-type="string">
            <text:p text:style-name="P21">1</text:p>
          </table:table-cell>
          <table:table-cell table:style-name="Tabla1.A1" table:number-columns-spanned="2" office:value-type="string">
            <text:p text:style-name="P21"/>
          </table:table-cell>
          <table:covered-table-cell/>
        </table:table-row>
        <table:table-row table:style-name="Tabla1.4">
          <table:table-cell table:style-name="Tabla1.A1" office:value-type="string">
            <text:p text:style-name="P19">2 </text:p>
          </table:table-cell>
          <table:table-cell table:style-name="Tabla1.A1" office:value-type="string">
            <text:p text:style-name="P19">Comisión DE FOMENTO DE PICHI HUINCA </text:p>
          </table:table-cell>
          <table:table-cell table:style-name="Tabla1.A1" office:value-type="string">
            <text:p text:style-name="P19">Galerías Culturales </text:p>
          </table:table-cell>
          <table:table-cell table:style-name="Tabla1.A1" office:value-type="string">
            <text:p text:style-name="P19">$ 695.659,00 </text:p>
          </table:table-cell>
          <table:table-cell table:style-name="Tabla1.A1" office:value-type="string">
            <text:p text:style-name="P19">6 </text:p>
          </table:table-cell>
          <table:table-cell table:style-name="Tabla1.A1" office:value-type="string">
            <text:p text:style-name="P19">50 -5 8 6 </text:p>
          </table:table-cell>
          <table:table-cell table:style-name="Tabla1.A1" office:value-type="string">
            <text:p text:style-name="P19">1 </text:p>
          </table:table-cell>
          <table:table-cell table:style-name="Tabla1.A1" office:value-type="string">
            <text:p text:style-name="P19">30-99919498-9 </text:p>
          </table:table-cell>
        </table:table-row>
        <table:table-row table:style-name="Tabla1.3">
          <table:table-cell table:style-name="Tabla1.A1" table:number-columns-spanned="3" office:value-type="string">
            <text:p text:style-name="P19">Total COMISIÓN DE FOMENTO DE PICHI HUINCA </text:p>
          </table:table-cell>
          <table:covered-table-cell/>
          <table:covered-table-cell/>
          <table:table-cell table:style-name="Tabla1.A1" office:value-type="string">
            <text:p text:style-name="P20">$ 695.659,00 </text:p>
          </table:table-cell>
          <table:table-cell table:style-name="Tabla1.A1" office:value-type="string">
            <text:p text:style-name="P20"/>
          </table:table-cell>
          <table:table-cell table:style-name="Tabla1.A1" office:value-type="string">
            <text:p text:style-name="P21">1</text:p>
          </table:table-cell>
          <table:table-cell table:style-name="Tabla1.A1" table:number-columns-spanned="2" office:value-type="string">
            <text:p text:style-name="P21"/>
          </table:table-cell>
          <table:covered-table-cell/>
        </table:table-row>
        <table:table-row table:style-name="Tabla1.3">
          <table:table-cell table:style-name="Tabla1.A1" table:number-columns-spanned="3" office:value-type="string">
            <text:p text:style-name="P19">Total general </text:p>
          </table:table-cell>
          <table:covered-table-cell/>
          <table:covered-table-cell/>
          <table:table-cell table:style-name="Tabla1.A1" office:value-type="string">
            <text:p text:style-name="P20">$ 1.545.659,00 </text:p>
          </table:table-cell>
          <table:table-cell table:style-name="Tabla1.A1" office:value-type="string">
            <text:p text:style-name="P20"/>
          </table:table-cell>
          <table:table-cell table:style-name="Tabla1.A1" office:value-type="string">
            <text:p text:style-name="P21">2</text:p>
          </table:table-cell>
          <table:table-cell table:style-name="Tabla1.A1" table:number-columns-spanned="2" office:value-type="string">
            <text:p text:style-name="P21"/>
          </table:table-cell>
          <table:covered-table-cell/>
        </table:table-row>
      </table:table>
      <text:p text:style-name="P9"/>
      <text:p text:style-name="P12"><text:span text:style-name="T6">ANEXO </text:span></text:p>
      <text:p text:style-name="P12"><text:span text:style-name="T6"/></text:p>
      <text:p text:style-name="P16"><text:span text:style-name="T4">(Aprobado por Resolución N° 267 de fecha 11 de abril de 2008 del Registro del MINISTERIO DE PLANIFICACIÓN FEDERAL, INVERSIÓN PÚBLICA Y SERVICIOS) </text:span></text:p>
      <text:p text:style-name="P16"><text:span text:style-name="T4"/></text:p>
      <text:p text:style-name="P16"><text:soft-page-break/><text:span text:style-name="T6">REGLAMENTO GENERAL PARA LA RENDICIÓN DE CUENTAS DE FONDOS PRESUPUESTARIOS TRANSFERIDOS A PROVINCIAS, MUNICIPIOS Y/U OTROS ENTES </text:span></text:p>
      <text:p text:style-name="P15"><text:span text:style-name="T6"/></text:p>
      <text:p text:style-name="P6"><text:span text:style-name="T6">Artículo Primero: </text:span><text:span text:style-name="T4">El presente Reglamento deberá ser observado por la totalidad de dependencias centralizadas y descentralizadas del MINISTERIO DE PLANIFICACIÓN FEDERAL, INVERSIÓN PÚBLICA Y SERVICIOS que ejecuten créditos en las condiciones establecidas en el artículo 1° de la presente Resolución. </text:span></text:p>
      <text:p text:style-name="P6"><text:span text:style-name="T4"/></text:p>
      <text:p text:style-name="P14"><text:span text:style-name="T6">Art</text:span><text:span text:style-name="T9">ículo Segundo: </text:span><text:span text:style-name="T12">Los responsables de la Unidades Ejecutoras de Programas están obligados a hacer cumplir las disposiciones del presente Reglamento. </text:span></text:p>
      <text:p text:style-name="P14"><text:span text:style-name="T12"/></text:p>
      <text:p text:style-name="P15"><text:span text:style-name="T6">Artículo Tercero: </text:span><text:span text:style-name="T4">En oportunidad de proceder a firmar o impulsar la firma de un convenio y/o acuerdo con Gobiernos Provinciales, Municipales y/u otros Entes, que establezca la transferencia de fondos imputables presupuestariamente a los Incisos 5 -Transferencias ó 6 -Activos Financieros o se financien con Fondos Fiduciarios, deberá preverse, el procedimiento que deberá observarse en cada caso para que la CONTRAPARTE proceda oportunamente a efectuar la rendición de cuentas, la que tendrá por objeto demostrar el uso que se ha dado a los fondos recibidos de la NACIÓN, el que deberá coincidir con los fines determinados en el convenio o acuerdo firmado. Dicha previsión deberá indicar particularmente: </text:span></text:p>
      <text:p text:style-name="P15"><text:span text:style-name="T4">a) La Individualización del organismo receptor de los fondos; </text:span></text:p>
      <text:p text:style-name="P15"><text:span text:style-name="T4">b) La Individualización de la cuenta bancaria receptora de los fondos, la cual deberá cumplir con las siguientes consideraciones: </text:span></text:p>
      <text:p text:style-name="P15"><text:span text:style-name="T4">1) Entes Provinciales, que tengan operativo el Sistema de Cuenta Única del Tesoro Provincial, deberán abrir una cuenta escritural por cada Acuerdo y/o Convenio, a los efectos de identificar las transacciones pertinentes que surjan de la ejecución de dicho instrumento. </text:span></text:p>
      <text:p text:style-name="P15"><text:span text:style-name="T4">2) Entes Provinciales que no tengan operativo el Sistema de Cuenta Única del Tesoro Provincial y Municipios que integran el Gran Buenos Aires1, de la Provincia de BUENOS AIRES, deberán abrir una cuenta corriente bancaria, en una de las Entidades financieras que operan como agentes de pago de la Cuenta Única del Tesoro Nacional, por cada Secretaría, Subsecretaría, o Entidad dependiente del MINISTERIO DE PLANIFICACIÓN FEDERAL, INVERSIÓN PÚBLICA Y SERVICIOS. </text:span></text:p>
      <text:p text:style-name="P15"><text:span text:style-name="T4">1. Entiéndase comprendidos entre los Municipios que integran el Gran Buenos Aires, a los definidos por el INDEC, los que forman parte de los siguientes Partidos: Lomas de Zamora, Quilmes, Lanús, General San Martín, Tres de Febrero, Avellaneda, Morón, San Isidro, Malvinas Argentinas, Vicente López, San Miguel; José C. Paz, Hurlingham, Ituzaingó, La Matanza, Almirante Brown, Merlo, Moreno, Florencio Varela, Tigre, Berazategui, Esteban Echeverría, San Fernando y Ezeiza. </text:span></text:p>
      <text:p text:style-name="P15"><text:span text:style-name="T4">Asimismo deberán abrir una cuenta contable especial de acuerdo a la normativa aplicable a cada caso, a efectos de identificar las transacciones pertinentes que surjan de la ejecución de cada acuerdo y/o convenio. </text:span></text:p>
      <text:p text:style-name="P15"><text:span text:style-name="T4">Se aclara que podrá obviarse la apertura de una cuenta bancaria específica, en los casos en que se prevea, que el envío de los fondos no se efectúe en forma parcializada y su cumplimiento no sea de tracto sucesivo. Asimismo, para el caso precedente, la incorporación en la Tabla de Beneficiarios del Sistema de Información Financiera "SIDIF" de nuevas cuentas bancarias receptoras de fondos se deberá iniciar a través de la unidad ejecutora de programa que corresponda, de acuerdo a los procedimientos y normativa vigente. </text:span></text:p>
      <text:p text:style-name="P15"><text:span text:style-name="T4">3) Otros Entes ajenos al Sector Público Nacional y Municipios no incluidos en el punto 2) citado precedentemente, deberán utilizar una cuenta corriente bancaria que tengan habilitada en una de las instituciones financieras que operan como agentes de pago de la Cuenta Única del Tesoro Nacional y que estén dadas de alta en la Tabla de Beneficiarios del "SIDIF". Asimismo deberán abrir una cuenta contable especial de acuerdo a la normativa aplicable a cada caso, a efectos de identificar las transacciones pertinentes que surjan de la ejecución de cada acuerdo y/o convenio. </text:span></text:p>
      <text:p text:style-name="P15"><text:span text:style-name="T4">c) El monto total de la transferencia que deberá rendirse; </text:span></text:p>
      <text:p text:style-name="P15"><text:span text:style-name="T4">d) El concepto de los gastos que se atenderán con cargo a dicha transferencia; e) El plazo de obra estipulado; </text:span></text:p>
      <text:p text:style-name="P15"><text:span text:style-name="T4">f) La fijación de un plazo razonable a fin de cumplir con la obligación de rendir cuenta de los fondos transferidos; </text:span></text:p>
      <text:p text:style-name="P15"><text:span text:style-name="T4">g) La especificación de que: "en caso de incumplimiento de la obligación de rendir cuentas en tiempo y forma, los montos no rendidos deberán ser reintegrados al ESTADO NACIONAL". </text:span></text:p>
      <text:p text:style-name="P15"><text:soft-page-break/><text:span text:style-name="T4">h) En caso de corresponder, los datos de quienes son responsables directos de la administración, el mantenimiento, la custodia y/o de los beneficiarios de las obras e inversiones que se realicen producto de la utilización de los recursos públicos, debiendo especificarse, los derechos y obligaciones que deban ejercer en cada caso. </text:span></text:p>
      <text:p text:style-name="P15"><text:span text:style-name="T4">i) El mecanismo de elaboración del informe final que deberá presentar la CONTRAPARTE interviniente. </text:span></text:p>
      <text:p text:style-name="P15"><text:span text:style-name="T4">j) La metodología de rendición de cuentas que deberá reunir como mínimo la siguiente documentación: </text:span></text:p>
      <text:p text:style-name="P15"><text:span text:style-name="T4">1) Nota de remisión de la documentación rubricada por la máxima autoridad competente. </text:span></text:p>
      <text:p text:style-name="P15"><text:span text:style-name="T4">2) La relación de comprobantes que respalda la rendición de cuentas, indicando mínimamente; número de factura, recibo y/o certificado de obra debidamente conformados y aprobados por la autoridad competente, Clave Única de Identificación Tributaria (CUIT), denominación o razón social, fecha de emisión, concepto, fecha de cancelación, número de orden de pago o cheque e importe. </text:span></text:p>
      <text:p text:style-name="P15"><text:span text:style-name="T4">k) El compromiso de cumplir con la obligación de preservar por el término de DIEZ (10) años, como respaldo documental de la rendición de cuentas, los comprobantes originales completados de manera indeleble, debiendo cumplir los mismos con las exigencias establecidas por las normas impositivas y previsionales vigentes y, en su caso, en función del tipo de inversión efectuada, la presentación de la totalidad de los antecedentes que respalden la aplicación de los fondos remesados. </text:span></text:p>
      <text:p text:style-name="P1"><text:span text:style-name="T5">i) El compromiso de la CONTRAPARTE de cumplir con la obligación de poner a disposición de las jurisdicciones y entidades nacionales competentes, así como de los distintos Órganos de Control, la totalidad de la documentación respaldatoria, incluyendo los extractos de la cuenta bancaria en los cuales se encuentren reflejados los movimientos de </text:span><text:span text:style-name="T4">los fondos utilizados para la ejecuci</text:span>ón de las acciones previstas, cuando éstos así lo requieran. </text:p>
      <text:p text:style-name="P15"><text:span text:style-name="T3">m) En caso de haberse convenido el financiamiento de adicionales, eventuales y/o ajustes a los montos presupuestados o establecidos en el costo de la obra a financiar, corresponderá que se especifique la metodología de cálculo y las condiciones y/o supuestos que deben cumplirse para acceder a su reconocimiento. </text:span></text:p>
      <text:p text:style-name="P15"><text:span text:style-name="T3">n) En caso de corresponder, la expresa mención de los distintos organismos técnicos o dependencias nacionales que deban intervenir en razón de sus competencias, especificando las acciones que deban ejercer como condición previa o posterior a la transferencia de los fondos. </text:span></text:p>
      <text:p text:style-name="P15"><text:span text:style-name="T3">ñ) La especificación de una cláusula de interrupción o suspensión automática de la transferencia de fondos en la medida que se incumpla con la obligación de rendir cuentas. </text:span></text:p>
      <text:p text:style-name="P15"><text:span text:style-name="T3">o) La individualización de la cuenta bancaria en la que se deberá efectuar el depósito para el reintegro de los fondos transferidos oportunamente, en los casos que la CONTRAPARTE decida restituirlos a la NACIÓN. </text:span></text:p>
      <text:p text:style-name="P15"><text:span text:style-name="T3"/></text:p>
      <text:p text:style-name="P15"><text:span text:style-name="T6">Artículo Cuarto: </text:span><text:span text:style-name="T4">Cada Secretaría podrá dictar las normas reglamentarias internas que considere necesarias a fin de poner en práctica el presente Reglamento. </text:span></text:p>
      <text:p text:style-name="P15"><text:span text:style-name="T4"/></text:p>
      <text:p text:style-name="P15"><text:span text:style-name="T6">Artículo Quinto: </text:span><text:span text:style-name="T4">Con relación a cada convenio y/o acuerdo cualquiera fuere su modalidad de ejecución, donde se incumpla el proceso de rendición de cuentas dentro de los (30) días de vencidos los plazos previstos de rendición, corresponderá que: </text:span></text:p>
      <text:p text:style-name="P15"><text:span text:style-name="T4">a) Se procederá del siguiente modo: </text:span></text:p>
      <text:p text:style-name="P15"><text:span text:style-name="T4">1) La Unidad Ejecutora del Programa procederá a informar dicha situación a la Secretaría de la cual depende; </text:span></text:p>
      <text:p text:style-name="P15"><text:span text:style-name="T4">2) Las Secretarías que integran la jurisdicción de este Ministerio, a través del área que cada una designe, deberán remitir con la periodicidad establecida en el inciso a) del Artículo 8° del presente Reglamento, la información recibida de las Unidades Ejecutoras de Programas a su cargo, a la DIRECCIÓN DE PRESUPUESTO dependiente de la SUBSECRETARÍA DE COORDINACIÓN Y CONTROL DE GESTIÓN; </text:span></text:p>
      <text:p text:style-name="P15"><text:span text:style-name="T4">3) En base a la información suministrada por las Secretarías, la DIRECCIÓN DE PRESUPUESTO de la SUBSECRETARÍA DE COORDINACIÓN Y CONTROL DE GESTIÓN deberá elaborar un informe en que se detalle la situación de cada una de las CONTRAPARTES intervinientes, a efectos de elevarlo a consideración de las máximas autoridades de la Jurisdicción. </text:span></text:p>
      <text:p text:style-name="P15"><text:span text:style-name="T4">4) LA SUBSECRETARÍA DE COORDINACIÓN Y CONTROL DE GESTIÓN a través de la DIRECCIÓN DE PRESUPUESTO deberá comunicar a la SINDICATURA GENERAL DE LA NACIÓN (SIGEN), previa intervención de la UNIDAD DE AUDITORIA INTERNA, la existencia de tal situación y sus antecedentes, a los efectos previstos en el Decreto N° 225/07. En el caso que el incumplimiento recaiga sobre una </text:span><text:soft-page-break/><text:span text:style-name="T4">Provincia o Municipio, la citada Subsecretaría procederá a informar a la Subsecretaría de Relaciones con Provincias dependiente de la Secretaría de Hacienda del MINISTERIO DE ECONOMÍA Y PRODUCCIÓN. </text:span></text:p>
      <text:p text:style-name="P15"><text:span text:style-name="T4">b) Independientemente del procedimiento explicitado en el Inciso a) del presente artículo, cuando no se cumpla con la obligación de rendir cuentas dentro de los TREINTA (30) días de vencidos los plazos previstos para realizar la misma, corresponderá que: </text:span></text:p>
      <text:p text:style-name="P15"><text:span text:style-name="T4">1) La Unidad Ejecutora de Programa convoque a la CONTRAPARTE a través de un medio fehaciente, para que en el término de DIEZ (10) días hábiles, suscriba el Convenio de Rendición de Cuentas y/o Pago; </text:span></text:p>
      <text:p text:style-name="P15"><text:span text:style-name="T4">2) En caso que la CONTRAPARTE no se avenga a la suscripción del mismo, la Unidad Ejecutora del Programa deberá intimarla fehacientemente a rendir cuentas y/o a reintegrar los fondos, en el plazo de TREINTA (30) días hábiles, de acuerdo al Modelo de Intimación el que como ANEXO forma parte integrante del presente Reglamento General, contados a partir de notificada la CONTRAPARTE. </text:span></text:p>
      <text:p text:style-name="P15"><text:span text:style-name="T4">Por otra parte, cabe consignar que no será necesaria la firma del Convenio de Rendición de Cuentas y/o Pago; si previamente al vencimiento del plazo de la intimación cursada, la CONTRAPARTE efectúe el reembolso de la totalidad de los fondos transferidos oportunamente y no rendidos, al ESTADO NACIONAL. </text:span></text:p>
      <text:p text:style-name="P15"><text:span text:style-name="T4">El reintegro deberá realizarse en la cuenta establecida en el Acuerdo y/o Convenio o la que el ESTADO NACIONAL indique y deberá ser anterior al plazo de vencimiento de la intimación cursada. </text:span></text:p>
      <text:p text:style-name="P15"><text:span text:style-name="T4">3) Vencido el plazo otorgado en la intimación cursada, sin que la CONTRAPARTE haya firmado el. Convenio de Rendición de Cuentas y/o Pago, o bien habiéndolo firmado no haya cumplido con la rendición de cuentas requerida o el reintegro de los fondos; en el plazo indicado en el Convenio de Rendición de Cuentas y/o Pago, se considerará verificado el incumplimiento.</text:span></text:p>
      <text:p text:style-name="P15"><text:span text:style-name="T4"/></text:p>
      <text:p text:style-name="P15"><text:span text:style-name="T6">Artículo Sexto: </text:span><text:span text:style-name="T4">En caso de verificarse el incumplimiento, la máxima autoridad del Ministerio y/o de la Secretaría de la cual depende la Unidad Ejecutora actuante, cuando lo estime procedente, deberá: </text:span></text:p>
      <text:p text:style-name="P15"><text:span text:style-name="T4">a) interrumpir y/o retener en forma automática la transferencia de fondos en la medida en que se constate: </text:span></text:p>
      <text:p text:style-name="P15"><text:span text:style-name="T4">1) incumplimiento en tiempo y forma de las rendiciones de cuenta acordadas en convenios suscriptos; </text:span></text:p>
      <text:p text:style-name="P15"><text:span text:style-name="T4">2) objeciones formuladas por la SINDICATURA GENERAL DE LA NACIÓN o impedimentos para el control de la asignación de los recursos transferidos; </text:span></text:p>
      <text:p text:style-name="P15"><text:span text:style-name="T4">3) la utilización de los fondos transferidos en destinos distintos al comprometido, cualquiera fuera la causa que lo origine; </text:span></text:p>
      <text:p text:style-name="P15"><text:span text:style-name="T4">b) interrumpir la suscripción de nuevos convenios; </text:span></text:p>
      <text:p text:style-name="P2"><text:span text:style-name="T5">c) adoptar las acciones que jurídicamente correspondan, solicitando -en los términos del Decreto N° 411/80 (t.o. por Decreto N° 1265 de fecha 6 de agosto de 1987) a la SUBSECRETARÍA LEGAL DEL MINISTERIO DE PLANIFICACIÓN FEDERAL INVERSIÓN PÚBLICA Y SERVICIOS que proceda a iniciar las acciones judiciales a través del Servicio Jurídico Permanente de este Ministerio.</text:span></text:p>
      <text:p text:style-name="P2"><text:span text:style-name="T5"/></text:p>
      <text:p text:style-name="P2"><text:span text:style-name="T6">Art</text:span><text:span text:style-name="T9">ículo Séptimo: </text:span><text:span text:style-name="T12">Las Unidades Ejecutoras de Programa que a la fecha mantengan vigentes convenios y/o acuerdos suscriptos que reúnan las características establecidas en el Artículo 1° de la Resolución N° 268/07 y en los mismos no se encuentre contemplada la obligación de efectuar la correspondiente rendición de cuentas por parte de la CONTRAPARTE, en función de las disposiciones del Reglamento aprobado por la mencionada Resolución, deberán proceder a impulsar la suscripción por parte de la autoridad competente, de un Convenio Complementario en los términos del modelo aprobado por el Artículo 6º de la misma. </text:span></text:p>
      <text:p text:style-name="P2"><text:span text:style-name="T12"/></text:p>
      <text:p text:style-name="P15"><text:span text:style-name="T6">Artículo Octavo: </text:span><text:span text:style-name="T4">Informes periódicos: </text:span></text:p>
      <text:p text:style-name="P15"><text:span text:style-name="T4">a) Las Secretarías deberán presentar a la DIRECCIÓN DE PRESUPUESTO DE LA SUBSECRETARÍA DE COORDINACIÓN Y CONTROL DE GESTIÓN en forma trimestral, entre el 1° y el 10° día corrido posterior a la finalización de cada trimestre, un informe detallando los incumplimientos verificados, de acuerdo con el Artículo 5° del presente Reglamento: </text:span></text:p>
      <text:p text:style-name="P15"><text:span text:style-name="T4">Dicho informe deberá contener como mínimo: </text:span></text:p>
      <text:p text:style-name="P15"><text:span text:style-name="T4">1) Datos generales del incumplimiento, el que deberá indicar: la Unidad Ejecutora de Programa a cargo del convenio, el organismo receptor de los fondos y los funcionarios responsables de la administración, objeto del convenio, la Resolución </text:span></text:p>
      <text:p text:style-name="P15"><text:span text:style-name="T4">aprobatoria del Convenio y grado de avance en el cumplimiento de las metas fijadas en el mismo. </text:span></text:p>
      <text:p text:style-name="P15"><text:soft-page-break/><text:span text:style-name="T4">2) Montos Involucrados: monto total del acuerdo, monto total transferido, monto rendido, monto pendiente de rendición. </text:span></text:p>
      <text:p text:style-name="P15"><text:span text:style-name="T4">3) Estado del Incumplimiento: fecha en la que se verificó el incumplimiento del Convenio y/o Acuerdo, fecha y plazo de la convocatoria para firmar el Convenio de Rendición de Cuentas y/o Pago, fecha y plazo de la Intimación, fecha de inicio y estado de las acciones judiciales que se hubieren entablado. </text:span></text:p>
      <text:p text:style-name="P15"><text:span text:style-name="T4">b) Las Secretarías deberán presentar a la DIRECCIÓN DE PRESUPUESTO en forma mensual, entre el 1° y el 5° día corrido posterior a la finalización de cada mes, un informe indicando el estado actual del incumplimiento, en el cual además de la información descripta en el Inciso a) se deberá consignar si la rendición ha sido regularizada, ya sea mediante el reembolso de los fondos, la presentación de la rendición o la compensación del acuerdo; o bien si se ha firmado el convenio de rendición de cuentas y/o pago o se haya producido cualquier otro cambio en el estado del incumplimiento. </text:span></text:p>
      <text:p text:style-name="P15"><text:span text:style-name="T4">c) En base a la información suministrada por las Secretarías, la DIRECCIÓN DE PRESUPUESTO deberá elaborar un informe en el que se detalle la situación de las CONTRAPARTES que no hayan cumplido con la obligación de rendir cuentas, a efectos de elevarlo a consideración de las máximas autoridades de la Jurisdicción y a la SINDICATURA GENERAL DE LA NACIÓN, previa intervención de la UNIDAD DE AUDITORIA INTERNA del MINISTERIO DE PLANIFICACIÓN FEDERAL, INVERSIÓN PÚBLICA Y SERVICIOS.</text:span></text:p>
      <text:p text:style-name="P15"><text:span text:style-name="T4"/></text:p>
      <text:p text:style-name="P15"><text:span text:style-name="T6">Artículo Noveno: </text:span><text:span text:style-name="T4">El presente Reglamento deberá incorporarse como Anexo de los convenios bilaterales que se suscriban con las Provincias, Municipios, y/u otros Entes. </text:span></text:p>
      <text:p text:style-name="P15"><text:span text:style-name="T4"/></text:p>
      <text:p text:style-name="P15"><text:span text:style-name="T6">Artículo Décimo: </text:span><text:span text:style-name="T4">La SUBSECRETARIA DE COORDINACIÓN Y CONTROL DE GESTIÓN Y LA SUBSECRETARIA LEGAL ambas dependientes del MINISTERIO DE PLANIFICACIÓN FEDERAL, INVERSIÓN PÚBLICA Y SERVICIOS, cada una en su materia, serán las encargadas de efectuar la interpretación y/o aclaraciones que correspondan, respecto del presente Reglamento. </text:span></text:p>
      <text:p text:style-name="P16"><text:span text:style-name="T4"/></text:p>
      <text:p text:style-name="P16"><text:span text:style-name="T6">MODELO DE INTIMACIÓN </text:span></text:p>
      <text:p text:style-name="P16"><text:span text:style-name="T6"/></text:p>
      <text:p text:style-name="P15"><text:span text:style-name="T4">Buenos Aires, </text:span></text:p>
      <text:p text:style-name="P15"><text:span text:style-name="T4">SENOR GOBERNADOR / INTENDENTE / OTROS: </text:span></text:p>
      <text:p text:style-name="P15"><text:span text:style-name="T4">No habiéndose recibido hasta la fecha la rendición de cuentas correspondiente en los términos de la Resolución del MINISTERIO DE PLANIFICACIÓN FEDERAL, INVERSIÓN PÚBLICA Y SERVICIOS Nº 268 de fecha 11 de mayo de 2007 y sus modificatorias, intimo a Usted para que en el plazo perentorio e improrrogable de TREINTA (30) días hábiles, proceda a efectuar la misma o a reintegrar al ESTADO NACIONAL la suma total de PESOS…………($............) en concepto de fondos transferidos en virtud del Convenio………….(Marco/Específico/otros) suscrito en fecha……………..efectuando un depósito en la Cuenta Recaudación TGN N° 2510/46 de la TESORERÍA GENERAL DE LA NACIÓN en el BANCO NACIÓN ARGENTINA -Sucursal Plaza de Mayo o bien entregando un cheque certificado a la orden del BANCO NACIÓN ARGENTINA, endosado con la leyenda para ser depositado en la Cuenta N° 2510/46 Recaudación TGN". </text:span></text:p>
      <text:p text:style-name="P15"><text:span text:style-name="T4">Transcurrido el plazo antes mencionado sin que se verifique el reintegro de los fondos transferidos y/o la regulación de tal situación, se procederá a iniciar las acciones judiciales pertinentes para hacer efectivo el cobro de dichas sumas. Asimismo, en caso que sea de aplicación el Decreto N° 225 de fecha 13 de marzo de 2007, se comunicará a la SINDICATURA GENERAL DE LA NACIÓN, órgano actuante en el ámbito de la PRESIDENCIA DE LA NACIÓN, la existencia de tal situación, quien será la encargada de comunicarlo a los Órganos de Control de la Jurisdicción provincial o Municipal según corresponda. </text:span></text:p>
      <text:p text:style-name="P15"><text:span text:style-name="T4">Saludo a usted atentamente. AL SEÑOR GOBERNADOR /INTENDENTE /OTROS </text:span></text:p>
      <text:p text:style-name="P15"><text:span text:style-name="T4">D (nombre del funcionario) </text:span></text:p>
      <text:p text:style-name="P15"><text:span text:style-name="T4">S / D </text:span></text:p>
      <text:p text:style-name="P16"><text:span text:style-name="T4"/></text:p>
      <text:p text:style-name="P4"><text:span text:style-name="T7">CONVENIO ÚNICO DE COLABORACIÓN </text:span><text:span text:style-name="T6">Y TRANSFERENCIA PROVINCIA de LA PAMPA </text:span></text:p>
      <text:p text:style-name="P1"><text:span text:style-name="T6"/></text:p>
      <text:p text:style-name="P15"><text:span text:style-name="T4">Entre la SUBSECRETARIA DE OBRAS PÚBLICAS dependiente de la SECRETARIA DE OBRAS PÚBLICAS del MINISTERIO DE PLANIFICACIÓN FEDERAL, INVERSIÓN PÚBLICA Y SERVICIOS, en adelante la "SUBSECRETARIA", representada en este acto por su titular, Ing. Abel C. FATALA, con domicilio en la calle Hipólito Yrigoyen N° 250, piso 11°, de la CIUDAD AUTÓNOMA DE BUENOS AIRES, por una parte y la Provincia de LA PAMPA representada por el Señor Gobernador CPN. Oscar Mario, JORGE, con </text:span><text:soft-page-break/><text:span text:style-name="T4">domicilio legal en la Av. Pedro Luro esq. Av. San Martín de la Localidad de SANTA ROSA, de la Provincia LA PAMPA en adelante la "PROVINCIÁ", por la otra, conjuntamente denominadas "LAS PARTES", y en presencia de los Señores Intendentes que suscriben el presente, acuerdan celebrar este Convenio Único de: Colaboración y Transferencia, en adelante el "CONVENIO", sujeto a las siguientes cláusulas: </text:span></text:p>
      <text:p text:style-name="P15"><text:span text:style-name="T6">CLÁUSULA PRIMERA: </text:span><text:span text:style-name="T4">El "CONVENIO" tiene por objeto la asistencia financiera, por parte de la "SUBSECRETARÍA" a la Municipalidad, en adelante denominada "MUNICIPALIDAD" de la "PROVINCIA", para la ejecución de las obras detalladas en la planilla que como ANEXO I forma parte integrante del "CONVENIO", en adelante las "OBRAS" .-----------------------------------------------------------------------------</text:span></text:p>
      <text:p text:style-name="P15"><text:span text:style-name="T6">CLÁUSULA SEGUNDA: </text:span><text:span text:style-name="T4">El plazo estipulado (para la realización de las "OBRAS", es el indicado en cada renglón del ANEXO I mencionado en la Cláusula anterior, en adelante el "RENGLÓN", contado a partir de la fecha de la Declaración Jurada de Inicio de Obra, en adelante la "DECLARACIÓN JURADA DE INICIO", emitida por la "MUNICIPALIDAD", para cada "RENGLÓN", en la cual conste la fecha de inicio físico de la obra.----------------------------------------------------------------------------------------------------------</text:span></text:p>
      <text:p text:style-name="P15"><text:span text:style-name="T6">CLÁUSULA TERCERA: </text:span><text:span text:style-name="T4">La "PROVINCIA" manifiesta expresamente que no existen impedimentos de orden técnico, legal, administrativo o de cualquier otro tipo, que obstaculicen el normal inicio de las "OBRAS", dentro de los SESENTA (60) días corridos, a partir de la firma del "CONVENIO".-------------------------------------------------------------------------------------------------------------</text:span></text:p>
      <text:p text:style-name="P15"><text:span text:style-name="T6">CLÁUSULA CUARTA: </text:span><text:span text:style-name="T4">Cuando hubieran transcurrido SESENTA (60) días corridos sin que la "PROVINCIA": hubiera presentado la "DECLARACIÓN JURADA DE INICIO", correspondiente a cada "RENGLÓN" o 'se paralice unilateralmente la obra del "RENGLÓN': por ese mismo término o se neutralice la obra del "RENGLÓN" por más de SESENTA (60) días, el “RENGLÓN” correspondiente se dará de baja del "CONVENIO", sin requerimiento o notificación previa de ninguna índole; sin que ello genere derecho a reclamo alguno entre "LAS PARTES".-----------------------------------------------------------</text:span></text:p>
      <text:p text:style-name="P15"><text:span text:style-name="T6">CLÁUSULA QUINTA: </text:span><text:span text:style-name="T4">La "PROVINCIA" se compromete a suscribir los Convenios Particulares con la "MUNICIPALIDAD", en un todo de acuerdo a los plazos y montos establecidos en el ANEXO I, obligándose a presentar copias autenticadas de los mismos ante la "SUBSECRETARIA" previo al inicio de las "OBRAS".----------------------------------------------------------------------------------------------------------</text:span></text:p>
      <text:p text:style-name="P15"><text:span text:style-name="T6">CLÁUSULA SEXTA: </text:span><text:span text:style-name="T4">La "SUBSECRETARIA", en función de la disponibilidad presupuestaria, se compromete a financiar la ejecución de las "OBRAS", por un monto máximo de PESOS NOVECIENTOS TREINTA MIL ($ 930.000.-) de acuerdo a lo estipulado en el "ANEXO I", teniendo el mismo carácter de precio tope, el que será desembolsado de conformidad con las pautas fijadas en el "CONVENIO". Entiéndase por "precio tope" el precio máximo de obra a financiar por la “SUBSECRETARÍA”---------------------------------------------------------------------------------------------------------------------------------------</text:span></text:p>
      <text:p text:style-name="P15"><text:span text:style-name="T6">CLÁUSULA SÉPTIMA: </text:span><text:span text:style-name="T4">La "PROVINCIA" manifiesta que las "OBRAS", se ejecutarán en un todo de acuerdo a la normativa de ejecución vigente en el ámbito provincial y asimismo declara conocer, aceptar y dar cumplimiento a la totalidad de las exigencias formuladas en el reglamento General para Ia rendición de cuentas de Fondos Presupuestarios Transferidos a Provincias, Municipios y/u otros Entes, en adelante el "REGLAMENTO", aprobado por resolución N° 267, de fecha 11 de abril de 2008, del Registro del MINISTERIO DE PLANIFICACIÓN FEDERAL, INVERSIÓN PÚBLICA Y SERVICIOS, que como ANEXO II en copia autenticada forma parte integrante del "CONVENIO"--------------------------------</text:span></text:p>
      <text:p text:style-name="P15"><text:span text:style-name="T6">CLÁUSULA OCTAVA: </text:span><text:span text:style-name="T4">En función de los recursos existentes, la “SUBSECRETARÍA” efectuará los desembolsos contra la presentación de las correspondientes solicitudes de pago, en adelante la "SOLICITUD DE PAGO".-------------------------------------------------------------------------------------------------</text:span></text:p>
      <text:p text:style-name="P15"><text:span text:style-name="T6">CLÁUSULA NOVENA: </text:span><text:span text:style-name="T4">La "PROVINCIA" presentará a la. "SUBSECRETARÍA" la "SOLITUD DE PAGO" en función a los requerimientos que le formule la "MUNICIPALIDAD" en función del inicio del desarrollo de la curva de inversión de las "OBRAS", la que se descontará en partes iguales de los certificados de avance de obra subsiguientes”.----------------------------------------------------------------------------------------</text:span></text:p>
      <text:p text:style-name="P15"><text:span text:style-name="T6">CLÁUSULA DÉCIMA: </text:span><text:span text:style-name="T4">Con la "SOLIITUD DE PAGO" correspondiente al primer certificado de avance de obra, y los subsiguientes, se deberá presentar la rendición de cuentas, en adelante la "RENDICIÓN", correspondiente a la aplicación de la "SOLICITUD DE PAGO" anterior, en un todo de acuerdo con lo estipulado en el "REGLAMENTO ":-------------------------------------------------------------------------------------</text:span></text:p>
      <text:p text:style-name="P15"><text:span text:style-name="T6">CLÁUSULA DÉCIMA PRIMERA: </text:span><text:span text:style-name="T4">Una vez finalizada las "OBRAS" y dentro de los TREINTA (30) días desde la fecha del último certificado de avance de obra, se deberá realizar la "RENDICIÓN" correspondiente al último desembolso. Transcurrido dicho plazo, en caso de no haberse efectuado la "RENDICIÓN" respectiva, la misma se considera incumplida.----------------------------------------------------------------------------------------------------------------</text:span></text:p>
      <text:p text:style-name="P15"><text:soft-page-break/><text:span text:style-name="T6">CLÁUSULA DÉCIMA SEGUNDA: </text:span><text:span text:style-name="T4">La "PROVINCIA" informará en el ANEXO I indicado en la Cláusula Primera, para cada "RENGLÓN" el número de CUIT de la "MUNICIPALIDAD" y se obliga a que los fondos que se entreguen en virtud del "CONVENIO", a la "MUNICIPALIDAD", se depositarán en una cuenta bancaria abierta en entidad autorizada, habilitada a estos fines y debidamente registrada en el MINISTERIO DE PLANIFICACIÓN FEDERAL, INVERSIÓN PÚBLICA Y SERVICIOS.----------------------------------------------------------------------------------------------------------------</text:span></text:p>
      <text:p text:style-name="P15"><text:span text:style-name="T6">CLÁUSULA DÉCIMA TERCERA: </text:span><text:span text:style-name="T4">La "MUNICIPALIDAD" tendrá a su cargo el diseño, la contratación (si correspondiere), ejecución, inspección y mantenimiento de las "OBRAS", y su posterior operación cuándo correspondiere, asumiendo la responsabilidad exclusiva de todos los efectos que de ello resulten.-------------------------------------------------------------------------------------------------------------------</text:span></text:p>
      <text:p text:style-name="P1"><text:span text:style-name="T7">CLÁUSULA DÉCIMA CUARTA: </text:span><text:span text:style-name="T5">Serán por cuenta y cargo de la "MUNICIPALIDAD" los actos administrativos y gestiones judiciales o extrajudiciales que fueran menester para concretar eventuales expropiaciones, constituir servidumbres u obtener permisos de paso, así como el pago de las indemnizaciones correspondientes y los costos que generen tales </text:span><text:span text:style-name="T4">actividades.</text:span>-------------------------------------------------------------------------------------------------------------------------</text:p>
      <text:p text:style-name="P15"><text:span text:style-name="T6">CLÁUSULA DÉCIMA QUINTA: </text:span><text:span text:style-name="T4">La "MUNICIPALIDAD", abonará con recursos propios los reclamos del pago de cualquier naturaleza que se le efectúen, La "SUBSECRETARIA" afrontará sólo el financiamiento en los términos establecidos en la Cláusula Sexta, sin que ello implique asumir el carácter de Comitente, ni subrogarse en los derechos y obligaciones de la "PROVINCIA" en los actos administrativos que suscriba.-------------------------------------------------------------------------------------------</text:span></text:p>
      <text:p text:style-name="P15"><text:span text:style-name="T6">CLÁUSULA DÉCIMA SEXTA: </text:span><text:span text:style-name="T4">La "SUBSECRETARIA" podrá realizar las auditorias técnicas y financieras que considere convenientes, con el objeto de verificar el correcto cumplimiento de las “OBRAS", sin perjuicio de las tareas inherentes a cargo de la "PROVINCIA" y de la "MUNICIPALIDAD" según corresponda, comprometiéndose éstos a garantizar el ejercicio de las mismas, las que no requerirán autorización, permiso o cualquier manifestación de voluntad por parte de aquella, no pudiendo obstaculizarlas, ni negarse a facilitar la documentación o información que le sea requerida.-------------</text:span><text:span text:style-name="T6">CLAUSULA DECIMA SEPTIMA: </text:span><text:span text:style-name="T4">La "PROVINCIA" deberá acompañar junto con el último "CERTIFICADO" las Declaraciones Juradas de Finalización de Obras, emitidas por la "MUNICIPALIDAD", en adelante las “DECLARACIONES JURADAS DE FINALIZACIÓN", para cada obra acreditando que las "OBRAS" se encuentran ejecutadas al CIEN POR CIENTO (100%).--------------------------------------------------------------------------------------------------------------------</text:span></text:p>
      <text:p text:style-name="P15"><text:span text:style-name="T6">CLAUSULA DECIMA OCTAVA: </text:span><text:span text:style-name="T4">Toda modificación relativa a las "OBRAS", o requerimiento de financiamiento adicional, deberán ser previamente aprobados por la "SUBSECRETARIA" como condición para su implementación.------------------------------------------------------------------------------------------------</text:span></text:p>
      <text:p text:style-name="P15"><text:span text:style-name="T6">CLÁUSULA DÉCIMA NOVENA: </text:span><text:span text:style-name="T4">Para todos los efectos legales y/o controversias que pudieren suscitarse, las partes se someten a la jurisdicción de la CORTE SUPREMA DE JUSTICJA DE LA NACION.-------------------------------------------------------------------------------------------------------------------</text:span></text:p>
      <text:p text:style-name="P6"><text:span text:style-name="T4">En prueba de conformidad se firman DOS (2) ejemplares de un mismo tenor y a un solo efecto, en la CIUDAD, AUTÓNOMA DE BUENOS AIRES, a los 13 días del mes de enero de 2014.-</text:span></text:p>
      <text:p text:style-name="P6"><text:span text:style-name="T4"/></text:p>
      <text:p text:style-name="P13"><text:span text:style-name="T6">ANEXO I</text:span></text:p>
      <text:p text:style-name="P6"><text:span text:style-name="T4"/></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office:value-type="string">
            <text:p text:style-name="P23"><text:span text:style-name="T6"><text:s/></text:span><text:span text:style-name="T9">Renglón </text:span></text:p>
          </table:table-cell>
          <table:table-cell table:style-name="Tabla2.A1" office:value-type="string">
            <text:p text:style-name="P23"><text:span text:style-name="T9">Municipalidad Comisión de Fomento </text:span></text:p>
          </table:table-cell>
          <table:table-cell table:style-name="Tabla2.A1" office:value-type="string">
            <text:p text:style-name="P23"><text:span text:style-name="T9">Denominación de la Obra </text:span></text:p>
          </table:table-cell>
          <table:table-cell table:style-name="Tabla2.A1" office:value-type="string">
            <text:p text:style-name="P23"><text:span text:style-name="T9">Monto </text:span></text:p>
          </table:table-cell>
          <table:table-cell table:style-name="Tabla2.A1" office:value-type="string">
            <text:p text:style-name="P23"><text:span text:style-name="T9">Plazo de Ejecución </text:span></text:p>
            <text:p text:style-name="P23"><text:span text:style-name="T6">(meses) </text:span></text:p>
          </table:table-cell>
          <table:table-cell table:style-name="Tabla2.A1" office:value-type="string">
            <text:p text:style-name="P23"><text:span text:style-name="T9">Imputación Presupuestaria </text:span></text:p>
            <text:p text:style-name="P23"><text:span text:style-name="T6">(Prg-Obj. Gasto) </text:span></text:p>
          </table:table-cell>
          <table:table-cell table:style-name="Tabla2.A1" office:value-type="string">
            <text:p text:style-name="P23"><text:span text:style-name="T9">Cant. de Obras </text:span></text:p>
          </table:table-cell>
          <table:table-cell table:style-name="Tabla2.A1" office:value-type="string">
            <text:p text:style-name="P23"><text:span text:style-name="T9">CUIT </text:span></text:p>
            <text:p text:style-name="P23"><text:span text:style-name="T6">MUNICIPALIDAD </text:span></text:p>
          </table:table-cell>
        </table:table-row>
        <table:table-row table:style-name="Tabla2.2">
          <table:table-cell table:style-name="Tabla2.A1" office:value-type="string">
            <text:p text:style-name="P24">1 </text:p>
          </table:table-cell>
          <table:table-cell table:style-name="Tabla2.A1" office:value-type="string">
            <text:p text:style-name="P24">MUNICIPALIDAD DE METILEO </text:p>
          </table:table-cell>
          <table:table-cell table:style-name="Tabla2.A1" office:value-type="string">
            <text:p text:style-name="P24">Parque Recreativo </text:p>
          </table:table-cell>
          <table:table-cell table:style-name="Tabla2.A1" office:value-type="string">
            <text:p text:style-name="P24">$ 210.000,00 </text:p>
          </table:table-cell>
          <table:table-cell table:style-name="Tabla2.A1" office:value-type="string">
            <text:p text:style-name="P24">3 </text:p>
          </table:table-cell>
          <table:table-cell table:style-name="Tabla2.A1" office:value-type="string">
            <text:p text:style-name="P24">50 -5 8 6 </text:p>
          </table:table-cell>
          <table:table-cell table:style-name="Tabla2.A1" office:value-type="string">
            <text:p text:style-name="P24">1 </text:p>
          </table:table-cell>
          <table:table-cell table:style-name="Tabla2.A1" office:value-type="string">
            <text:p text:style-name="P24">30-99911302-4 </text:p>
          </table:table-cell>
        </table:table-row>
        <table:table-row table:style-name="Tabla2.2">
          <table:table-cell table:style-name="Tabla2.A1" office:value-type="string">
            <text:p text:style-name="P24">2 </text:p>
          </table:table-cell>
          <table:table-cell table:style-name="Tabla2.A1" office:value-type="string">
            <text:p text:style-name="P24">MUNICIPALIDAD DE METILEO </text:p>
          </table:table-cell>
          <table:table-cell table:style-name="Tabla2.A1" office:value-type="string">
            <text:p text:style-name="P25">Refacción</text:p>
            <text:p text:style-name="P25">Polideportivo </text:p>
          </table:table-cell>
          <table:table-cell table:style-name="Tabla2.A1" office:value-type="string">
            <text:p text:style-name="P24">$ 320.000,00 </text:p>
          </table:table-cell>
          <table:table-cell table:style-name="Tabla2.A1" office:value-type="string">
            <text:p text:style-name="P24">8 </text:p>
          </table:table-cell>
          <table:table-cell table:style-name="Tabla2.A1" office:value-type="string">
            <text:p text:style-name="P24">50 -5 8 6 </text:p>
          </table:table-cell>
          <table:table-cell table:style-name="Tabla2.A1" office:value-type="string">
            <text:p text:style-name="P24">1 </text:p>
          </table:table-cell>
          <table:table-cell table:style-name="Tabla2.A1" office:value-type="string">
            <text:p text:style-name="P24">30-99911302-4 </text:p>
          </table:table-cell>
        </table:table-row>
        <table:table-row table:style-name="Tabla2.4">
          <table:table-cell table:style-name="Tabla2.A1" table:number-columns-spanned="3" office:value-type="string">
            <text:p text:style-name="P24">Total MUNICIPALIDAD <text:span text:style-name="T13">de</text:span> METILEO <text:s/></text:p>
          </table:table-cell>
          <table:covered-table-cell/>
          <table:covered-table-cell/>
          <table:table-cell table:style-name="Tabla2.A1" office:value-type="string">
            <text:p text:style-name="P25"><text:span text:style-name="T13">$</text:span>530.000,00 </text:p>
          </table:table-cell>
          <table:table-cell table:style-name="Tabla2.A1" table:number-columns-spanned="2" office:value-type="string">
            <text:p text:style-name="P25"/>
          </table:table-cell>
          <table:covered-table-cell/>
          <table:table-cell table:style-name="Tabla2.A1" office:value-type="string">
            <text:p text:style-name="P26">2</text:p>
          </table:table-cell>
          <table:table-cell table:style-name="Tabla2.A1" office:value-type="string">
            <text:p text:style-name="P26"/>
          </table:table-cell>
        </table:table-row>
        <table:table-row table:style-name="Tabla2.5">
          <table:table-cell table:style-name="Tabla2.A1" office:value-type="string">
            <text:p text:style-name="P24">3 </text:p>
          </table:table-cell>
          <table:table-cell table:style-name="Tabla2.A1" office:value-type="string">
            <text:p text:style-name="P24">COMISIÓN DE FOMENTO DE AGUSTONI </text:p>
          </table:table-cell>
          <table:table-cell table:style-name="Tabla2.A1" office:value-type="string">
            <text:p text:style-name="P24">Refacción Anexo Edificio Municipal </text:p>
          </table:table-cell>
          <table:table-cell table:style-name="Tabla2.A1" office:value-type="string">
            <text:p text:style-name="P24">$ 400.000,00 </text:p>
          </table:table-cell>
          <table:table-cell table:style-name="Tabla2.A1" office:value-type="string">
            <text:p text:style-name="P24">3 </text:p>
          </table:table-cell>
          <table:table-cell table:style-name="Tabla2.A1" office:value-type="string">
            <text:p text:style-name="P24">50 -5 8 6 </text:p>
          </table:table-cell>
          <table:table-cell table:style-name="Tabla2.A1" office:value-type="string">
            <text:p text:style-name="P24">1 </text:p>
          </table:table-cell>
          <table:table-cell table:style-name="Tabla2.A1" office:value-type="string">
            <text:p text:style-name="P24">30-99919764-3 </text:p>
          </table:table-cell>
        </table:table-row>
        <table:table-row table:style-name="Tabla2.6">
          <table:table-cell table:style-name="Tabla2.A1" table:number-columns-spanned="3" office:value-type="string">
            <text:p text:style-name="P24">Total COMISIÓN DE FOMENTO <text:span text:style-name="T13">de</text:span> AGUSTON<text:span text:style-name="T13">I</text:span></text:p>
          </table:table-cell>
          <table:covered-table-cell/>
          <table:covered-table-cell/>
          <table:table-cell table:style-name="Tabla2.A1" office:value-type="string">
            <text:p text:style-name="P25">$ 400.000,00 </text:p>
          </table:table-cell>
          <table:table-cell table:style-name="Tabla2.A1" table:number-columns-spanned="2" office:value-type="string">
            <text:p text:style-name="P25"/>
          </table:table-cell>
          <table:covered-table-cell/>
          <table:table-cell table:style-name="Tabla2.A1" office:value-type="string">
            <text:p text:style-name="P26">1</text:p>
          </table:table-cell>
          <table:table-cell table:style-name="Tabla2.A1" office:value-type="string">
            <text:p text:style-name="P26"/>
          </table:table-cell>
        </table:table-row>
        <table:table-row table:style-name="Tabla2.6">
          <table:table-cell table:style-name="Tabla2.A1" table:number-columns-spanned="3" office:value-type="string">
            <text:p text:style-name="P25"><text:span text:style-name="T3">Total General </text:span></text:p>
          </table:table-cell>
          <table:covered-table-cell/>
          <table:covered-table-cell/>
          <table:table-cell table:style-name="Tabla2.A1" office:value-type="string">
            <text:p text:style-name="P25"><text:span text:style-name="T3">$ 930.000,00 </text:span></text:p>
          </table:table-cell>
          <table:table-cell table:style-name="Tabla2.A1" table:number-columns-spanned="2" office:value-type="string">
            <text:p text:style-name="P25"/>
          </table:table-cell>
          <table:covered-table-cell/>
          <table:table-cell table:style-name="Tabla2.A1" office:value-type="string">
            <text:p text:style-name="P26">3</text:p>
          </table:table-cell>
          <table:table-cell table:style-name="Tabla2.A1" office:value-type="string">
            <text:p text:style-name="P26"/>
          </table:table-cell>
        </table:table-row>
      </table:table>
      <text:p text:style-name="P8"/>
      <text:p text:style-name="P12"><text:span text:style-name="T6">ANEXO </text:span></text:p>
      <text:p text:style-name="P12"><text:span text:style-name="T6"/></text:p>
      <text:p text:style-name="P16"><text:soft-page-break/><text:span text:style-name="T6">REGLAMENTO GENERAL PARA LA RENDICIÓN DE CUENTAS DE FONDOS PRESUPUESTARIOS TRANSFERIDOS A PROVINCIAS, MUNICIPIOS Y/U OTROS ENTES </text:span></text:p>
      <text:p text:style-name="P16"><text:span text:style-name="T6"/></text:p>
      <text:p text:style-name="P15"><text:span text:style-name="T6">Artículo Primero: </text:span><text:span text:style-name="T4">El presente Reglamento deberá ser observado por la totalidad de dependencias centralizadas y descentralizadas del MINISTERIO DE PLANIFICACIÓN FEDERAL, INVERSIÓN PÚBLICA Y SERVICIOS que ejecuten créditos en las condiciones establecidas en el artículo 1° de la presente Resolución. </text:span></text:p>
      <text:p text:style-name="P15"><text:span text:style-name="T4"/></text:p>
      <text:p text:style-name="P15"><text:span text:style-name="T6">Artículo Segundo: </text:span><text:span text:style-name="T4">Los responsables de la Unidades Ejecutoras de Programas están obligados a hacer cumplir las disposiciones del presente Reglamento. </text:span></text:p>
      <text:p text:style-name="P15"><text:span text:style-name="T4"/></text:p>
      <text:p text:style-name="P15"><text:span text:style-name="T6">Artículo Tercero: </text:span><text:span text:style-name="T4">En oportunidad de proceder a firmar o impulsar la firma de un convenio y/o acuerdo con Gobiernos Provinciales, Municipales y/u otros Entes, que establezca la transferencia de fondos imputables presupuestariamente a los Incisos 5 -Transferencias ó 6 -Activos Financieros o se financien con Fondos Fiduciarios, deberá preverse, el procedimiento que deberá observarse en cada caso para que la CONTRAPARTE proceda oportunamente a efectuar la rendición de cuentas, la que tendrá por objeto demostrar el uso que se ha dado a los fondos recibidos de la NACIÓN, el que deberá coincidir con los fines determinados en el convenio o acuerdo firmado. Dicha previsión deberá indicar particularmente: </text:span></text:p>
      <text:p text:style-name="P15"><text:span text:style-name="T4">a) La Individualización del organismo receptor de los fondos; </text:span></text:p>
      <text:p text:style-name="P15"><text:span text:style-name="T4">b) La Individualización de la cuenta bancaria receptora de los fondos, la cual deberá cumplir con las siguientes consideraciones: </text:span></text:p>
      <text:p text:style-name="P15"><text:span text:style-name="T4">1) Entes Provinciales, que tengan operativo el Sistema de Cuenta Única del Tesoro Provincial, deberán abrir una cuenta escritural por cada Acuerdo y/o Convenio, a los efectos de identificar las transacciones pertinentes que surjan de la ejecución de dicho instrumento. </text:span></text:p>
      <text:p text:style-name="P1"><text:span text:style-name="T5">2) Entes Provinciales que no tengan operativo el Sistema de Cuenta Única del Tesoro Provincial y Municipios que integran el Gran Buenos Aires1, de la Provincia de BUENOS AIRES, deberán abrir una cuenta corriente bancaria, en una de las Entidades financieras que operan como agentes de pago de la Cuenta Única del Tesoro Nacional, por cada Secretaría, Subsecretaría, o Entidad dependiente del MINISTERIO DE PLANIFICACIÓN FEDERAL, INVERSIÓN </text:span><text:span text:style-name="T4">P</text:span>ÚBLICA Y SERVICIOS. </text:p>
      <text:p text:style-name="P15"><text:span text:style-name="T3">1. Entiéndase comprendidos entre los Municipios que integran el Gran Buenos Aires, a los definidos por el INDEC, los que forman parte de los siguientes Partidos: Lomas de Zamora, Quilmes, Lanús, General San Martín, Tres de Febrero, Avellaneda, Morón, San Isidro, Malvinas Argentinas, Vicente López, San Miguel; José C. Paz, Hurlingham, Ituzaingó, La Matanza, Almirante Brown, Merlo, Moreno, Florencio Varela, Tigre, Berazategui, Esteban Echeverría, San Fernando y Ezeiza. </text:span></text:p>
      <text:p text:style-name="P15"><text:span text:style-name="T3">Asimismo deberán abrir una cuenta contable especial de acuerdo a la normativa aplicable a cada caso, a efectos de identificar las transacciones pertinentes que surjan de la ejecución de cada acuerdo y/o convenio. </text:span></text:p>
      <text:p text:style-name="P15"><text:span text:style-name="T3">Se aclara que podrá obviarse la apertura de una cuenta bancaria específica, en los casos en que se prevea, que el envío de los fondos no se efectúe en forma parcializada y su cumplimiento no sea de tracto sucesivo. Asimismo, para el caso precedente, la incorporación en la Tabla de Beneficiarios del Sistema de Información Financiera "SIDIF" de nuevas cuentas bancarias receptoras de fondos se deberá iniciar a través de la unidad ejecutora de programa que corresponda, de acuerdo a los procedimientos y normativa vigente. </text:span></text:p>
      <text:p text:style-name="P15"><text:span text:style-name="T3">3) Otros Entes ajenos al Sector Público Nacional y Municipios no incluidos en el punto 2) citado precedentemente, deberán utilizar una cuenta corriente bancaria que tengan habilitada en una de las instituciones financieras que operan como agentes de pago de la Cuenta Única del Tesoro Nacional y que estén dadas de alta en la Tabla de Beneficiarios del "SIDIF". Asimismo deberán abrir una cuenta contable especial de acuerdo a la normativa aplicable a cada caso, a efectos de identificar las transacciones pertinentes que surjan de la ejecución de cada acuerdo y/o convenio. </text:span></text:p>
      <text:p text:style-name="P15"><text:span text:style-name="T3">c) El monto total de la transferencia que deberá rendirse; </text:span></text:p>
      <text:p text:style-name="P15"><text:span text:style-name="T3">d) El concepto de los gastos que se atenderán con cargo a dicha transferencia; e) El plazo de obra estipulado; </text:span></text:p>
      <text:p text:style-name="P15"><text:span text:style-name="T3">f) La fijación de un plazo razonable a fin de cumplir con la obligación de rendir cuenta de los fondos transferidos; </text:span></text:p>
      <text:p text:style-name="P15"><text:span text:style-name="T3">g) La especificación de que: "en caso de incumplimiento de la obligación de rendir cuentas en tiempo y forma, los montos no rendidos deberán ser reintegrados al ESTADO NACIONAL". </text:span></text:p>
      <text:p text:style-name="P15"><text:soft-page-break/><text:span text:style-name="T3">h) En caso de corresponder, los datos de quienes son responsables directos de la administración, el mantenimiento, la custodia y/o de los beneficiarios de las obras e inversiones que se realicen producto de la utilización de los recursos públicos, debiendo especificarse, los derechos y obligaciones que deban ejercer en cada caso. </text:span></text:p>
      <text:p text:style-name="P15"><text:span text:style-name="T3">i) El mecanismo de elaboración del informe final que deberá presentar la CONTRAPARTE interviniente. </text:span></text:p>
      <text:p text:style-name="P15"><text:span text:style-name="T3">j) La metodología de rendición de cuentas que deberá reunir como mínimo la siguiente documentación: </text:span></text:p>
      <text:p text:style-name="P15"><text:span text:style-name="T3">1) Nota de remisión de la documentación rubricada por la máxima autoridad competente. </text:span></text:p>
      <text:p text:style-name="P15"><text:span text:style-name="T3">2) La relación de comprobantes que respalda la rendición de cuentas, indicando mínimamente; número de factura, recibo y/o certificado de obra debidamente conformados y aprobados por la autoridad competente, Clave Única de Identificación Tributaria (CUIT), denominación o razón social, fecha de emisión, concepto, fecha de cancelación, número de orden de pago o cheque e importe. </text:span></text:p>
      <text:p text:style-name="P15"><text:span text:style-name="T3">k) El compromiso de cumplir con la obligación de preservar por el término de DIEZ (10) años, como respaldo documental de la rendición de cuentas, los comprobantes originales completados de manera indeleble, debiendo cumplir los mismos con las exigencias establecidas por las normas impositivas y previsionales vigentes y, en su caso, en función del tipo de inversión efectuada, la presentación de la totalidad de los antecedentes que respalden la aplicación de los fondos remesados. </text:span></text:p>
      <text:p text:style-name="P15"><text:span text:style-name="T3">I) El compromiso de la CONTRAPARTE de cumplir con la obligación de poner a disposición de las jurisdicciones y entidades nacionales competentes, así como de los distintos Órganos de Control, la totalidad de la documentación respaldatoria, incluyendo los extractos de la cuenta bancaria en los cuales se encuentren reflejados los movimientos de los fondos utilizados para la ejecución de las acciones previstas, cuando éstos así lo requieran. </text:span></text:p>
      <text:p text:style-name="P15"><text:span text:style-name="T3">m) En caso de haberse convenido el financiamiento de adicionales, eventuales y/o ajustes a los montos presupuestados o establecidos en el costo de la obra a financiar, corresponderá que se especifique la metodología de cálculo y las condiciones y/o supuestos que deben cumplirse para acceder a su reconocimiento. </text:span></text:p>
      <text:p text:style-name="P15"><text:span text:style-name="T3">n) En caso de corresponder, la expresa mención de los distintos organismos técnicos o dependencias nacionales que deban intervenir en razón de sus competencias, especificando las acciones que deban ejercer como condición previa o posterior a la transferencia de los fondos. </text:span></text:p>
      <text:p text:style-name="P15"><text:span text:style-name="T3">ñ) La especificación de una cláusula de interrupción o suspensión automática de la transferencia de fondos en la medida que se cumpla con la obligación de rendir cuentas. </text:span></text:p>
      <text:p text:style-name="P15"><text:span text:style-name="T3">o) La individualización de la cuenta bancaria en la que se deberá efectuar el depósito para el reintegro de los fondos transferidos oportunamente, en los casos que la CONTRAPARTE decida restituirlos a la NACIÓN. </text:span></text:p>
      <text:p text:style-name="P15"><text:span text:style-name="T3"/></text:p>
      <text:p text:style-name="P15"><text:span text:style-name="T6">Artículo Cuarto: </text:span><text:span text:style-name="T4">Cada Secretaría podrá dictar las normas reglamentarias internas que considere necesarias a fin de poner en práctica el presente Reglamento. </text:span></text:p>
      <text:p text:style-name="P15"><text:span text:style-name="T4"/></text:p>
      <text:p text:style-name="P15"><text:span text:style-name="T6">Artículo Quinto: </text:span><text:span text:style-name="T4">Con relación a cada convenio y/o acuerdo cualquiera fuere su modalidad de ejecución, donde se incumpla el proceso de rendición de cuentas dentro de los (30) días de vencidos los plazos previstos de rendición, corresponderá que: </text:span></text:p>
      <text:p text:style-name="P15"><text:span text:style-name="T4">a) Se procederá del siguiente modo: </text:span></text:p>
      <text:p text:style-name="P15"><text:span text:style-name="T4">1) La Unidad Ejecutora del Programa procederá a informar dicha situación a la Secretaría de la cual depende; </text:span></text:p>
      <text:p text:style-name="P1"><text:span text:style-name="T5">2) Las Secretarías que integran la jurisdicción de este Ministerio, a través del área que cada una designe, deberán remitir </text:span><text:span text:style-name="T4">con la periodicidad establecida en el inciso a) del Art</text:span>ículo 8° del presente Reglamento, la información recibida de las Unidades Ejecutoras de Programas a su cargo, a la DIRECCIÓN DE PRESUPUESTO dependiente de la SUBSECRETARÍA DE COORDINACIÓN Y CONTROL DE GESTIÓN; </text:p>
      <text:p text:style-name="P15"><text:span text:style-name="T3">3) En base a la información suministrada por las Secretarías, la DIRECCIÓN DE PRESUPUESTO de la SUBSECRETARÍA DE COORDINACIÓN Y CONTROL DE GESTIÓN deberá elaborar un informe en que se detalle la situación de cada una de las CONTRAPARTES intervinientes, a efectos de elevarlo a consideración de las máximas autoridades de la Jurisdicción. </text:span></text:p>
      <text:p text:style-name="P15"><text:span text:style-name="T3">4) LA SUBSECRETARÍA DE COORDINACIÓN Y CONTROL DE GESTIÓN a través de la DIRECCIÓN DE PRESUPUESTO deberá comunicar a la SINDICATURA GENERAL DE LA NACIÓN (SIGEN), previa intervención de la UNIDAD DE AUDITORIA INTERNA, la existencia de tal situación y sus antecedentes, a los efectos previstos en el Decreto N° 225/07. En el caso que el incumplimiento recaiga sobre una Provincia o Municipio, la citada Subsecretaría procederá a informar a la Subsecretaría de Relaciones con Provincias dependiente de la Secretaría de Hacienda del MINISTERIO DE ECONOMÍA Y PRODUCCIÓN. </text:span></text:p>
      <text:p text:style-name="P15"><text:soft-page-break/><text:span text:style-name="T3">b) Independientemente del procedimiento explicitado en el Inciso a) del presente artículo, cuando no se cumpla con la obligación de rendir cuentas dentro de los TREINTA (30) días de vencidos los plazos previstos para realizar la misma, corresponderá que: </text:span></text:p>
      <text:p text:style-name="P15"><text:span text:style-name="T3">1) La Unidad Ejecutora de Programa convoque a la CONTRAPARTE a través de un medio fehaciente, para que en el término de DIEZ (10) días hábiles, suscriba el Convenio de Rendición de Cuentas y/o Pago; </text:span></text:p>
      <text:p text:style-name="P15"><text:span text:style-name="T3">2) En caso que la CONTRAPARTE no se avenga a la suscripción del mismo, la Unidad Ejecutora del Programa deberá intimarla fehacientemente a rendir cuentas y/o a reintegrar los fondos, en el plazo de TREINTA (30) días hábiles, de acuerdo al Modelo de Intimación el que como ANEXO forma parte integrante del presente Reglamento General, contados a partir de notificada la CONTRAPARTE. </text:span></text:p>
      <text:p text:style-name="P15"><text:span text:style-name="T3">Por otra parte, cabe consignar que no será necesaria la firma del Convenio de Rendición de Cuentas y/o Pago; si previamente al vencimiento del plazo de la intimación cursada, la CONTRAPARTE efectúe el reembolso de la totalidad de los fondos transferidos oportunamente y no rendidos, al ESTADO NACIONAL. </text:span></text:p>
      <text:p text:style-name="P15"><text:span text:style-name="T3">El reintegro deberá realizarse en la cuenta establecida en el Acuerdo y/o Convenio o la que el ESTADO NACIONAL indique y deberá ser anterior al plazo de vencimiento de la intimación cursada. </text:span></text:p>
      <text:p text:style-name="P15"><text:span text:style-name="T3">3) Vencido el plazo otorgado en la intimación cursada, sin que la CONTRAPARTE haya firmado el Convenio de Rendición de Cuentas y/o Pago, o bien habiéndolo firmado no haya cumplido con la rendición de cuentas requerida o el reintegro de los fondos; en el plazo indicado en el Convenio de Rendición de Cuentas y/o Pago, se considerará verificado el incumplimiento.</text:span></text:p>
      <text:p text:style-name="P15"><text:span text:style-name="T3"/></text:p>
      <text:p text:style-name="P15"><text:span text:style-name="T6">Artículo Sexto: </text:span><text:span text:style-name="T4">En caso de verificarse el incumplimiento, la máxima autoridad del Ministerio y/o de la Secretaría de la cual depende la Unidad Ejecutora actuante, cuando lo estime procedente, deberá: </text:span></text:p>
      <text:p text:style-name="P15"><text:span text:style-name="T4">a) interrumpir y/o retener en forma automática la transferencia de fondos en la medida en que se constate: </text:span></text:p>
      <text:p text:style-name="P15"><text:span text:style-name="T4">1) incumplimiento en tiempo y forma de las rendiciones de cuenta acordadas en convenios suscriptos; </text:span></text:p>
      <text:p text:style-name="P15"><text:span text:style-name="T4">2) objeciones formuladas por la SINDICATURA GENERAL DE LA NACIÓN o impedimentos para el control de la asignación de los recursos transferidos; </text:span></text:p>
      <text:p text:style-name="P15"><text:span text:style-name="T4">3) la utilización de los fondos transferidos en destinos distintos al comprometido, cualquiera fuera la causa que lo origine; </text:span></text:p>
      <text:p text:style-name="P15"><text:span text:style-name="T4">b) interrumpir la suscripción de nuevos convenios; </text:span></text:p>
      <text:p text:style-name="P15"><text:span text:style-name="T4">c) adoptar las acciones que jurídicamente correspondan, solicitando -en los términos del Decreto N° 411/80 (t.o. por Decreto N° 1265 de fecha 6 de agosto de 1987) a la SUBSECRETARÍA LEGAL DEL MINISTERIO DE PLANIFICACIÓN FEDERAL INVERSIÓN PÚBLICA Y SERVICIOS que proceda a iniciar las acciones judiciales a través del Servicio Jurídico Permanente de este Ministerio.</text:span></text:p>
      <text:p text:style-name="P15"><text:span text:style-name="T4"/></text:p>
      <text:p text:style-name="P15"><text:span text:style-name="T6">Artículo Séptimo: </text:span><text:span text:style-name="T4">Las Unidades Ejecutoras de Programa que a la fecha mantengan vigentes convenios y/o acuerdos suscriptos que reúnan las características establecidas en el Artículo 1° de la Resolución N° 268/07 y en los mismos no se encuentre contemplada la obligación de efectuar la correspondiente rendición de cuentas por parte de la CONTRAPARTE, en función de las disposiciones del Reglamento aprobado por la mencionada Resolución, deberán proceder a impulsar la suscripción por parte de la autoridad competente, de un Convenio Complementario en los términos del modelo aprobado por el Artículo 6º de la misma. </text:span></text:p>
      <text:p text:style-name="P15"><text:span text:style-name="T4"/></text:p>
      <text:p text:style-name="P15"><text:span text:style-name="T6">Artículo Octavo: </text:span><text:span text:style-name="T4">Informes periódicos: </text:span></text:p>
      <text:p text:style-name="P15"><text:span text:style-name="T4">a) Las Secretarías deberán presentar a la DIRECCIÓN DE PRESUPUESTO DE LA SUBSECRETARÍA DE COORDINACIÓN Y CONTROL DE GESTIÓN en forma trimestral, entre el 1° y el 10° día corrido posterior a la finalización de cada trimestre, un informe detallando los incumplimientos verificados, de acuerdo con el Artículo 5° del presente Reglamento: </text:span></text:p>
      <text:p text:style-name="P15"><text:span text:style-name="T4">Dicho informe deberá contener como mínimo: </text:span></text:p>
      <text:p text:style-name="P15"><text:span text:style-name="T4">1) Datos generales del incumplimiento, el que deberá indicar: la Unidad Ejecutora de Programa a cargo del convenio, el organismo receptor de los fondos y los funcionarios responsables de la administración, objeto del convenio, la Resolución </text:span></text:p>
      <text:p text:style-name="P15"><text:span text:style-name="T4">aprobatoria del Convenio y grado de avance en el cumplimiento de las metas fijadas en el mismo. </text:span></text:p>
      <text:p text:style-name="P15"><text:span text:style-name="T4">2) Montos Involucrados: monto total del acuerdo, monto total transferido, monto rendido, monto pendiente de rendición. </text:span></text:p>
      <text:p text:style-name="P1"><text:soft-page-break/><text:span text:style-name="T5">3) Estado del Incumplimiento: fecha en la que se verificó el incumplimiento del Convenio y/o Acuerdo, fecha y plazo de la convocatoria para firmar el Convenio de Rendición de Cuentas y/o Pago, fecha y plazo de la Intimación, fecha de inicio y estado de las acciones judiciales que se hubieren entablado. </text:span><text:span text:style-name="T4">b) Las Secretar</text:span>ías deberán presentar a la DIRECCIÓN DE PRESUPUESTO en forma mensual, entre el 1° y el 5° día corrido posterior a la finalización de cada mes, un informe indicando el estado actual del incumplimiento, en el cual además de la información descripta en el Inciso a) se deberá consignar si la rendición ha sido regularizada, ya sea mediante el reembolso de los fondos, la presentación de la rendición o la compensación del acuerdo; o bien si se ha firmado el convenio de rendición de cuentas y/o pago o se haya producido cualquier otro cambio en el estado del incumplimiento. </text:p>
      <text:p text:style-name="P15"><text:span text:style-name="T3">c) En base a la información suministrada por las Secretarías, la DIRECCIÓN DE PRESUPUESTO deberá elaborar un informe en el que se detalle la situación de las CONTRAPARTES que no hayan cumplido con la obligación de rendir cuentas, a efectos de elevarlo a consideración de las máximas autoridades de la Jurisdicción y a la SINDICATURA GENERAL DE LA NACIÓN, previa intervención de la UNIDAD DE AUDITORIA INTERNA del MINISTERIO DE PLANIFICACIÓN FEDERAL, INVERSIÓN PÚBLICA Y SERVICIOS.</text:span></text:p>
      <text:p text:style-name="P15"><text:span text:style-name="T3"/></text:p>
      <text:p text:style-name="P15"><text:span text:style-name="T6">Artículo Noveno: </text:span><text:span text:style-name="T4">El presente Reglamento deberá incorporarse como Anexo de los convenios bilaterales que se suscriban .con las Provincias, Municipios, y/u otros Entes. </text:span></text:p>
      <text:p text:style-name="P15"><text:span text:style-name="T4"/></text:p>
      <text:p text:style-name="P3"><text:span text:style-name="T7">Artículo Décimo: </text:span><text:span text:style-name="T5">La SUBSECRETARIA DE" COORDINACIÓN Y CONTROL DE GESTIÓN Y LA SUBSECRETARIA LEGAL ambas dependientes del MINISTERIO DE PLANIFICACIÓN FEDERAL, INVERSIÓN PÚBLICA Y SERVICIOS, cada una en su materia, serán las encargadas de efectuar la interpretación y/o aclaraciones que correspondan, respecto del presente Reglamento. </text:span></text:p>
      <text:p text:style-name="P5"><text:span text:style-name="T5"/></text:p>
      <text:p text:style-name="P5"><text:span text:style-name="T6">ANEXO </text:span></text:p>
      <text:p text:style-name="P5"><text:span text:style-name="T6"/></text:p>
      <text:p text:style-name="P16"><text:span text:style-name="T6">MODELO DE INTIMACIÓN </text:span></text:p>
      <text:p text:style-name="P16"><text:span text:style-name="T6"/></text:p>
      <text:p text:style-name="P15"><text:span text:style-name="T4">Buenos Aires, </text:span></text:p>
      <text:p text:style-name="P15"><text:span text:style-name="T4">SENOR GOBERNADOR / INTENDENTE / OTROS: </text:span></text:p>
      <text:p text:style-name="P15"><text:span text:style-name="T4">No habiéndose recibido hasta la fecha la rendición de cuentas correspondiente en los términos de la Resolución del MINISTERIO DE PLANIFICACIÓN FEDERAL. INVERSIÓN PÚBLICA Y SERVICIOS Nº 268 de fecha 11 de mayo de 2007 y sus modificatorias, intimo a Usted para que en el plazo perentorio e improrrogable de TREINTA (30) días hábiles, proceda a efectuar la misma o a reintegrar al ESTADO NACIONAL la suma total de PESOS…………($............) en concepto de fondos transferidos en virtud del Convenio………….(Marco/Específico/otros) suscrito en fecha……..efectuando un depósito en la Cuenta Recaudación TGN N° 2510/46 de la TESORERÍA GENERAL DE LA NACIÓN en el BANCO NACIÓN ARGENTINA -Sucursal Plaza de Mayo o bien entregando un cheque certificado a la orden del BANCO NACIÓN ARGENTINA, endosado con la leyenda para ser depositado en la Cuenta N° 2510/46 Recaudación TGN". </text:span></text:p>
      <text:p text:style-name="P15"><text:span text:style-name="T4">Transcurrido el plazo antes mencionado sin que se verifique el reintegro de los fondos transferidos y/o la regularización de tal situación, se procederá a iniciar las acciones judiciales pertinentes para hacer efectivo el cobro de dichas sumas. Asimismo, en caso que sea de aplicación el Decreto N° 225 de fecha 13 de marzo de 2007, se comunicará a la SINDICATURA GENERAL DE LA NACIÓN, órgano actuante en el ámbito de la PRESIDENCIA DE LA NACIÓN, la existencia de tal situación, quien será la encargada de comunicarlo a los Órganos de Control de la Jurisdicción provincial o Municipal según corresponda. </text:span></text:p>
      <text:p text:style-name="P15"><text:span text:style-name="T4">Saludo a usted atentamente. AL SEÑOR GOBERNADOR /INTENDENTE /OTROS </text:span></text:p>
      <text:p text:style-name="P15"><text:span text:style-name="T4">D (nombre del funcionario) </text:span></text:p>
      <text:p text:style-name="P15"><text:span text:style-name="T4">S / D </text:span></text:p>
      <text:p text:style-name="P15"><text:span text:style-name="T4"/></text:p>
      <text:p text:style-name="P15"><text:span text:style-name="T6">EXPEDIENTE N° 4667/14 </text:span></text:p>
      <text:p text:style-name="P15"><text:span text:style-name="T4">Santa Rosa, 8 de Mayo de 2014 </text:span></text:p>
      <text:p text:style-name="P15"><text:span text:style-name="T4"/></text:p>
      <text:p text:style-name="P15"><text:span text:style-name="T6">POR TANTO: </text:span></text:p>
      <text:p text:style-name="P15"><text:span text:style-name="T4">Téngase por LEY de la Provincia; Dése al Registro Oficial y al Boletín Oficial, cúmplase, comuníquese y archívese.-</text:span></text:p>
      <text:p text:style-name="P15"><text:span text:style-name="T4"/></text:p>
      <text:p text:style-name="P15"><text:soft-page-break/><text:span text:style-name="T6">DECRETO N° 178/14 </text:span></text:p>
      <text:p text:style-name="P15"><text:span text:style-name="T4">C.P.N. Oscar Mario JORGE, Gobernador de La Pampa –Abog. Leonardo Jesús VILLALVA, Ministro de Gobierno, Justicia y Seguridad –C.P.N. Sergio VIOLO, Ministro de Hacienda y Finanzas.-</text:span></text:p>
      <text:p text:style-name="P15"><text:span text:style-name="T4"/></text:p>
      <text:p text:style-name="P15"><text:span text:style-name="T6">SECRETARÍA GENERAL DE LA GOBERNACIÓN</text:span><text:span text:style-name="T4">: 8 de Mayo de 2014 </text:span></text:p>
      <text:p text:style-name="P15"><text:span text:style-name="T4">Registrada la presente Ley, bajo el número DOS MIL SETECIENTOS SESENTA Y SIETE (2.767).-</text:span></text:p>
      <text:p text:style-name="P6"><text:span text:style-name="T4">C.P.N. José M. GONZALEZ, Secretario General de la Gobernació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7-11T12:12:00</meta:creation-date>
    <dc:date>2016-02-11T11:11:06.475000000</dc:date>
    <meta:print-date>2010-07-15T09:42:00</meta:print-date>
    <meta:editing-cycles>18</meta:editing-cycles>
    <meta:editing-duration>PT1H9M54S</meta:editing-duration>
    <meta:document-statistic meta:table-count="2" meta:image-count="0" meta:object-count="0" meta:page-count="14" meta:paragraph-count="289" meta:word-count="8372" meta:character-count="57769" meta:non-whitespace-character-count="49457"/>
    <meta:generator>LibreOffice/4.4.5.2$Windows_x86 LibreOffice_project/a22f674fd25a3b6f45bdebf25400ed2adff0ff99</meta:generator>
  </office:meta>
</office:document-meta>
</file>