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8.805cm" fo:margin-left="-0.383cm" fo:margin-top="0cm" fo:margin-bottom="0cm" table:align="left"/>
    </style:style>
    <style:style style:name="Tabla1.A" style:family="table-column">
      <style:table-column-properties style:column-width="3.591cm"/>
    </style:style>
    <style:style style:name="Tabla1.B" style:family="table-column">
      <style:table-column-properties style:column-width="3.307cm"/>
    </style:style>
    <style:style style:name="Tabla1.C" style:family="table-column">
      <style:table-column-properties style:column-width="5.405cm"/>
    </style:style>
    <style:style style:name="Tabla1.D" style:family="table-column">
      <style:table-column-properties style:column-width="6.502cm"/>
    </style:style>
    <style:style style:name="Tabla1.1" style:family="table-row">
      <style:table-row-properties style:min-row-height="0.515cm" fo:keep-together="auto"/>
    </style:style>
    <style:style style:name="Tabla1.A1" style:family="table-cell">
      <style:table-cell-properties style:vertical-align="middle" fo:padding-left="0.191cm" fo:padding-right="0.191cm" fo:padding-top="0cm" fo:padding-bottom="0cm" fo:border="none"/>
    </style:style>
    <style:style style:name="Tabla1.2" style:family="table-row">
      <style:table-row-properties style:min-row-height="0.148cm" fo:keep-together="auto"/>
    </style:style>
    <style:style style:name="Tabla1.3" style:family="table-row">
      <style:table-row-properties style:min-row-height="0.33cm" fo:keep-together="auto"/>
    </style:style>
    <style:style style:name="P1" style:family="paragraph" style:parent-style-name="Standard">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2" style:family="paragraph" style:parent-style-name="Standard">
      <style:paragraph-properties fo:text-align="justify" style:justify-single-word="false" style:punctuation-wrap="hanging" style:vertical-align="auto"/>
      <style:text-properties style:font-name="Tahoma" fo:font-size="11pt" officeooo:paragraph-rsid="001e3c5b" style:font-size-asian="11pt" style:font-name-complex="Tahoma" style:font-size-complex="11pt"/>
    </style:style>
    <style:style style:name="P3" style:family="paragraph" style:parent-style-name="Standard">
      <style:paragraph-properties fo:text-align="justify" style:justify-single-word="false" style:punctuation-wrap="hanging" style:vertical-align="auto"/>
      <style:text-properties style:font-name="Tahoma" fo:font-size="11pt" officeooo:paragraph-rsid="001e3c5b" style:font-size-asian="11pt" style:font-size-complex="11pt"/>
    </style:style>
    <style:style style:name="P4"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5"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6" style:family="paragraph" style:parent-style-name="Header">
      <style:text-properties style:font-name="Monotype Corsiva" fo:font-size="20pt" style:font-size-asian="20pt" style:font-name-complex="Monotype Corsiva"/>
    </style:style>
    <style:style style:name="P7" style:family="paragraph" style:parent-style-name="Default" style:master-page-name="Standard">
      <style:paragraph-properties fo:text-align="justify" style:justify-single-word="false" style:page-number="1" style:punctuation-wrap="hanging" style:vertical-align="auto"/>
      <style:text-properties style:font-name="Tahoma" fo:font-size="11pt" style:font-size-asian="11pt" style:font-name-complex="Tahoma" style:font-size-complex="11pt"/>
    </style:style>
    <style:style style:name="P8"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9" style:family="paragraph" style:parent-style-name="Default">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P10"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font-weight-complex="bold"/>
    </style:style>
    <style:style style:name="P11" style:family="paragraph" style:parent-style-name="Default">
      <style:paragraph-properties fo:text-align="justify" style:justify-single-word="false"/>
      <style:text-properties style:font-name="Tahoma" fo:font-size="11pt" style:font-size-asian="11pt" style:font-size-complex="11pt"/>
    </style:style>
    <style:style style:name="P12" style:family="paragraph" style:parent-style-name="Default">
      <style:paragraph-properties fo:text-align="center" style:justify-single-word="false"/>
      <style:text-properties style:font-name="Tahoma" fo:font-size="11pt" style:font-size-asian="11pt" style:font-size-complex="11pt"/>
    </style:style>
    <style:style style:name="P13" style:family="paragraph" style:parent-style-name="Default">
      <style:paragraph-properties fo:text-align="center" style:justify-single-word="false"/>
      <style:text-properties style:font-name="Tahoma" fo:font-size="11pt" officeooo:paragraph-rsid="001e3c5b" style:font-size-asian="11pt" style:font-size-complex="11pt"/>
    </style:style>
    <style:style style:name="P14" style:family="paragraph" style:parent-style-name="Default">
      <style:paragraph-properties fo:text-align="end" style:justify-single-word="false"/>
      <style:text-properties style:font-name="Tahoma" fo:font-size="11pt" style:font-size-asian="11pt" style:font-size-complex="11pt"/>
    </style:style>
    <style:style style:name="P15" style:family="paragraph" style:parent-style-name="Default">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16" style:family="paragraph" style:parent-style-name="Default">
      <style:paragraph-properties fo:text-align="justify" style:justify-single-word="false" style:punctuation-wrap="hanging" style:vertical-align="auto"/>
      <style:text-properties style:font-name="Tahoma" fo:font-size="11pt" officeooo:paragraph-rsid="001e3c5b" style:font-size-asian="11pt" style:font-name-complex="Tahoma" style:font-size-complex="11pt"/>
    </style:style>
    <style:style style:name="P17" style:family="paragraph" style:parent-style-name="Default">
      <style:paragraph-properties fo:text-align="center" style:justify-single-word="false" style:punctuation-wrap="hanging" style:vertical-align="auto"/>
      <style:text-properties style:font-name="Tahoma" fo:font-size="11pt" style:font-size-asian="11pt" style:font-name-complex="Tahoma" style:font-size-complex="11pt"/>
    </style:style>
    <style:style style:name="P18" style:family="paragraph" style:parent-style-name="Default">
      <style:paragraph-properties fo:text-align="justify" style:justify-single-word="false"/>
      <style:text-properties style:font-name="Tahoma" fo:font-size="11pt" fo:font-weight="normal" style:font-size-asian="11pt" style:font-weight-asian="normal" style:font-size-complex="11pt" style:font-weight-complex="normal"/>
    </style:style>
    <style:style style:name="P19" style:family="paragraph" style:parent-style-name="Default">
      <style:paragraph-properties fo:text-align="center" style:justify-single-word="false" style:punctuation-wrap="hanging" style:vertical-align="auto"/>
      <style:text-properties style:font-name="Tahoma" fo:font-size="14pt" officeooo:paragraph-rsid="001e3c5b" style:font-size-asian="14pt" style:font-name-complex="Tahoma" style:font-size-complex="14pt"/>
    </style:style>
    <style:style style:name="P20" style:family="paragraph" style:parent-style-name="Default">
      <style:paragraph-properties fo:text-align="center" style:justify-single-word="false" style:punctuation-wrap="hanging" style:vertical-align="auto"/>
      <style:text-properties style:font-name="Tahoma" fo:font-size="12pt" officeooo:paragraph-rsid="001e3c5b" style:font-size-asian="12pt" style:font-name-complex="Tahoma" style:font-size-complex="12pt"/>
    </style:style>
    <style:style style:name="P21" style:family="paragraph" style:parent-style-name="Default">
      <style:paragraph-properties fo:text-align="center" style:justify-single-word="false" style:punctuation-wrap="hanging" style:vertical-align="auto"/>
      <style:text-properties style:font-name="Tahoma" fo:font-size="12pt" fo:font-weight="normal" officeooo:paragraph-rsid="001e3c5b" style:font-size-asian="12pt" style:font-weight-asian="normal" style:font-name-complex="Tahoma" style:font-size-complex="12pt" style:font-weight-complex="normal"/>
    </style:style>
    <style:style style:name="P22" style:family="paragraph" style:parent-style-name="Default">
      <style:paragraph-properties fo:text-align="end" style:justify-single-word="false" style:punctuation-wrap="hanging" style:vertical-align="auto"/>
      <style:text-properties style:font-name="Tahoma" fo:font-size="12pt" fo:font-style="italic" fo:font-weight="normal" officeooo:rsid="001f5542" officeooo:paragraph-rsid="001f5542" style:font-size-asian="12pt" style:font-style-asian="italic" style:font-weight-asian="normal" style:font-name-complex="Tahoma" style:font-size-complex="12pt" style:font-style-complex="italic" style:font-weight-complex="normal"/>
    </style:style>
    <style:style style:name="P23"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ahoma" fo:font-size="11pt" style:font-size-asian="11pt" style:font-size-complex="11pt"/>
    </style:style>
    <style:style style:name="P24"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ahoma" fo:font-size="11pt" style:text-underline-style="none" fo:font-weight="normal" style:font-size-asian="11pt" style:font-weight-asian="normal" style:font-size-complex="11pt"/>
    </style:style>
    <style:style style:name="P25" style:family="paragraph" style:parent-style-name="Default">
      <style:paragraph-properties fo:margin-left="0cm" fo:margin-right="0cm" fo:margin-top="0cm" fo:margin-bottom="0.032cm" loext:contextual-spacing="false" fo:text-align="justify" style:justify-single-word="false" fo:text-indent="0cm" style:auto-text-indent="false"/>
      <style:text-properties style:font-name="Tahoma" fo:font-size="11pt" style:font-size-asian="11pt" style:font-size-complex="11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normal" style:font-weight-asian="normal"/>
    </style:style>
    <style:style style:name="T4" style:family="text">
      <style:text-properties style:text-line-through-style="none" style:text-line-through-type="none" style:text-underline-style="none" fo:font-weight="normal" style:font-weight-asian="normal" style:font-name-complex="Tahoma"/>
    </style:style>
    <style:style style:name="T5" style:family="text">
      <style:text-properties style:text-line-through-style="none" style:text-line-through-type="none" style:text-underline-style="none" fo:font-weight="normal" style:font-weight-asian="normal" style:font-weight-complex="normal"/>
    </style:style>
    <style:style style:name="T6" style:family="text">
      <style:text-properties style:text-line-through-style="none" style:text-line-through-type="none" style:text-underline-style="none" fo:font-weight="bold" style:font-weight-asian="bold"/>
    </style:style>
    <style:style style:name="T7" style:family="text">
      <style:text-properties style:text-line-through-style="none" style:text-line-through-type="none" style:text-underline-style="none" fo:font-weight="bold" style:font-weight-asian="bold" style:font-name-complex="Tahoma"/>
    </style:style>
    <style:style style:name="T8" style:family="text">
      <style:text-properties style:text-line-through-style="none" style:text-line-through-type="none" style:text-underline-style="none" fo:font-weight="bold" style:font-weight-asian="bold" style:font-weight-complex="bold"/>
    </style:style>
    <style:style style:name="T9" style:family="text">
      <style:text-properties style:text-line-through-style="none" style:text-line-through-type="none" style:font-name="Arial1" fo:font-size="9pt" style:text-underline-style="none" fo:font-weight="normal" style:font-size-asian="9pt" style:font-weight-asian="normal"/>
    </style:style>
    <style:style style:name="T10" style:family="text">
      <style:text-properties fo:font-weight="bold" style:font-weight-asian="bold"/>
    </style:style>
    <style:style style:name="T11" style:family="text">
      <style:text-properties fo:font-weight="bold" officeooo:rsid="001e3c5b" style:font-weight-asian="bold"/>
    </style:style>
    <style:style style:name="T12" style:family="text">
      <style:text-properties fo:font-weight="bold" style:font-weight-asian="bold" style:font-weight-complex="bold"/>
    </style:style>
    <style:style style:name="T13" style:family="text">
      <style:text-properties fo:font-weight="normal" style:font-weight-asian="normal"/>
    </style:style>
    <style:style style:name="T14" style:family="text">
      <style:text-properties fo:color="#ff3333" fo:font-weight="bold" style:font-weight-asian="bold" style:font-weight-complex="bold"/>
    </style:style>
    <style:style style:name="T1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0"/></text:p>
      <text:p text:style-name="P19"><text:span text:style-name="T10">LEY Nº 2764</text:span></text:p>
      <text:p text:style-name="P20"><text:span text:style-name="T10"/></text:p>
      <text:p text:style-name="P20"><text:span text:style-name="T10">Aprobando </text:span><text:span text:style-name="T11">e</text:span><text:span text:style-name="T10">l Convenio </text:span><text:span text:style-name="T11">d</text:span><text:span text:style-name="T10">e Ejecución Plan Nacional </text:span><text:span text:style-name="T11">d</text:span><text:span text:style-name="T10">e Seguridad Alimentaria -ABORDAJE Federal 2013, </text:span><text:span text:style-name="T11">e</text:span><text:span text:style-name="T10">ntre </text:span><text:span text:style-name="T11">e</text:span><text:span text:style-name="T10">l Ministerio </text:span><text:span text:style-name="T11">d</text:span><text:span text:style-name="T10">e Desarrollo Social </text:span><text:span text:style-name="T11">d</text:span><text:span text:style-name="T10">e </text:span><text:span text:style-name="T11">l</text:span><text:span text:style-name="T10">a Nación </text:span><text:span text:style-name="T11">y</text:span><text:span text:style-name="T10"> </text:span><text:span text:style-name="T11">e</text:span><text:span text:style-name="T10">l Ministerio </text:span><text:span text:style-name="T11">d</text:span><text:span text:style-name="T10">e Bienestar Social </text:span><text:span text:style-name="T11">d</text:span><text:span text:style-name="T10">e </text:span><text:span text:style-name="T11">l</text:span><text:span text:style-name="T10">a Provincia </text:span><text:span text:style-name="T11">d</text:span><text:span text:style-name="T10">e La Pampa-</text:span></text:p>
      <text:p text:style-name="P20"><text:span text:style-name="T10"/></text:p>
      <text:p text:style-name="P22">Estado de la norma: <text:span text:style-name="T14">VIGENTE</text:span></text:p>
      <text:p text:style-name="P22"/>
      <text:p text:style-name="P22">Publicado en B.O. N.º 3106 del 19-10-14.-</text:p>
      <text:p text:style-name="P22">Promulgada el 08-05-14.-</text:p>
      <text:p text:style-name="P22">Sancionada el 23-04-14.-</text:p>
      <text:p text:style-name="P22">Operador del Digesto: Y.A.C.-</text:p>
      <text:p text:style-name="P21"/>
      <text:p text:style-name="P18"><text:span text:style-name="T2">LA CÁMARA DE DIPUTADOS DE LA PROVINCIA DE LA PAMPA SANCIONA CON FUERZA DE LEY: </text:span></text:p>
      <text:p text:style-name="P18"><text:span text:style-name="T2"/></text:p>
      <text:p text:style-name="P11"><text:span text:style-name="T6">Artículo 1°.- </text:span><text:span text:style-name="T3">Apruébase el "Convenio de Ejecución Plan Nacional de Seguridad Alimentaria -Abordaje Federal 2013", suscripto el día 30 de septiembre de 2013, entre el Ministerio de Desarrollo Social de la Nación y el Ministerio de Bienestar Social de la provincia de La Pampa, el cual forma parte integrante de la presente ley y fuera ratificado por Decreto N° 1109/13, a efectos de financiar acciones tendientes a garantizar la seguridad alimentaria de personas en condición de vulnerabilidad social, localizadas en jurisdicción de la Provincia.-</text:span></text:p>
      <text:p text:style-name="P11"><text:span text:style-name="T3"/></text:p>
      <text:p text:style-name="P11"><text:span text:style-name="T6">Artículo 2°.- </text:span><text:span text:style-name="T3">Comuníquese al Poder Ejecutivo.-</text:span></text:p>
      <text:p text:style-name="P11"><text:span text:style-name="T3"/></text:p>
      <text:p text:style-name="P11"><text:span text:style-name="T8">DADA </text:span><text:span text:style-name="T3">en la Sala de Sesiones de la Cámara de Diputados de la Provincia de La Pampa, en Santa Rosa, a los veintitrés días del mes de abril de dos mil catorce.-</text:span></text:p>
      <text:p text:style-name="P1"><text:span text:style-name="T3">Prof. Norma Haydee DURANGO, Vicegobernadora de La Pampa, Presidenta Cámara de Diputados Provincia de La Pampa –Dra. Varinia Lis MARÍN, Secretaria Legislativa Cámara de Diputados Provincia de La Pampa.-</text:span></text:p>
      <text:p text:style-name="P1"><text:span text:style-name="T3"/></text:p>
      <text:p text:style-name="P17"><text:span text:style-name="T6">ANEXO I </text:span></text:p>
      <text:p text:style-name="P17"><text:span text:style-name="T6"/></text:p>
      <text:p text:style-name="P12"><text:span text:style-name="T6">MINISTERIO DE DESARROLLO SOCIAL DE LA NACIÓN </text:span></text:p>
      <text:p text:style-name="P12"><text:span text:style-name="T6">MINISTERIO DE BIENESTAR SOCIAL DE LA PROVINCIA DE LA PAMPA </text:span></text:p>
      <text:p text:style-name="P12"><text:span text:style-name="T6">CONVENIO DE EJECUCIÓN </text:span></text:p>
      <text:p text:style-name="P13"><text:span text:style-name="T6">PLAN NACIONAL DE SEGURIDAD ALIMENTARIA </text:span></text:p>
      <text:p text:style-name="P13"><text:span text:style-name="T7">ABORDAJE FEDERAL 2013 </text:span></text:p>
      <text:p text:style-name="P13"><text:span text:style-name="T7"/></text:p>
      <text:p text:style-name="P15"><text:span text:style-name="T3">Entre el MINISTERIO DE DESARROLLO SOCIAL DE LA NACION, representado en este acto por el Sr. Secretario de Gesti</text:span>ón y Articulación Institucional, Dr. JUAN CARLOS NADALICH, con domicilio en Avenida 9 de Julio 1925 -Piso 16 -de la Ciudad Autónoma de Buenos Aires, en adelante "EL MINISTERIO"; y el MINISTERIO DE BIENESTAR SOCIAL DE LA PROVINCIA DE LA PAMPA, representado en este acto por el Sr. Ministro, Dn. RAUL EDUARDO ORTIZ, con domicilio en Centro Cívico -Planta Baja -de la Ciudad de Santa Rosa, Provincia de La Pampa, en adelante "LA PROVINCIA", se conviene lo siguiente: </text:p>
      <text:p text:style-name="P15"/>
      <text:p text:style-name="P23"><text:span text:style-name="T2"> </text:span><text:span text:style-name="T6">OBJETIVOS </text:span></text:p>
      <text:p text:style-name="P10"/>
      <text:p text:style-name="P11"><text:span text:style-name="T8">1.</text:span><text:span text:style-name="T3"> El presente Acuerdo se suscribe a los efectos de financiar acciones tendientes a garantizar la seguridad alimentaria de personas en condición de vulnerabilidad social, localizadas en Jurisdicción de la provincia de La Pampa, en los términos del </text:span><text:span text:style-name="T6">PLAN NACIONAL DE SEGURIDAD ALIMENTARIA</text:span><text:span text:style-name="T3">; y teniendo en cuenta lo establecido en la Ley 25.724, los Decretos PEN N° 1018 de fecha 28 de Abril de 2003 y 901 de fecha 8 de Octubre de 2003, la Ley 26.729, y la Resolución MDS N° 2040/03.-</text:span></text:p>
      <text:p text:style-name="P11"><text:soft-page-break/><text:span text:style-name="T3">El objetivo general del presente acuerdo consiste en potenciar las competencias de las personas para mejorar su calidad de vida y la de su familia, mediante acciones de autodeterminación, autogestión y educación alimentaria de familias socioeconómicamente vulnerables de la provincia de La Pampa.-</text:span></text:p>
      <text:p text:style-name="P11"><text:span text:style-name="T3"/></text:p>
      <text:p text:style-name="P23"><text:span text:style-name="T3"> </text:span><text:span text:style-name="T6">FINANCIAMIENTO Y CRONOGRAMA DE PAGO </text:span></text:p>
      <text:p text:style-name="P8"/>
      <text:p text:style-name="P2"><text:span text:style-name="T8">2. </text:span><text:span text:style-name="T3">Con dicho objeto, </text:span><text:span text:style-name="T6">"EL MINISTERIO</text:span><text:span text:style-name="T3">" se compromete a transferir a </text:span><text:span text:style-name="T6">"LA PROVINCIA" </text:span><text:span text:style-name="T3">aportes financieros por el importe total de </text:span><text:span text:style-name="T6">PESOS ONCE MILLONES SEISCIENTOS CINCUENTA Y SEIS MIL SETECIENTOS CUARENTA Y NUEVE </text:span><text:span text:style-name="T3">($ 11.656.749.-), en concepto de subsidio no reintegrable sujeto a rendición de cuentas y a girar de acuerdo a las disponibilidades presupuestarias y financieras, conforme al Cronograma de Pago que a continuación se consigna.-</text:span></text:p>
      <text:p text:style-name="P2"><text:span text:style-name="T6">CRONOGRAMA DE PAGO </text:span><text:span text:style-name="T13">-Los fondos se transferirán en DOS (2) desembolsos, a girar con arreglo al siguiente Cronograma de pago: </text:span></text:p>
      <text:p text:style-name="P2"><text:span text:style-name="T3"/></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1"><text:span text:style-name="T6">N</text:span><text:span text:style-name="T10">° Desembolso </text:span></text:p>
          </table:table-cell>
          <table:table-cell table:style-name="Tabla1.A1" office:value-type="string">
            <text:p text:style-name="P11"><text:span text:style-name="T10">Importe </text:span></text:p>
          </table:table-cell>
          <table:table-cell table:style-name="Tabla1.A1" office:value-type="string">
            <text:p text:style-name="P11"><text:span text:style-name="T10">Plazo máximo de Pago </text:span></text:p>
          </table:table-cell>
          <table:table-cell table:style-name="Tabla1.A1" office:value-type="string">
            <text:p text:style-name="P11"><text:span text:style-name="T10">Porcentaje mínimo de rendición de cuentas para acceder a los fondos </text:span></text:p>
          </table:table-cell>
        </table:table-row>
        <table:table-row table:style-name="Tabla1.2">
          <table:table-cell table:style-name="Tabla1.A1" office:value-type="string">
            <text:p text:style-name="P11">I </text:p>
          </table:table-cell>
          <table:table-cell table:style-name="Tabla1.A1" office:value-type="string">
            <text:p text:style-name="P11">$ 5.828.374,50.-</text:p>
          </table:table-cell>
          <table:table-cell table:style-name="Tabla1.A1" office:value-type="string">
            <text:p text:style-name="P11">30 días desde la firma de este Convenio </text:p>
          </table:table-cell>
          <table:table-cell table:style-name="Tabla1.A1" office:value-type="string">
            <text:p text:style-name="P11">----------------------------------------</text:p>
          </table:table-cell>
        </table:table-row>
        <table:table-row table:style-name="Tabla1.3">
          <table:table-cell table:style-name="Tabla1.A1" office:value-type="string">
            <text:p text:style-name="P11">II </text:p>
          </table:table-cell>
          <table:table-cell table:style-name="Tabla1.A1" office:value-type="string">
            <text:p text:style-name="P11">$ 5.828.374,50.-</text:p>
          </table:table-cell>
          <table:table-cell table:style-name="Tabla1.A1" office:value-type="string">
            <text:p text:style-name="P11">180 días posteriores a la recepción del 1er. desembolso </text:p>
          </table:table-cell>
          <table:table-cell table:style-name="Tabla1.A1" office:value-type="string">
            <text:p text:style-name="P11">50% primer desembolso </text:p>
          </table:table-cell>
        </table:table-row>
        <table:table-row table:style-name="Tabla1.2">
          <table:table-cell table:style-name="Tabla1.A1" table:number-columns-spanned="2" office:value-type="string">
            <text:p text:style-name="P11">Importe total: </text:p>
          </table:table-cell>
          <table:covered-table-cell/>
          <table:table-cell table:style-name="Tabla1.A1" table:number-columns-spanned="2" office:value-type="string">
            <text:p text:style-name="P14">$ 11.656.749.-</text:p>
          </table:table-cell>
          <table:covered-table-cell/>
        </table:table-row>
      </table:table>
      <text:p text:style-name="P9"/>
      <text:p text:style-name="P16"><text:span text:style-name="T3">El pago del 2</text:span>° desembolso, estará condicionado a la evaluación que realice <text:span text:style-name="T10">"EL MINISTERIO" </text:span><text:span text:style-name="T13">en cuanto al cumplimiento de las obligaciones establecidas en el presente Acuerdo.-</text:span></text:p>
      <text:p text:style-name="P11"><text:span text:style-name="T8">3. </text:span><text:span text:style-name="T3">Los fondos serán girados a una cuenta bancaria abierta a tal efecto por </text:span><text:span text:style-name="T6">"LA PROVINCIA</text:span><text:span text:style-name="T3">" en sucursal local del Banco de la Nación Argentina, y que permita su uso inmediato para el cumplimiento de la finalidad del subsidio, en adecuación a lo prescripto por el Decreto PEN N° 892/95 y Decisión Administrativa JGM PEN N° 105/96.-</text:span></text:p>
      <text:p text:style-name="P11"><text:span text:style-name="T6">"EL MINISTERIO"</text:span><text:span text:style-name="T3">, informará a </text:span><text:span text:style-name="T6">"LA PROVINCIA" </text:span><text:span text:style-name="T3">respecto de la/s transferencia/s producida/as a dicho efecto.-</text:span></text:p>
      <text:p text:style-name="P11"><text:span text:style-name="T3"/></text:p>
      <text:p text:style-name="P23"><text:span text:style-name="T3"> </text:span><text:span text:style-name="T6">DESTINO DE FONDOS -MODALIDAD DE INVERSIÓN </text:span></text:p>
      <text:p text:style-name="P8"/>
      <text:p text:style-name="P11"><text:span text:style-name="T8">4. </text:span><text:span text:style-name="T3">Los aportes financieros indicados en la </text:span><text:span text:style-name="T6">cláusula 2 </text:span><text:span text:style-name="T3">estarán destinados a financiar la Asistencia Alimentaria para hasta </text:span><text:span text:style-name="T6">15.119 </text:span><text:span text:style-name="T3">Titulares de Derecho en Situación de Vulnerabilidad Social, por medio de la utilización de Tarjetas Magnéticas habilitadas para la Compra de Productos Alimenticios en comercios adheridos de la jurisdicción.-</text:span></text:p>
      <text:p text:style-name="P11"><text:span text:style-name="T3">Se incluye en dicha cobertura la atención de titulares con patología celiaca, niños de bajo peso y embarazadas en riesgo.-</text:span></text:p>
      <text:p text:style-name="P11"><text:span text:style-name="T3"/></text:p>
      <text:p text:style-name="P23"><text:span text:style-name="T3"> </text:span><text:span text:style-name="T6">INVERSIÓN DE FONDOS -IMPUTACIÓN MENSUAL </text:span></text:p>
      <text:p text:style-name="P8"/>
      <text:p text:style-name="P11"><text:span text:style-name="T6">5. PLAZO DE INVERSIÓN</text:span><text:span text:style-name="T3">: El plazo máximo de inversión de fondos es de DOCE (12) meses, contados a partir de la recepción del 1er. desembolso en la cuenta bancaria a la que se alude en la cláusula 3, en imputación al periodo Marzo 2.013 Febrero 2.014.-</text:span></text:p>
      <text:p text:style-name="P3"><text:span text:style-name="T7">"LA PROVINCIA" </text:span><text:span text:style-name="T4">estará facultada al reintegro o recupero de fondos, en caso de haberse realizado inversiones imputables al presente Acuerdo y utilizado a dicho efecto recursos provenientes de otras fuentes presupuestarias, en </text:span><text:span text:style-name="T3">forma previa a la recepci</text:span>ón de fondos nacionales tendientes a la cobertura del presente.-</text:p>
      <text:p text:style-name="P3"/>
      <text:p text:style-name="P11"><text:span text:style-name="T6">6. COSTO ACCESORIO: </text:span><text:span text:style-name="T3">No se podrán emplear los fondos nacionales con destino a financiar: </text:span></text:p>
      <text:p text:style-name="P11"><text:span text:style-name="T3">a) gastos operativos de emisión, impresión, confección y/o distribución de tarjetas; </text:span></text:p>
      <text:p text:style-name="P11"><text:span text:style-name="T3">b) comisiones a intermediarios; </text:span></text:p>
      <text:p text:style-name="P11"><text:span text:style-name="T3">c) comisiones bancarias; </text:span></text:p>
      <text:p text:style-name="P11"><text:span text:style-name="T3">d) gastos de identificación institucional; </text:span></text:p>
      <text:p text:style-name="P11"><text:soft-page-break/><text:span text:style-name="T3">e) todo otro costo accesorio.-</text:span></text:p>
      <text:p text:style-name="P11"><text:span text:style-name="T6">"LA PROVINCIA" </text:span><text:span text:style-name="T3">se compromete a financiar los mismos en concepto de contraparte local.-</text:span></text:p>
      <text:p text:style-name="P11"><text:span text:style-name="T3">Queda prohibida la utilización de todo tipo de identificación política vinculada con el uso de los recursos.-</text:span></text:p>
      <text:p text:style-name="P11"><text:span text:style-name="T3"/></text:p>
      <text:p text:style-name="P11"><text:span text:style-name="T6">7. ASIGNACIÓN EXCLUSIVA: </text:span><text:span text:style-name="T3">Los fondos estarán asignados a los destinos citados en la cláusula 4, no pudiendo alterar dicha finalidad sin la previa solicitud por escrito de </text:span><text:span text:style-name="T6">"LA PROVINCIA</text:span><text:span text:style-name="T3">" ante </text:span><text:span text:style-name="T6">"EL MINISTERIO"</text:span><text:span text:style-name="T3">, y posterior conformidad de este último.-</text:span></text:p>
      <text:p text:style-name="P11"><text:span text:style-name="T3"/></text:p>
      <text:p text:style-name="P11"><text:span text:style-name="T6">8</text:span><text:span text:style-name="T3">. </text:span><text:span text:style-name="T6">SUSTENTABILIDAD: "LA PROVINCIA" </text:span><text:span text:style-name="T3">garantiza la sustentabilidad de las inversiones realizadas asegurando el destino establecido en el presente Convenio de Ejecución.-</text:span></text:p>
      <text:p text:style-name="P11"><text:span text:style-name="T3"/></text:p>
      <text:p text:style-name="P11"><text:span text:style-name="T6">· TOTAL DE ACREDITACIONES-NATURALEZA DEL INSTRUMENTO DE PAGO </text:span></text:p>
      <text:p text:style-name="P11"><text:span text:style-name="T6"/></text:p>
      <text:p text:style-name="P11"><text:span text:style-name="T6">9. ACREDITACIONES DE FONDOS -"LA PROVINCIA" </text:span><text:span text:style-name="T3">garantiza la acreditación mensual de fondos según los montos establecidos en la cláusula 12.</text:span></text:p>
      <text:p text:style-name="P11"><text:span text:style-name="T3"/></text:p>
      <text:p text:style-name="P11"><text:span text:style-name="T6">10. CARÁCTER DE LAS TARJETAS -</text:span><text:span text:style-name="T3">Las tarjetas revisten carácter de beneficio social, no remunerativo, no dinerario ni sustituible por dinero, servicios ni por cualquier otra especie o beneficio que no sean los productos alimenticios definidos en el Programa/Proyecto al que se destina.-</text:span></text:p>
      <text:p text:style-name="P11"><text:span text:style-name="T3"/></text:p>
      <text:p text:style-name="P11"><text:span text:style-name="T6">11</text:span><text:span text:style-name="T3">. Las tarjetas tendrán carácter nominativo, intransferible, y numerado; debiendo a dicho efecto, consignar, como mínimo, los siguientes datos: </text:span></text:p>
      <text:p text:style-name="P11"><text:span text:style-name="T3">a) Nombre y apellido del titular de derecho; </text:span></text:p>
      <text:p text:style-name="P11"><text:span text:style-name="T3">b) Denominación PLAN NACIONAL DE SEGURIDAD ALIMENTARIA; </text:span></text:p>
      <text:p text:style-name="P11"><text:span text:style-name="T3">c) Período de validez; </text:span></text:p>
      <text:p text:style-name="P11"><text:span text:style-name="T3">d) Número de emisión.-</text:span></text:p>
      <text:p text:style-name="P11"><text:span text:style-name="T3"/></text:p>
      <text:p text:style-name="P11"><text:span text:style-name="T6">ENTREGA DE LAS TARJETAS </text:span><text:span text:style-name="T3">-La entrega de las tarjetas (altas) a los Titulares de Derecho deberá ser personal. Los mismos deberán suscribir un registro que acredite la efectiva recepción de las/os mismas/os.-</text:span></text:p>
      <text:p text:style-name="P11"><text:span text:style-name="T3">La entrega de tarjetas (altas) se realizará sin costo alguno para los mismos.-</text:span></text:p>
      <text:p text:style-name="P11"><text:span text:style-name="T3"/></text:p>
      <text:p text:style-name="P11"><text:span text:style-name="T6">12. MONTO DE LA ACREDITACIÓN-CONTRAPARTE PROVINCIAL</text:span><text:span text:style-name="T3">-Las tarjetas permitirán la disponibilidad, por parte de los Titulares de Derecho, de importes de entre PESOS CIENTO SESENTA Y CUATRO ($ 164.-) y PESOS DOSCIENTOS TRES ($203.-), según el caso, y que se acreditarán mensualmente por "LA PROVINCIA", durante DOCE (12) meses (12 acreditaciones), en la cuenta asociada correspondiente a cada una de ellas; todo ello, según los criterios de asignación del PROGRAMA al que se destina, debiendo garantizar la cobertura señalada conforme al detalle de aportes indicados.-</text:span></text:p>
      <text:p text:style-name="P11"><text:span text:style-name="T3">El aporte nacional por acreditación mensual alcanzará la suma de PESOS SESENTA Y CUATRO con VEINTICINCO ($ 64,25.-), por titular.-</text:span></text:p>
      <text:p text:style-name="P11"><text:span text:style-name="T3">En ningún caso, los excedentes producidos por la disminución de titulares de derechos asignados, podrá ser utilizada como causal de sustitución de aportes provinciales.-</text:span></text:p>
      <text:p text:style-name="P11"><text:span text:style-name="T3"/></text:p>
      <text:p text:style-name="P11"><text:span text:style-name="T6">· MODO DE COMPRA-DIFUSIÓN </text:span></text:p>
      <text:p text:style-name="P11"><text:span text:style-name="T6"/></text:p>
      <text:p text:style-name="P11"><text:span text:style-name="T6">13. ADQUISICIÓN DE ALIMENTOS -</text:span><text:span text:style-name="T3">Los alimentos adquiridos a través de las tarjetas deberán ser entregados a los titulares sin costo asociado alguno; debiendo asimismo "LA PROVINCIA" garantizar que el precio de los productos adquiridos por dicho medio de pago no difiera del establecido con relación a la compra en efectivo.-</text:span></text:p>
      <text:p text:style-name="P11"><text:span text:style-name="T3"/></text:p>
      <text:p text:style-name="P11"><text:span text:style-name="T6">14. COMPORTAMIENTOS DE LOS ESTABLECIMIENTOS COMERCIALES: "LA PROVINCIA" </text:span><text:span text:style-name="T3">garantizará en cuanto a los titulares de tarjetas:</text:span></text:p>
      <text:p text:style-name="P11"><text:span text:style-name="T3"/></text:p>
      <text:p text:style-name="P23"><text:span text:style-name="T3"> Que se les aplique idéntico tratamiento a los fines de la compra de alimentos que al resto de los usuarios o clientes del/los Establecimientos Comerciales.-</text:span></text:p>
      <text:p text:style-name="P16"><text:soft-page-break/><text:span text:style-name="T3"/></text:p>
      <text:p text:style-name="P25"> Que dichos establecimientos no efectúen ningún tipo de acción que afecte o lesione sus derechos de consumidor.-</text:p>
      <text:p text:style-name="P23"> Que dichos establecimientos no ejerzan prácticas abusivas o arbitrarias.-</text:p>
      <text:p text:style-name="P11">En tal sentido, se considerarán encuadradas en las situaciones descriptas los incrementos injustificados de precios derivados de su utilización, retención indebida de tarjetas por parte de los comercios, entrega deliberada de productos posterior al día del débito, entre otros.-</text:p>
      <text:p text:style-name="P11"/>
      <text:p text:style-name="P11"><text:span text:style-name="T6">15. DIFUSIÓN: "LA PROVINCIA" </text:span><text:span text:style-name="T3">difundirá y/o publicará, en forma masiva, los listados de productos autorizados para la compra, y arbitrará los medios a efectos de entregar los mismos a los comercios adheridos al sistema de utilización de tarjeta. Este listado deberá encontrarse en lugares bien visibles del comercio; y efectuará controles en los puntos de venta a los efectos de asegurar lo establecido precedentemente.-</text:span></text:p>
      <text:p text:style-name="P11"><text:span text:style-name="T3"/></text:p>
      <text:p text:style-name="P11"><text:span text:style-name="T6">16. CRONOGRAMA DE ENTREGAS: "LA PROVINCIA" </text:span><text:span text:style-name="T3">se compromete a elaborar el cronograma, de acreditaciones, y difundir el mismo en los medios locales de comunicación social.-</text:span></text:p>
      <text:p text:style-name="P11"><text:span text:style-name="T3"/></text:p>
      <text:p text:style-name="P11"><text:span text:style-name="T6">17. INFORMACIÓN FINANCIERA: “LA PROVINCIA” </text:span><text:span text:style-name="T3">garantizará que las entidades a cargo de la distribución de las tarjetas y/o de la acreditación de fondos, efectúen rendiciones de cuentas referentes al uso de los fondos, y al pago a los comerciantes receptores de los mismos en adecuación a los requisitos consignados en la </text:span><text:span text:style-name="T6">cláusula 22.-</text:span></text:p>
      <text:p text:style-name="P11"><text:span text:style-name="T6"/></text:p>
      <text:p text:style-name="P11"><text:span text:style-name="T6">18. ACUMULACIÓN DE SALDOS TARJETA -</text:span><text:span text:style-name="T3">La falta de erogación de fondos por parte de los Titulares de Derecho desde el momento de su acreditación y dentro de los períodos autorizados, así como los excedentes producidos por acreditarse fondos a menor cantidad de titulares que los previstos en este Acuerdo, producirá un saldo monetario general de carácter excedente que podrá ser utilizado nuevamente por </text:span><text:span text:style-name="T6">"LA PROVINCIA" </text:span><text:span text:style-name="T3">para acreditaciones de fondos adicionales a las establecidas en la cláusula 12, las cuales deberán revestir las condiciones allí estipuladas en cuanto a temporalidad, montos y criterios de asignación consignados precedentemente; pudiendo extenderse el período de ejecución del Convenio hasta su total inversión.-</text:span></text:p>
      <text:p text:style-name="P11"><text:span text:style-name="T3">El efecto citado en esta cláusula podrá producirse bajo sistema de acumulación de saldos (previa restitución por parte de la Entidad Proveedora de Servicios a la cuenta operativa de </text:span><text:span text:style-name="T6">"LA PROVINCIA" </text:span><text:span text:style-name="T3">o por compensación de saldos por acreditación.-</text:span></text:p>
      <text:p text:style-name="P11"><text:span text:style-name="T3">Se deja establecido que la inversión de fondos correspondiente a este Acuerdo, podrá integrarse a saldos excedentes provenientes de Convenio/s de Ejecución precedente/s, en los que se hubiere otorgado un financiamiento análogo, y en cuyo caso, los remanentes producidos por dicha consecuencia, se someterán al efecto citado en párrafos anteriores de esta cláusula.-</text:span></text:p>
      <text:p text:style-name="P11"><text:span text:style-name="T3"/></text:p>
      <text:p text:style-name="P11"><text:span text:style-name="T6">19. CONTROLES INTERNOS -"LA PROVINCIA" </text:span><text:span text:style-name="T3">arbitrará los medios a los fines de garantizar las facultades de los organismos de control citados en la cláusula 23, a efectos de desarrollar las funciones allí consignadas, y con el alcance allí citado, en dependencias de la/s entidad/es emisora/s, distribuidora/s y/o a cargo de la acreditación de fondos y pago a comerciantes; todo ello en relación exclusivamente al uso de los fondos nacionales; de la misma forma, deberá asegurar sus funciones de contralor a dichos efectos ante la/s entidad/es citada/s.-</text:span></text:p>
      <text:p text:style-name="P11"><text:span text:style-name="T3">Asimismo, "LA PROVINCIA" deberá efectuar tareas de evaluación y monitoreo inherentes a la ejecución del presente Acuerdo.-</text:span></text:p>
      <text:p text:style-name="P11"><text:span text:style-name="T3"/></text:p>
      <text:p text:style-name="P23"><text:span text:style-name="T3"> </text:span><text:span text:style-name="T6">POBLACIÓN OBJETIVO -INTEGRACIÓN AL SINTyS </text:span></text:p>
      <text:p text:style-name="P8"/>
      <text:p text:style-name="P11"><text:span text:style-name="T6">20. "LA PROVINCIA" </text:span><text:span text:style-name="T3">se compromete a actualizar y optimizar todo tipo de información y datos referidos a la población objetivo del presente Convenio; debiendo remitir la base de titulares en oportunidad de remitir las rendiciones de cuentas pertinentes conforme a la cláusula 22. -</text:span></text:p>
      <text:p text:style-name="P11"><text:span text:style-name="T6">"LA PROVINCIA" </text:span><text:span text:style-name="T3">declara que los titulares alcanzados bajo cobertura han sido sometidos a evaluación socioeconómica, que acredita su elegibilidad, según los criterios de asignación establecidos en este Acuerdo.-</text:span></text:p>
      <text:p text:style-name="P11"><text:span text:style-name="T3"/></text:p>
      <text:p text:style-name="P11"><text:soft-page-break/><text:span text:style-name="T6">21. INTEGRACIÓN AL SINTyS -"LA PROVINCIA" </text:span><text:span text:style-name="T3">deberá integrar sus bases de datos al SISTEMA DE IDENTIFICACIÓN NACIONAL" TRIBUTARIO Y SOCIAL (SINTyS), con arreglo a los requisitos técnicos obrantes en el ACTA COMPLEMENTARIA AL ACUERDO MARCO DE ADHESIÓN, suscripta entre "EL MINISTERIO" y el CONSEJO NACIONAL DE COORDINACIÓN DE POLÍTICAS SOCIALES DE LA PRESIDENCIA DE LA NACIÓN, y que fuera aprobado por Resolución SGyAI MDS Nº 1279/07.-</text:span></text:p>
      <text:p text:style-name="P2"><text:span text:style-name="T3">La información producida como consecuencia de la integración de bases, consignada precedentemente, reviste carácter confidencial y estará sometida a las disposiciones de la Ley de Protección de Datos Personales N° 25.326 y el Decreto PEN N° 1558/01. </text:span></text:p>
      <text:p text:style-name="P16"><text:span text:style-name="T3"/></text:p>
      <text:p text:style-name="P23"> <text:span text:style-name="T10">RENDICIÓN DE CUENTAS </text:span></text:p>
      <text:p text:style-name="P23"><text:span text:style-name="T10"/></text:p>
      <text:p text:style-name="P11"><text:span text:style-name="T10">22. "LA PROVINCIA" </text:span><text:span text:style-name="T13">deberá rendir cuentas de las inversiones realizadas con los fondos transferidos por </text:span><text:span text:style-name="T10">"EL MINISTERIO"</text:span><text:span text:style-name="T13">; en adecuación a lo establecido en la </text:span><text:span text:style-name="T10">Resolución MDS Nº 2458/04 -ANEXO V -PROCEDIMIENTO PARA LA RENDICION DE CUENTAS DOCUMENTADA DE LA INVERSIÓN DE LOS FONDOS DE LOS SUBSIDIOS</text:span><text:span text:style-name="T13">, que "</text:span><text:span text:style-name="T10">LA PROVINCIA" </text:span><text:span text:style-name="T13">declara conocer y aceptar.-</text:span></text:p>
      <text:p text:style-name="P11"><text:span text:style-name="T3">A dicho efecto, deberá remitir la siguiente documentación: </text:span></text:p>
      <text:p text:style-name="P11"><text:span text:style-name="T3"/></text:p>
      <text:p text:style-name="P11"><text:span text:style-name="T6">01 NOTA DE ELEVACIÓN</text:span><text:span text:style-name="T3">, suscripta por la máxima autoridad del ORGANISMO.-</text:span></text:p>
      <text:p text:style-name="P11"><text:span text:style-name="T3"/></text:p>
      <text:p text:style-name="P11"><text:span text:style-name="T6">02 DECLARACIÓN JURADA SOBRE APLICACIÓN DE FONDOS DE SUBSIDIO </text:span><text:span text:style-name="T3">-DDJJ, suscripta por la Máxima Autoridad del ORGANISMO y la Máxima Autoridad del Área Administrativa-Contable del mismo, incluyendo un DETALLE ANALÍTICO GLOBAL con los siguientes datos: a) Suma total otorgada; b) Inversión rendida; c) Inversión total acumulada; d) Saldo a invertir.-</text:span></text:p>
      <text:p text:style-name="P11"><text:span text:style-name="T3"/></text:p>
      <text:p text:style-name="P11"><text:span text:style-name="T6">03 SOPORTE MAGNÉTICO -</text:span><text:span text:style-name="T3">MOVIMIENTO DE CUENTAS, que contenga la siguiente relación de datos, por acreditación mensual: a) Banco; b) Localidad; c) N° Tarjeta; d) Tipo; e) DNI; f) Nombre y Apellido del Titular; g) Código de Operaciones; h) Fecha de Operaciones; i) Detalle de Operación (Crédito/Consumo/Disponible No Utilizado); j) Importe; k) Saldo.-</text:span></text:p>
      <text:p text:style-name="P11"><text:span text:style-name="T3"/></text:p>
      <text:p text:style-name="P11"><text:span text:style-name="T6">04 FORMULARIO I ,-DETALLE DE APLICACIÓN DE RECURSOS POR PRESTACIONES</text:span><text:span text:style-name="T3">, segregado por periodo mensual, y que contenga los siguientes datos discriminados por Municipio: a) Denominación del Municipio; b) Monto acreditado correspondiente a prestaciones;, c) Monto acreditado correspondiente a reintegro de IVA (en caso de corresponder); d) Monto total acreditado; e) Monto consumido; f) Saldo no Utilizado; g) Cantidad de Tarjetas acreditadas.-</text:span></text:p>
      <text:p text:style-name="P11"><text:span text:style-name="T3"/></text:p>
      <text:p text:style-name="P11"><text:span text:style-name="T6">05 FORMULARIO II -DOCUMENTACIÓN RESPALDATORIA DE LA INVERSIÓN.-</text:span></text:p>
      <text:p text:style-name="P11"><text:span text:style-name="T6"/></text:p>
      <text:p text:style-name="P11"><text:span text:style-name="T6">06 CONTRATO DE PRESTACIÓN DE SERVICIOS </text:span><text:span text:style-name="T3">(con fotocopias autenticadas), suscripto con el proveedor de servicios.-</text:span></text:p>
      <text:p text:style-name="P11"><text:span text:style-name="T3"/></text:p>
      <text:p text:style-name="P11"><text:span text:style-name="T6">07 DOCUMENTACIÓN RESPALDATORIA DE LA INVERSIÓN: </text:span><text:span text:style-name="T3">Recibos, Facturas, Notas de Crédito y/o o liquidaciones emitidas por el Proveedor de Servicio, en fotocopias autenticadas.-</text:span></text:p>
      <text:p text:style-name="P11"><text:span text:style-name="T3">Los formularios citados deberán estar suscriptos por el Representante Legal de "LA PROVINCIA" y por la Máxima Autoridad del Área Contable.-</text:span></text:p>
      <text:p text:style-name="P11"><text:span text:style-name="T3">Toda la información señalada precedentemente; incluso los soportes magnéticos, deberá estar respaldada por la documentación fehaciente que acredite lo denunciado; y estar a disposición de "EL MINISTERIO" para cualquier requerimiento adicional o complementario que este último pudiere formular.-</text:span></text:p>
      <text:p text:style-name="P11"><text:span text:style-name="T3">Todos los plazos se computarán por días corridos, y a partir de la recepción de los fondos en la cuenta a la que se alude en la </text:span><text:span text:style-name="T6">cláusula 3</text:span><text:span text:style-name="T3">.-</text:span></text:p>
      <text:p text:style-name="P11"><text:span text:style-name="T3">Los comprobantes respaldatorios de los pagos realizados, deberán contar con sello y/o leyenda de intervención que posibilite su inutilización.-</text:span></text:p>
      <text:p text:style-name="P11"><text:span text:style-name="T3">En todos los casos, la rendición se computará por el consumo y no por lo efectivamente acreditado a los titulares.-</text:span></text:p>
      <text:p text:style-name="P11"><text:span text:style-name="T3">En caso de realizar acreditaciones con aportes imputables a fondos nacionales por importes superiores a los establecidos en la cláusula 12, se imputará el consumo en función de la estimación de aportes </text:span><text:soft-page-break/><text:span text:style-name="T3">fijados respecto a la acreditación (considerando como aporte nacional, a los efectos de prorratear la acreditación, el importe de $ 64,25 por titular).-</text:span></text:p>
      <text:p text:style-name="P11"><text:span text:style-name="T3"/></text:p>
      <text:p text:style-name="P11"><text:span text:style-name="T6">INFORMACIÓN ADICIONAL -"LA PROVINCIA" </text:span><text:span text:style-name="T3">se compromete a remitir a "EL MINISTERIO", en forma trimestral: A) Nómina completa de titulares contemplados bajo la tipología celiaquía (con datos personales, N° de documento, identificación de informe de biopsia e informe social); B) Informes producidos conjuntamente con el área de salud provincial, relacionados a las acciones producidas con relación a focalizaciones "niños bajo peso" y "embarazadas en riesgo", consignándose identificación personal, edad, edad gestacional y situación nutricional, según correspondiere.-</text:span></text:p>
      <text:p text:style-name="P11"><text:span text:style-name="T3"/></text:p>
      <text:p text:style-name="P23"><text:span text:style-name="T3"> </text:span><text:span text:style-name="T6">AUDITORIA Y CONTROL DE GESTIÓN</text:span><text:span text:style-name="T3">.-</text:span></text:p>
      <text:p text:style-name="P24"/>
      <text:p text:style-name="P3"><text:span text:style-name="T7">23. "EL MINISTERIO" </text:span><text:span text:style-name="T4">dispondrá de los medios de auditoría, monitoreo y evaluación que considere pertinentes, por sí o por quien en el futuro éste disponga, para lo cual </text:span><text:span text:style-name="T7">"LA PROVINCIA" </text:span><text:span text:style-name="T4">se compromete a exhibir y/o remitir oportunamente todos los registros, archivos de información y documentación complementaria relacionados con este Convenio, cuando le sean solicitados; independientemente del control y las auditorías que le competen a la UNIDAD DE AUDITORIA INTERNA </text:span><text:span text:style-name="T3">-</text:span>RED FEDERAL DE CONTROL PUBLICO -SINDICATURA GENERAL DE LA NACIÓN, y a la AUDITORÍA GENERAL DE LA NACIÓN, conforme lo prescripto por la Ley N° 24.156.-</text:p>
      <text:p text:style-name="P3"/>
      <text:p text:style-name="P11"><text:span text:style-name="T6">· SANCIONES </text:span></text:p>
      <text:p text:style-name="P11"><text:span text:style-name="T6"/></text:p>
      <text:p text:style-name="P11"><text:span text:style-name="T6">24. </text:span><text:span text:style-name="T3">La falta de cumplimiento de </text:span><text:span text:style-name="T6">"LA PROVINCIA" </text:span><text:span text:style-name="T3">respecto de las obligaciones prescriptas en este Convenio, como así también la comprobación de falsedad u ocultamiento en la información proporcionada o que proporcione en lo sucesivo, o bien la falta de cumplimiento de los objetivos sociales programados facultará asimismo a </text:span><text:span text:style-name="T6">"EL MINISTERIO" </text:span><text:span text:style-name="T3">a suspender, dejar sin efecto pagos pendientes y/o declarar la caducidad del subsidio en los términos del art. 21 de la Ley N° 19.549, pudiéndose demandar el reintegro de la/s suma/s entregada/s, sin necesidad de previo requerimiento; sin perjuicio del inicio de la acción legal pertinente.-</text:span></text:p>
      <text:p text:style-name="P11"><text:span text:style-name="T3"/></text:p>
      <text:p text:style-name="P11"><text:span text:style-name="T6">· RESPONSABILIDAD </text:span></text:p>
      <text:p text:style-name="P11"><text:span text:style-name="T6"/></text:p>
      <text:p text:style-name="P11"><text:span text:style-name="T6">25. "LA PROVINCIA" </text:span><text:span text:style-name="T3">asume íntegramente la responsabilidad respecto de las consecuencias directas e indirectas que pudieren ocasionar las obligaciones asumidas respecto a los bienes, obras y/o servicios adquiridos y/o contratados con relación al presente Convenio.-</text:span></text:p>
      <text:p text:style-name="P11"><text:span text:style-name="T3">Toda contratación que efectúe </text:span><text:span text:style-name="T6">"LA PROVINCIA" </text:span><text:span text:style-name="T3">en el ámbito del presente Acuerdo, no se realizará por cuenta y orden de </text:span><text:span text:style-name="T6">"EL MINISTERIO"</text:span><text:span text:style-name="T3">.-</text:span></text:p>
      <text:p text:style-name="P11"><text:span text:style-name="T6">"EL MINISTERIO" </text:span><text:span text:style-name="T3">queda eximido de responder frente a reclamo alguno relacionado con ello.-</text:span></text:p>
      <text:p text:style-name="P11"><text:span text:style-name="T3"/></text:p>
      <text:p text:style-name="P11"><text:span text:style-name="T6">· DISPOSICIONES FINALES </text:span></text:p>
      <text:p text:style-name="P11"><text:span text:style-name="T6"/></text:p>
      <text:p text:style-name="P11"><text:span text:style-name="T6">26. </text:span><text:span text:style-name="T3">Todos aquellos aspectos y especificaciones técnicas que pudieren no estar contempladas en el presente Convenio, se regirán supletoriamente con arreglo a los términos consignados en el </text:span><text:span text:style-name="T6">Expediente MDS N° E -48.436-2013</text:span><text:span text:style-name="T3">, así como en los Informes Técnicos allí adjuntos, que </text:span><text:span text:style-name="T6">"LA PROVINCIA" </text:span><text:span text:style-name="T3">declara conocer; sin perjuicio de indicaciones y sugerencias eventuales que </text:span><text:span text:style-name="T6">"EL MINISTERIO" </text:span><text:span text:style-name="T3">formule a dicho efecto.-</text:span></text:p>
      <text:p text:style-name="P11"><text:span text:style-name="T3"/></text:p>
      <text:p text:style-name="P11"><text:span text:style-name="T6">27. "EL MINISTERIO" </text:span><text:span text:style-name="T3">designa a la Subsecretaría de Políticas Alimentarias para que intervenga en todas las cuestiones inherentes a la ejecución del presente Acuerdo y a suscribir, en representación de </text:span><text:span text:style-name="T6">"EL MINISTERIO"</text:span><text:span text:style-name="T3">, Notas, Autorizaciones y/u Acuerdos Operativos y/o Complementarios de Ejecución.-</text:span></text:p>
      <text:p text:style-name="P11"><text:span text:style-name="T3"/></text:p>
      <text:p text:style-name="P11"><text:span text:style-name="T6">28. </text:span><text:span text:style-name="T3">Los domicilios indicados en el encabezamiento se considerarán constituidos para todos los efectos legales judiciales o extrajudiciales, de este Convenio, mientras no sean modificados expresamente mediante carta documento u otro medio fehaciente.-</text:span></text:p>
      <text:p text:style-name="P11"><text:span text:style-name="T3">En prueba de conformidad se firman DOS (2) ejemplares de un mismo tenor, en la Ciudad Autónoma de Buenos Aires, en la siguiente fecha: 30 de Septiembre de 2013.-</text:span></text:p>
      <text:p text:style-name="P11"><text:soft-page-break/><text:span text:style-name="T3">Dr. Juan Carlos NADALICH, Secretario de Gestión y Articulación Institucional Ministerio de Desarrollo Social –Raúl Eduardo ORTIZ, Ministro de Bienestar Social.-</text:span></text:p>
      <text:p text:style-name="P11"><text:span text:style-name="T3"/></text:p>
      <text:p text:style-name="P11"><text:span text:style-name="T6">EXPEDIENTE N° 4665/14 </text:span></text:p>
      <text:p text:style-name="P11"><text:span text:style-name="T3">Santa Rosa, 8 de Mayo de 2014 </text:span></text:p>
      <text:p text:style-name="P11"><text:span text:style-name="T3"/></text:p>
      <text:p text:style-name="P11"><text:span text:style-name="T6">POR TANTO: </text:span></text:p>
      <text:p text:style-name="P11"><text:span text:style-name="T3">Téngase por LEY de la Provincia; Dése al Registro Oficial y al Boletín Oficial, cúmplase, comuníquese, publíquese y archívese.-</text:span></text:p>
      <text:p text:style-name="P11"><text:span text:style-name="T3"/></text:p>
      <text:p text:style-name="P11"><text:span text:style-name="T6">DECRETO Nº 181/14 </text:span></text:p>
      <text:p text:style-name="P11"><text:span text:style-name="T3">C.P.N. Oscar Mario JORGE, Gobernador de La Pampa, Raúl Eduardo ORTÍZ, Ministro de Bienestar Social, C.P.N. Sergio VIOLO, Ministro de Hacienda y Finanzas.-</text:span></text:p>
      <text:p text:style-name="P11"><text:span text:style-name="T3"/></text:p>
      <text:p text:style-name="P2"><text:span text:style-name="T6">SECRETARÍA GENERAL DE LA GOBERNACIÓN: </text:span><text:span text:style-name="T3">8 de Mayo de 2014 </text:span></text:p>
      <text:p text:style-name="P2"><text:span text:style-name="T3">Registrada la presente Ley, bajo el numero DOS MIL SETECIENTOS SESENTA Y CUATRO (2.764).</text:span>-</text:p>
      <text:p text:style-name="P2"><text:span text:style-name="T3">C.P.N. Jos</text:span>é M. GONZALEZ, Secretario General de la Gobern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7</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7-11T12:12:00</meta:creation-date>
    <dc:date>2016-02-11T09:39:06.408000000</dc:date>
    <meta:print-date>2010-07-15T09:42:00</meta:print-date>
    <meta:editing-cycles>18</meta:editing-cycles>
    <meta:editing-duration>PT1H9M8S</meta:editing-duration>
    <meta:document-statistic meta:table-count="1" meta:image-count="0" meta:object-count="0" meta:page-count="7" meta:paragraph-count="134" meta:word-count="3209" meta:character-count="21194" meta:non-whitespace-character-count="18067"/>
    <meta:generator>LibreOffice/4.4.5.2$Windows_x86 LibreOffice_project/a22f674fd25a3b6f45bdebf25400ed2adff0ff99</meta:generator>
  </office:meta>
</office:document-meta>
</file>