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pt" officeooo:paragraph-rsid="001c678b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paragraph-rsid="001c678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c678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style="italic" fo:font-weight="normal" officeooo:paragraph-rsid="001c678b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1c678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1c678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2pt" fo:font-weight="bold" officeooo:paragraph-rsid="001c678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ahoma" fo:font-size="12pt" fo:font-style="italic" fo:font-weight="normal" officeooo:paragraph-rsid="001c678b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1"/>
      <style:text-properties style:font-name="Tahoma" fo:font-size="11pt" officeooo:paragraph-rsid="001c678b" style:font-size-asian="11pt" style:font-size-complex="11pt"/>
    </style:style>
    <style:style style:name="P10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1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font-name="Monotype Corsiva" fo:font-size="20pt" style:font-size-asian="20pt" style:font-name-complex="Monotype Corsiv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678b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LEY N° 2756</text:p>
      <text:p text:style-name="P2"/>
      <text:p text:style-name="P6">Modificando <text:span text:style-name="T4">artículo</text:span> 74 bis de la Ley 2574 Orgánica del Poder Judicial</text:p>
      <text:p text:style-name="P7"/>
      <text:p text:style-name="P8">Estado de la norma: <text:span text:style-name="T5">VIGENTE.-</text:span></text:p>
      <text:p text:style-name="P8"><text:span text:style-name="T5"/></text:p>
      <text:p text:style-name="P8">Publicado en B.O. N.º 3087 del 07-02-14.-</text:p>
      <text:p text:style-name="P8">Promulgada el 16-12-13.-</text:p>
      <text:p text:style-name="P8">Sancionada el 28-11-13.-</text:p>
      <text:p text:style-name="P8">Operador del Digesto: Y.A.C.-</text:p>
      <text:p text:style-name="P4"/>
      <text:p text:style-name="P1">Santa Rosa, 16 de Diciembre de 2013 - BO 3087 (separata) 07-02-2014</text:p>
      <text:p text:style-name="P1"/>
      <text:p text:style-name="P1"><text:span text:style-name="T3">Artículo 1°.-</text:span> <text:span text:style-name="T4">Modificase</text:span> <text:s/>el artículo 74 bis de la Ley 2574 Orgánica del Poder Judicial, cuya redacción será la siguiente: <text:s/></text:p>
      <text:p text:style-name="P1"/>
      <text:p text:style-name="P1">"<text:span text:style-name="T3">Artículo 74 bis.- </text:span>Los Jueces de Ejecución Penal tendrán jerarquía de Juez de Primera Instancia. Contarán con un equipo técnico compuesto por un (1) Licenciado en Psicología y un (1) Licenciado en Trabajo Social o Licenciado en Servicio Social; ambos profesionales se incorporarán en la categoría de Jefe de Despacho y estarán comprendidos en el Título XXIII de la Ley 2574. Funcionarán asistidos por personal de la Oficina Judicial."</text:p>
      <text:p text:style-name="P1"/>
      <text:p text:style-name="P1"><text:span text:style-name="T3">Artículo 2°.-</text:span> Hágase efectiva la recategorización de los profesionales del equipo <text:span text:style-name="T4">técnico</text:span> Licenciados en Trabajo Social o Licenciados en Servicio Social y Licenciados <text:span text:style-name="T4">en</text:span> Psicología.-</text:p>
      <text:p text:style-name="P1"/>
      <text:p text:style-name="P1"><text:span text:style-name="T3">Artículo 3°.- </text:span>Las autoridades que correspondan, según lo establece la Ley 643, Título VII "Régimen de Concursos", adecuen el llamado a concurso público para cubrir cargos, en los equipos técnicos del Poder Judicial y den cumplimiento con el cargos condicionante del artículo 1° de la presente Ley.-</text:p>
      <text:p text:style-name="P1"/>
      <text:p text:style-name="P1">Artículo 4°.- Los gastos que demande el cumplimiento de la presente Ley se solventarán con los recursos, otorgados al Poder Judicial en el Presupuesto vigente.-</text:p>
      <text:p text:style-name="P1"/>
      <text:p text:style-name="P1">Artículo 5°.- Comuníquese al Poder Ejecutivo.-</text:p>
      <text:p text:style-name="P1"/>
      <text:p text:style-name="P1"><text:span text:style-name="T3">DADA</text:span> en la Sala de Sesiones de la Cámara de Diputados de la provincia de La Pampa, en Santa Rosa, a los veintiocho días del mes de noviembre de dos mil trece.-</text:p>
      <text:p text:style-name="P1">Prof. Norma Haydeé DURANGO, Vicegobernadora de La Pampa Presidenta Cámara de Diputados Provincia de La Pampa – Dra. Varinia Lis MARIN, Secretaria Legislativa Cámara de Diputados Provincia de La Pampa.-</text:p>
      <text:p text:style-name="P1"/>
      <text:p text:style-name="P1">EXPEDIENTE N° 13994/13</text:p>
      <text:p text:style-name="P1">Santa Rosa, 16 de Diciembre de 2013</text:p>
      <text:p text:style-name="P1"/>
      <text:p text:style-name="P3">POR TANTO:</text:p>
      <text:p text:style-name="P1">Téngase por LEY de la Provincia; Dése al Registro Oficial y al Boletín Oficial, cúmplase, comuníquese, publíquese y archívese.-</text:p>
      <text:p text:style-name="P1"/>
      <text:p text:style-name="P3">DECRETO N° 1137/13</text:p>
      <text:p text:style-name="P1">C.P.N. Oscar Mario JORGE, Gobernador de La Pampa – Abog. Leonardo Jesús VILLALVA, Ministro de Gobierno, Justicia y Seguridad - C.P.N. Sergio VIOLO, Ministro de Hacienda y Finanzas -</text:p>
      <text:p text:style-name="P1"/>
      <text:p text:style-name="P1"><text:span text:style-name="T3">SECRETARIA GENERAL DE LA GOBERNACIÓN:</text:span> 16 de Diciembre de 2013.-</text:p>
      <text:p text:style-name="P1">Registrada la presente Ley, bajo el número DOS MIL SETECIENTOS CINCUENTA Y SEIS (2.756).-</text:p>
      <text:p text:style-name="P1">C.P.N. José M. GONZALEZ, Secretario General de la Gobernación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7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Monotype Corsiva" fo:font-size="20pt" style:font-size-asian="20pt" style:font-name-complex="Monotype Corsiva"/>
    </style:style>
    <style:style style:name="M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3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Tribunal de Cuentas <text:s/>de la <text:s/>Provincia de La Pampa – Digesto Interno</text:span></text:p>
        <text:p text:style-name="MP1">Sistema de Gestión de Calidad Certificado por IRAM – Norma IRAM-ISO 9001</text:p>
        <text:p text:style-name="MP2"><text:span text:style-name="MT2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Auditoria</meta:initial-creator>
    <meta:creation-date>2014-12-12T09:13:00</meta:creation-date>
    <dc:date>2016-02-03T08:27:26.054000000</dc:date>
    <meta:print-date>2010-07-15T09:42:00</meta:print-date>
    <meta:editing-cycles>3</meta:editing-cycles>
    <meta:editing-duration>PT11M55S</meta:editing-duration>
    <meta:document-statistic meta:table-count="0" meta:image-count="0" meta:object-count="0" meta:page-count="1" meta:paragraph-count="28" meta:word-count="422" meta:character-count="2653" meta:non-whitespace-character-count="2248"/>
    <meta:generator>LibreOffice/4.4.5.2$Windows_x86 LibreOffice_project/a22f674fd25a3b6f45bdebf25400ed2adff0ff99</meta:generator>
  </office:meta>
</office:document-meta>
</file>