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f4a47" style:font-size-asian="11pt" style:font-name-complex="Tahoma" style:font-size-complex="11pt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Header">
      <style:text-properties style:font-name="Monotype Corsiva" fo:font-size="20pt" style:font-size-asian="20pt" style:font-name-complex="Monotype Corsiva"/>
    </style:style>
    <style:style style:name="P5" style:family="paragraph" style:parent-style-name="Default">
      <style:paragraph-properties fo:text-align="center" style:justify-single-word="false"/>
      <style:text-properties style:font-name="Tahoma" fo:font-size="14pt" fo:font-weight="bold" officeooo:paragraph-rsid="001f4a47" style:font-size-asian="14pt" style:font-weight-asian="bold" style:font-name-complex="Tahoma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ahoma" fo:font-weight="bold" officeooo:paragraph-rsid="001f4a47" style:font-weight-asian="bold" style:font-name-complex="Tahoma" style:font-weight-complex="bold"/>
    </style:style>
    <style:style style:name="P7" style:family="paragraph" style:parent-style-name="Default">
      <style:paragraph-properties fo:text-align="end" style:justify-single-word="false"/>
      <style:text-properties style:font-name="Tahoma" fo:font-style="italic" officeooo:paragraph-rsid="001f4a47" style:font-style-asian="italic" style:font-name-complex="Tahoma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officeooo:paragraph-rsid="001f4a47" style:font-size-asian="11pt" style:font-name-complex="Tahoma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Tahoma" fo:font-size="11pt" officeooo:paragraph-rsid="001f4a47" style:font-size-asian="11pt" style:font-name-complex="Tahoma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Tahoma" fo:font-size="11pt" fo:font-weight="bold" officeooo:paragraph-rsid="001f4a47" style:font-size-asian="11pt" style:font-weight-asian="bold" style:font-name-complex="Tahoma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officeooo:paragraph-rsid="001f4a47"/>
    </style:style>
    <style:style style:name="P12" style:family="paragraph" style:parent-style-name="Default">
      <style:paragraph-properties fo:text-align="end" style:justify-single-word="false"/>
      <style:text-properties officeooo:paragraph-rsid="001f4a47"/>
    </style:style>
    <style:style style:name="P13" style:family="paragraph" style:parent-style-name="Default">
      <style:paragraph-properties fo:text-align="justify" style:justify-single-word="false"/>
      <style:text-properties officeooo:paragraph-rsid="001f4a47"/>
    </style:style>
    <style:style style:name="P14" style:family="paragraph" style:parent-style-name="Default" style:master-page-name="Standard">
      <style:paragraph-properties fo:text-align="center" style:justify-single-word="false" style:page-number="1"/>
      <style:text-properties style:font-name="Tahoma" fo:font-size="14pt" fo:font-weight="bold" officeooo:paragraph-rsid="001f4a47" style:font-size-asian="14pt" style:font-weight-asian="bold" style:font-name-complex="Tahoma" style:font-size-complex="14pt" style:font-weight-complex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tyle="italic" style:font-style-asian="italic" style:font-name-complex="Tahoma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style:font-size-asian="11pt" style:font-name-complex="Tahoma" style:font-size-complex="11pt" style:font-weight-complex="bold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LEY N° 2755</text:p>
      <text:p text:style-name="P5"/>
      <text:p text:style-name="P11"><text:span text:style-name="T2">Creando el Museo Provincial del Agua</text:span></text:p>
      <text:p text:style-name="P6"/>
      <text:p text:style-name="P7">Estado de la norma: VIGENTE.-</text:p>
      <text:p text:style-name="P12"><text:span text:style-name="T4">Publicado en B.O. Nº 3087 del 07-02-14.-</text:span></text:p>
      <text:p text:style-name="P7">Promulgada el 13-12-13.-</text:p>
      <text:p text:style-name="P7">Sancionada el 28-11-13.-</text:p>
      <text:p text:style-name="P7">Operador del Digesto: Y.A.C.-</text:p>
      <text:p text:style-name="P7"/>
      <text:p text:style-name="P13"><text:span text:style-name="T6">LA CÁMARA DE DIPUTADOS DE LA PROVINCIA DE LA PAMPA SANCIONAN CON FUERZA DE LEY: </text:span></text:p>
      <text:p text:style-name="P8"/>
      <text:p text:style-name="P13"><text:span text:style-name="T8">Artículo 1°.- </text:span><text:span text:style-name="T5">Créase el Museo Provincial del Agua, dependiente de la Secretaría de Recursos Hídricos, con el objeto de instruir a la ciudadanía en el uso inteligente de los recursos hídricos, instando a su protección, aprovechamiento racional y aportando conocimientos referidos a su evolución a través de la historia.- </text:span></text:p>
      <text:p text:style-name="P9"/>
      <text:p text:style-name="P13"><text:span text:style-name="T8">Artículo 2°.- </text:span><text:span text:style-name="T5">El "Museo del Agua" consistirá en una entidad eminentemente interactiva donde el visitante -niño o adulto- podrá adentrarse en la problemática del agua, resultando asistido en su recorrida por una guía responsable de regular la interacción y, eventualmente, evacuar las consultas.- </text:span></text:p>
      <text:p text:style-name="P9"/>
      <text:p text:style-name="P13"><text:span text:style-name="T8">Artículo 3°.- </text:span><text:span text:style-name="T5">El Poder Ejecutivo proveerá de un edificio donde funcionará el museo.- </text:span></text:p>
      <text:p text:style-name="P9">El mismo deberá estar dotado de espacios o áreas aptas para objetos y maquinarias antiguas, exposiciones de fotografía y obras de arte, centro de documentación y biblioteca, espacio multimedia y tecnología, auditorio para charlas escolares y didácticas, administrativas.- </text:p>
      <text:p text:style-name="P9"/>
      <text:p text:style-name="P13"><text:span text:style-name="T8">Artículo 4°.- </text:span><text:span text:style-name="T5">Los gastos que demande el cumplimiento de la presente Ley serán previstos en el Presupuesto del Ejercicio 2014.- </text:span></text:p>
      <text:p text:style-name="P9"/>
      <text:p text:style-name="P13"><text:span text:style-name="T8">Artículo 5°.- </text:span><text:span text:style-name="T5">Comuníquese al Poder Ejecutivo.- </text:span></text:p>
      <text:p text:style-name="P9"/>
      <text:p text:style-name="P13"><text:span text:style-name="T7">DADA</text:span><text:span text:style-name="T5"> en la Sala de Sesiones de la Cámara de. Diputados de la provincia de La Pampa, en Santa Rosa, a los veintiocho días del mes de noviembre de dos mil trece. </text:span></text:p>
      <text:p text:style-name="P9">Prof. Norma Haydeé DURANGO, Vicegobernadora de La Pampa Presidenta Cámara de Diputados Provincia de La Pampa – Dra. Varinia Lis MARIN, Secretaria Legislativa Cámara de Diputados Provincia de La Pampa.- </text:p>
      <text:p text:style-name="P9"/>
      <text:p text:style-name="P10">EXPEDIENTE N° 13993/13 </text:p>
      <text:p text:style-name="P9">Santa Rosa, 13 de Diciembre de 2013 </text:p>
      <text:p text:style-name="P9"/>
      <text:p text:style-name="P10">POR TANTO: </text:p>
      <text:p text:style-name="P9">Téngase por LEY de la Provincia; Dése al Registro Oficial y al Boletín Oficial, cúmplase, comuníquese, publíquese y archívese. </text:p>
      <text:p text:style-name="P9"/>
      <text:p text:style-name="P10">DECRETO N° 1131/13 </text:p>
      <text:p text:style-name="P9">C.P.N. Oscar Mario JORGE, Gobernador de La Pampa – C.P.N. Sergio VIOLO, Ministro de Hacienda y Finanzas - Ing. Jorge Víctor I. VARELA, Ministro de Obras y Servicios Públicos.- </text:p>
      <text:p text:style-name="P9"/>
      <text:p text:style-name="P13"><text:span text:style-name="T8">SECRETARIA GENERAL DE LA GOBERNACIÓN: </text:span><text:span text:style-name="T5">13 de Diciembre de 2013.- </text:span></text:p>
      <text:p text:style-name="P9">Registrada la presente Ley, bajo el número DOS MIL SETECIENTOS CINCUENTA Y CINCO (2.755).- </text:p>
      <text:p text:style-name="P1">C.P.N. José M. GONZALE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6-02-03T08:11:29.061000000</dc:date>
    <meta:print-date>2010-07-15T09:42:00</meta:print-date>
    <meta:editing-cycles>18</meta:editing-cycles>
    <meta:editing-duration>PT1H1M54S</meta:editing-duration>
    <meta:document-statistic meta:table-count="0" meta:image-count="0" meta:object-count="0" meta:page-count="1" meta:paragraph-count="28" meta:word-count="396" meta:character-count="2538" meta:non-whitespace-character-count="2145"/>
    <meta:generator>LibreOffice/4.4.5.2$Windows_x86 LibreOffice_project/a22f674fd25a3b6f45bdebf25400ed2adff0ff99</meta:generator>
  </office:meta>
</office:document-meta>
</file>