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00a60c" style:font-size-asian="11pt" style:font-name-complex="Tahoma" style:font-size-complex="11pt"/>
    </style:style>
    <style:style style:name="P5" style:family="paragraph" style:parent-style-name="Default">
      <style:text-properties style:font-name="Tahoma" fo:font-size="11pt" style:font-size-asian="11pt" style:font-size-complex="11pt"/>
    </style:style>
    <style:style style:name="P6" style:family="paragraph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0a60c" style:font-size-asian="11pt" style:font-weight-asian="bold" style:font-name-complex="Tahoma" style:font-size-complex="11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1pt" fo:font-weight="bold" officeooo:paragraph-rsid="0000a60c" style:font-size-asian="11pt" style:font-weight-asian="bold" style:font-size-complex="11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0a60c" officeooo:paragraph-rsid="0000a60c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0a60c" style:font-size-asian="14pt" style:font-weight-asian="bold" style:font-name-complex="Tahoma" style:font-size-complex="14pt"/>
    </style:style>
    <style:style style:name="P11" style:family="paragraph" style:parent-style-name="Defaul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2" style:family="paragraph" style:parent-style-name="Defaul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Default"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4" style:family="paragraph" style:parent-style-name="Standard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5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fo:font-weight="bold" officeooo:paragraph-rsid="0000a60c" style:font-size-asian="11pt" style:font-weight-asian="bold" style:font-name-complex="Tahoma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00a60c" style:font-size-asian="12pt" style:font-weight-asian="bold" style:font-size-complex="12pt"/>
    </style:style>
    <style:style style:name="T9" style:family="text">
      <style:text-properties officeooo:rsid="00019565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LEY N° 2750</text:p>
      <text:p text:style-name="P10"/>
      <text:p text:style-name="P4"><text:span text:style-name="T8">M</text:span><text:span text:style-name="T7">odificando el inciso d) del art</text:span><text:span text:style-name="T8">í</text:span><text:span text:style-name="T7">culo 2° de la </text:span><text:span text:style-name="T8">L</text:span><text:span text:style-name="T7">ey </text:span><text:span text:style-name="T8">N</text:span><text:span text:style-name="T7">° 1419 (</text:span><text:span text:style-name="T8">PROAS</text:span><text:span text:style-name="T7">)</text:span><text:span text:style-name="T6"> </text:span></text:p>
      <text:p text:style-name="P7"/>
      <text:p text:style-name="P9">Estado de la norma: <text:span text:style-name="T10">VIGENTE.-</text:span></text:p>
      <text:p text:style-name="P9">Publicado en B.O. N.º 3081 del 27-12-13.-</text:p>
      <text:p text:style-name="P9">Promulgada el 09-12-13.-</text:p>
      <text:p text:style-name="P9">Sancionada el 28-11-13.-</text:p>
      <text:p text:style-name="P9">Operador del Digesto: Y.A.C.-</text:p>
      <text:p text:style-name="P8"/>
      <text:p text:style-name="P6">LA CÁMARA DE DIPUTADOS DE LA PROVINCIA DE LA PAMPA <text:span text:style-name="T2">SANCIONA CON FUERZA DE LEY: </text:span></text:p>
      <text:p text:style-name="P12"/>
      <text:p text:style-name="P5"><text:span text:style-name="T3">Artículo 1°.- </text:span><text:span text:style-name="T5">Modificase el inciso d) del artículo 2° de la Ley 1419, el que quedará redactado de la siguiente manera: </text:span></text:p>
      <text:p text:style-name="P11">"d) Que el valor fiscal de la propiedad no supere el monto que se determine anualmente en la Ley Impositiva como límite máximo para la segunda categoría imponible del impuesto inmobiliario." </text:p>
      <text:p text:style-name="P11"/>
      <text:p text:style-name="P5"><text:span text:style-name="T3">Artículo 2°.-</text:span><text:span text:style-name="T5">Comuníquese al Poder Ejecutivo, </text:span></text:p>
      <text:p text:style-name="P11"/>
      <text:p text:style-name="P5"><text:span text:style-name="T4">DADA</text:span><text:span text:style-name="T5"> en la Sala de Sesiones de la Cámara de Diputados de la provincia de La Pampa, en Santa Rosa, a los veintiocho días del mes de noviembre de dos mil trece. </text:span></text:p>
      <text:p text:style-name="P11">Prof. Norma Haydee DURANGO, Vicegobernadora de La Pampa, Presidenta Cámara de Diputados Provincia de La Pampa –Dra. Varinia Lis MARIN, Secretaria Legislativa Cámara de Diputados Provincia de La Pampa.-</text:p>
      <text:p text:style-name="P11"/>
      <text:p text:style-name="P13">EXPEDIENTE N° 13985/13 </text:p>
      <text:p text:style-name="P11">Santa Rosa, 9 de diciembre 2013 </text:p>
      <text:p text:style-name="P11"/>
      <text:p text:style-name="P13">POR TANTO: </text:p>
      <text:p text:style-name="P11">Téngase por LEY de la Provincia; Dése al Registro Oficial y al Boletín Oficial, cúmplase, comuníquese, publíquese y archívese. </text:p>
      <text:p text:style-name="P11"/>
      <text:p text:style-name="P13">DECRETO N° 1103/13 </text:p>
      <text:p text:style-name="P11">C.P.N. Oscar Mario JORGE, Gobernador de La Pampa –C.P.N. Sergio VIOLO, Ministro de Hacienda y Finanzas. </text:p>
      <text:p text:style-name="P11"/>
      <text:p text:style-name="P5"><text:span text:style-name="T3">SECRETARÍA GENERAL DE LA GOBERNACIÓN: </text:span><text:span text:style-name="T5">9 de diciembre 2013 </text:span></text:p>
      <text:p text:style-name="P11">Registrada la presente Ley, bajo el número DOS MIL SETECIENTOS CINCUENTA (2.750). </text:p>
      <text:p text:style-name="P14">C.P.N. José M. GONZALE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1-17T12:49:00</meta:creation-date>
    <dc:date>2016-02-04T09:01:17.631000000</dc:date>
    <meta:print-date>2010-07-15T09:42:00</meta:print-date>
    <meta:editing-cycles>20</meta:editing-cycles>
    <meta:editing-duration>PT1H8M7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5" meta:word-count="275" meta:character-count="1684" meta:non-whitespace-character-count="1414"/>
  </office:meta>
</office:document-meta>
</file>