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65a08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ahoma" fo:font-size="14pt" fo:font-weight="bold" officeooo:paragraph-rsid="00165a08" style:font-size-asian="14pt" style:font-weight-asian="bold" style:font-name-complex="Tahoma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ahoma" fo:font-size="11pt" officeooo:paragraph-rsid="00165a08" style:font-size-asian="11pt" style:font-name-complex="Tahoma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officeooo:paragraph-rsid="00165a08" style:font-size-asian="11pt" style:font-name-complex="Tahoma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165a08" style:font-size-asian="11pt" style:font-name-complex="Tahoma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fo:font-style="italic" officeooo:paragraph-rsid="00165a08" style:font-size-asian="11pt" style:font-style-asian="italic" style:font-name-complex="Tahoma" style:font-size-complex="11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fo:font-weight="bold" officeooo:paragraph-rsid="00165a08" style:font-size-asian="11pt" style:font-weight-asian="bold" style:font-name-complex="Tahoma" style:font-size-complex="11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ahoma" fo:font-style="italic" officeooo:paragraph-rsid="00165a08" style:font-style-asian="italic" style:font-name-complex="Tahoma" style:font-weight-complex="bold"/>
    </style:style>
    <style:style style:name="P12" style:family="paragraph" style:parent-style-name="Default">
      <style:paragraph-properties fo:text-align="justify" style:justify-single-word="false"/>
      <style:text-properties officeooo:paragraph-rsid="00165a08"/>
    </style:style>
    <style:style style:name="P13" style:family="paragraph" style:parent-style-name="Default" style:master-page-name="Standard">
      <style:paragraph-properties fo:text-align="center" style:justify-single-word="false" style:page-number="1"/>
      <style:text-properties style:font-name="Tahoma" fo:font-size="14pt" fo:font-weight="bold" officeooo:paragraph-rsid="00165a08" style:font-size-asian="14pt" style:font-weight-asian="bold" style:font-name-complex="Tahoma" style:font-size-complex="14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Tahoma" fo:font-weight="bold" officeooo:paragraph-rsid="00165a08" style:font-weight-asian="bold" style:font-name-complex="Tahoma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-asian="Tahoma"/>
    </style:style>
    <style:style style:name="T6" style:family="text">
      <style:text-properties officeooo:rsid="00165a08"/>
    </style:style>
    <style:style style:name="T7" style:family="text">
      <style:text-properties fo:color="#ff3333" fo:font-weight="bold" style:font-weight-asian="bold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LEY N° 2748</text:p>
      <text:p text:style-name="P5"/>
      <text:p text:style-name="P14">Modifica el inciso 7°) del artículo 203 de la Ley N° 1828 </text:p>
      <text:p text:style-name="P6"/>
      <text:p text:style-name="P11">Estado de la norma: <text:span text:style-name="T7">VIGENTE.-</text:span></text:p>
      <text:p text:style-name="P11">Publicado en B.O. Nº 3087 del 07-02-14.-</text:p>
      <text:p text:style-name="P11">Promulgada el 16-12-13.-</text:p>
      <text:p text:style-name="P11">Sancionada el 28-11-13.-</text:p>
      <text:p text:style-name="P11">Operador del Digesto: Y.A.C.-</text:p>
      <text:p text:style-name="P9"/>
      <text:p text:style-name="P7">LA CÁMARA DE DIPUTADOS DE LA PROVINCIA DE LA PAMPA SANCIONAN CON FUERZA DE LEY: </text:p>
      <text:p text:style-name="P7"/>
      <text:p text:style-name="P12"><text:span text:style-name="T3">Artículo 1°.- </text:span><text:span text:style-name="T4">Agrégase como inciso 7°) del artículo 203 de la Ley 1828, el siguiente: </text:span></text:p>
      <text:p text:style-name="P8"><text:span text:style-name="T5">“</text:span>7°) Cuando quien haya de demandar por daños y perjuicios ocasionados por accidentes de tránsito, cuando el vehículo involucrado de la contraparte, carezca de seguro contra terceros, sean transportados o no, si acreditaren la verosimilitud del derecho y el peligro en la demora”.- </text:p>
      <text:p text:style-name="P8"/>
      <text:p text:style-name="P12"><text:span text:style-name="T3">Artículo 2°.- </text:span><text:span text:style-name="T4">Comuníquese al Poder Ejecutivo.- </text:span></text:p>
      <text:p text:style-name="P8"/>
      <text:p text:style-name="P12"><text:span text:style-name="T2">DADA</text:span><text:span text:style-name="T4"> en la Sala de Sesiones de la Cámara de Diputados de la provincia de La Pampa, en Santa Rosa, a los veintiocho días del mes de noviembre de dos mil trece.- </text:span></text:p>
      <text:p text:style-name="P8">Prof. Norma Haydeé DURANGO, Vicegobernadora de La Pampa Presidenta Cámara de Diputados Provincia de La Pampa – Dra. Varinia Lis MARIN, Secretaria Legislativa Cámara de Diputados Provincia de La Pampa.- </text:p>
      <text:p text:style-name="P8"/>
      <text:p text:style-name="P10">EXPEDIENTE N° 13982/13 </text:p>
      <text:p text:style-name="P8">Santa Rosa, 16 de Diciembre de 2013 </text:p>
      <text:p text:style-name="P8"/>
      <text:p text:style-name="P10">POR TANTO: </text:p>
      <text:p text:style-name="P8">Téngase por LEY de la Provincia; Dése al Registro Oficial y al Boletín Oficial, cúmplase, comuníquese, publíquese y archívese. </text:p>
      <text:p text:style-name="P8"/>
      <text:p text:style-name="P10">DECRETO N° 1135/13 </text:p>
      <text:p text:style-name="P8">C.P.N. Oscar Mario JORGE, Gobernador de La Pampa – Abog. Leonardo Jesús VILLALVA, Ministro de Gobierno, Justicia y Seguridad.- </text:p>
      <text:p text:style-name="P8"/>
      <text:p text:style-name="P12"><text:span text:style-name="T3">SECRETARIA GENERAL DE LA GOBERNACIÓN: </text:span><text:span text:style-name="T4">16 de Diciembre de 2013.- </text:span></text:p>
      <text:p text:style-name="P8">Registrada la presente Ley, bajo el número DOS MIL SETECIENTOS CUARENTA Y OCHO (2.748). </text:p>
      <text:p text:style-name="P4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2-04T09:13:42.470000000</dc:date>
    <meta:print-date>2010-07-15T09:42:00</meta:print-date>
    <meta:editing-cycles>19</meta:editing-cycles>
    <meta:editing-duration>PT1H2M2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287" meta:character-count="1775" meta:non-whitespace-character-count="1490"/>
  </office:meta>
</office:document-meta>
</file>