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940d3" style:font-size-asian="12pt" style:font-name-complex="Tahoma" style:font-size-complex="12pt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940d3" officeooo:paragraph-rsid="000940d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fo:font-weight="bold" officeooo:paragraph-rsid="000940d3" style:font-size-asian="11pt" style:font-weight-asian="bold" style:font-name-complex="Tahoma" style:font-size-complex="11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940d3" style:font-size-asian="14pt" style:font-weight-asian="bold" style:font-name-complex="Tahoma" style:font-size-complex="14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940d3" style:font-size-asian="11pt" style:font-weight-asian="bold" style:font-name-complex="Tahoma" style:font-size-complex="11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940d3" style:font-size-asian="12pt" style:font-weight-asian="bold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940d3" officeooo:paragraph-rsid="000940d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940d3" style:font-size-asian="11pt" style:font-weight-asian="normal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940d3" style:font-size-asian="11pt" style:font-weight-asian="normal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940d3" style:font-size-asian="11pt" style:font-weight-asian="normal" style:font-name-complex="Tahoma" style:font-size-complex="11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paragraph-rsid="000940d3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940d3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942f8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9">LEY Nº 2745</text:p>
      <text:p text:style-name="P10"/>
      <text:p text:style-name="P5"><text:span text:style-name="T5">C</text:span><text:span text:style-name="T6">reando</text:span><text:span text:style-name="T5"> </text:span><text:span text:style-name="T6">e</text:span><text:span text:style-name="T5">l Fondo </text:span><text:span text:style-name="T6">d</text:span><text:span text:style-name="T5">e Garantías Público </text:span><text:span text:style-name="T6">d</text:span><text:span text:style-name="T5">e La Pampa –FO.GA.PAMPA-</text:span></text:p>
      <text:p text:style-name="P11"/>
      <text:p text:style-name="P6">Estado de la norma: <text:span text:style-name="T10">VIGENTE.-</text:span></text:p>
      <text:p text:style-name="P6"/>
      <text:p text:style-name="P6">Publicado en B.O. N.º 3779 del 13-12-13.-</text:p>
      <text:p text:style-name="P6">Promulgada el <text:span text:style-name="T8">03-12-13.-</text:span></text:p>
      <text:p text:style-name="P6">Sancionada el <text:span text:style-name="T8">14-11-13.-</text:span></text:p>
      <text:p text:style-name="P6">Operador del Digesto: Y.A.C.-</text:p>
      <text:p text:style-name="P14"/>
      <text:p text:style-name="P16">LA CÁMARA DE DIPUTADOS DE LA PROVINCIA DE LA PAMPA SANCIONA CON FUERZA DE LEY: </text:p>
      <text:p text:style-name="P16"/>
      <text:p text:style-name="P4"><text:span text:style-name="T2">Artículo 1°.- </text:span><text:span text:style-name="T4">Créase el Fondo de Garantías Público de La Pampa -FO.GA.PAMPA facultando al Poder Ejecutivo a realizar todos los actos y gestiones tendientes a su concreción e implementación y el que tendrá como objetivo el fomento y la promoción de la actividad económica de la provincia de La Pampa, otorgando a título oneroso garantías a las pequeñas y medianas empresas agropecuarias, por operaciones vinculadas con su proceso productivo y/o capital de trabajo y pudiendo brindar asimismo asesoramiento técnico, económico y financiero. </text:span></text:p>
      <text:p text:style-name="P13"/>
      <text:p text:style-name="P4"><text:span text:style-name="T2">Artículo 2°.- </text:span><text:span text:style-name="T4">A los efectos del artículo anterior; se constituirá el Fondo bajo la forma de un Fideicomiso Financiero en los términos de la Ley Nacional 24441, por el cual, el Poder Ejecutivo, a través del Ministerio de la Producción, actuará como fiduciante y como fideicomisario o beneficiario final, encomendando la gestión al Banco de La Pampa SEM, el que actuará como fiduciario. </text:span></text:p>
      <text:p text:style-name="P13"/>
      <text:p text:style-name="P4"><text:span text:style-name="T2">Artículo 3°.- </text:span><text:span text:style-name="T4">El Fondo se conformará con el aporte inicial de los recursos previstos en la Cláusula Tercera del Convenio N° 532/11 celebrado entre el Ministerio de Agricultura, Ganadería y Pesca de la Nación y la provincia de La Pampa, en fecha 11 de noviembre de 2011, con el destino especificado en la misma, y además por ingresos provenientes de otras fuentes de financiamiento. </text:span></text:p>
      <text:p text:style-name="P13"/>
      <text:p text:style-name="P4"><text:span text:style-name="T2">Artículo 4°.- </text:span><text:span text:style-name="T4">Será Autoridad de Aplicación de la presente Ley, el Ministerio de la Producción, a través de la Subsecretaría de Asuntos Agrarios o el organismo que la suplantare; posibilitando la participación de las entidades representantes de los productores agropecuarios debidamente constituidas. </text:span></text:p>
      <text:p text:style-name="P13"/>
      <text:p text:style-name="P4"><text:span text:style-name="T2">Artículo 5°.- </text:span><text:span text:style-name="T4">Comuníquese al Poder Ejecutivo. </text:span></text:p>
      <text:p text:style-name="P13"/>
      <text:p text:style-name="P4"><text:span text:style-name="T3">DADA</text:span><text:span text:style-name="T4"> en la Sala de Sesiones de la Cámara de Diputados de la provincia de La Pampa, en Santa Rosa, a los catorce días del mes de noviembre de dos mil trece. </text:span></text:p>
      <text:p text:style-name="P7">Prof. Norma Haydee DURANGO, Vicegobernadora de La Pampa – Presidenta Cámara de Diputados Provincia de La Pampa - Dra. Varinia Lis MARIN, Secretaria Legislativa Cámara de Diputados Provincia de La Pampa - </text:p>
      <text:p text:style-name="P7"/>
      <text:p text:style-name="P18">SECRETARIA GENERAL DE LA GOBERNACION </text:p>
      <text:p text:style-name="P15">EXPEDIENTE N° 13346/13 </text:p>
      <text:p text:style-name="P15">SANTA ROSA, 3 de diciembre de 2013. </text:p>
      <text:p text:style-name="P15"/>
      <text:p text:style-name="P18">SECRETARIA GENERAL DE LA GOBERNACION: </text:p>
      <text:p text:style-name="P15">Habiendo quedado promulgada conforme a lo dispuesto por el artículo 70 de la Constitución Provincial, se registra la presente LEY con el número DOS MIL SETECIENTOS CUARENTA Y CINCO (2745). </text:p>
      <text:p text:style-name="P15">Pase a sus efectos al Boletín Oficial y ARCHIVESE. </text:p>
      <text:p text:style-name="P17">C.P.N. José M. GONZALEZ, Secretario General de la Gobern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27T12:41:00</meta:creation-date>
    <dc:date>2016-02-03T08:46:55.547000000</dc:date>
    <meta:print-date>2010-07-15T09:42:00</meta:print-date>
    <meta:editing-cycles>19</meta:editing-cycles>
    <meta:editing-duration>PT1H3M9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463" meta:character-count="2893" meta:non-whitespace-character-count="2434"/>
  </office:meta>
</office:document-meta>
</file>