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15e6d" style:font-size-asian="11pt" style:font-weight-asian="normal" style:font-name-complex="Tahoma" style:font-size-complex="11pt" style:font-weight-complex="normal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15e6d" style:font-size-asian="11pt" style:font-weight-asian="bold" style:font-name-complex="Tahoma" style:font-size-complex="11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15e6d" style:font-size-asian="12pt" style:font-name-complex="Tahoma" style:font-size-complex="12pt"/>
    </style:style>
    <style:style style:name="P11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paragraph-rsid="00015e6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15e6d" officeooo:paragraph-rsid="00015e6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15e6d" style:font-size-asian="12pt" style:font-weight-asian="bold" style:font-name-complex="Tahoma" style:font-size-complex="12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15e6d" style:font-size-asian="14pt" style:font-weight-asian="bold" style:font-name-complex="Tahoma" style:font-size-complex="14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15e6d" style:font-size-asian="14pt" style:font-weight-asian="bold" style:font-name-complex="Tahoma" style:font-size-complex="14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15e6d" style:font-weight-asian="bold"/>
    </style:style>
    <style:style style:name="T8" style:family="text">
      <style:text-properties officeooo:rsid="00015e6d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officeooo:rsid="00024aed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LEY N° 2742</text:p>
      <text:p text:style-name="P9"/>
      <text:p text:style-name="P10"><text:span text:style-name="T6">Adhiriendo la provincia de </text:span><text:span text:style-name="T7">L</text:span><text:span text:style-name="T6">a </text:span><text:span text:style-name="T7">P</text:span><text:span text:style-name="T6">ampa a la </text:span><text:span text:style-name="T7">L</text:span><text:span text:style-name="T6">ey </text:span><text:span text:style-name="T7">N</text:span><text:span text:style-name="T6">acional </text:span><text:span text:style-name="T7">N</text:span><text:span text:style-name="T6">° 24901 y sus modificatorias</text:span></text:p>
      <text:p text:style-name="P13"/>
      <text:p text:style-name="P12">Estado de la norma: <text:span text:style-name="T9">VIGENTE.-</text:span></text:p>
      <text:p text:style-name="P12">Publicado en B.O. N.º 2742 del 06-12-13.-</text:p>
      <text:p text:style-name="P12">Promulgada el 15-11-13.-</text:p>
      <text:p text:style-name="P12">Sancionada el 31-10-13.-</text:p>
      <text:p text:style-name="P11"><text:span text:style-name="T8">Operador del Digesto: Y.A.C.-</text:span> </text:p>
      <text:p text:style-name="P8"/>
      <text:p text:style-name="P8"/>
      <text:p text:style-name="P7">LA CÁMARA DE DIPUTADOS <text:span text:style-name="T2">DE LA PROVINCIA DE LA PAMPA SANCIONA CON FUERZA DE LEY: </text:span></text:p>
      <text:p text:style-name="P15"/>
      <text:p text:style-name="P6"><text:span text:style-name="T3">Artículo 1°.- </text:span><text:span text:style-name="T5">Adhiérese la provincia de La Pampa a la Ley Nacional 24901 y sus modificatorias, sobre Sistemas de Prestaciones Básicas en Habilitación y Rehabilitación Integral a favor de las personas con discapacidad. </text:span></text:p>
      <text:p text:style-name="P16"/>
      <text:p text:style-name="P6"><text:span text:style-name="T3">Artículo 2°.- </text:span><text:span text:style-name="T5">Comuníquese al Poder Ejecutivo. </text:span></text:p>
      <text:p text:style-name="P16"/>
      <text:p text:style-name="P6"><text:span text:style-name="T4">DADA</text:span><text:span text:style-name="T5"> en la Sala de Sesiones de la Cámara de Diputados de la Provincia de La Pampa, en Santa Rosa, a los treinta y un días del mes de octubre de dos mil trece. </text:span></text:p>
      <text:p text:style-name="P16">Prof. Norma Haydee DURANGO Vicegobernadora de La Pampa, Presidenta Cámara de Diputados Provincia de La Pampa. Dra. Varinia Lis MARÍN, Secretaria Legislativa Cámara de Diputados Provincia de La Pampa.-</text:p>
      <text:p text:style-name="P16"/>
      <text:p text:style-name="P17">EXPEDIENTE N° 12816/13.-</text:p>
      <text:p text:style-name="P16">Santa Rosa, 15 de Noviembre de 2013 </text:p>
      <text:p text:style-name="P16"/>
      <text:p text:style-name="P17">POR TANTO: </text:p>
      <text:p text:style-name="P16">Téngase por LEY de la Provincia; Dése al Registro Oficial y al Boletín Oficial, cúmplase, comuníquese, publíquese y archívese.-</text:p>
      <text:p text:style-name="P16"/>
      <text:p text:style-name="P17">DECRETO N° 935/13 </text:p>
      <text:p text:style-name="P16">C.P.N. Oscar Mario JORGE Gobernador de La Pampa -</text:p>
      <text:p text:style-name="P16">Raúl Eduardo ORTIZ, Ministro De Bienestar Social.-</text:p>
      <text:p text:style-name="P16"/>
      <text:p text:style-name="P6"><text:span text:style-name="T3">SECRETARÍA GENERAL DE LA GOBERNACIÓN</text:span><text:span text:style-name="T5">: 15 de Noviembre de 2013.-</text:span></text:p>
      <text:p text:style-name="P16">Registrada la presente Ley, bajo el número DOS MIL SETECIENTOS CUARENTA Y DOS (2.742). </text:p>
      <text:p text:style-name="P5">C.P.N. José M. GONZÁLEZ Secretario General de La Gobernación.-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2-13T09:01:00</meta:creation-date>
    <dc:date>2016-02-04T08:55:23.413000000</dc:date>
    <meta:print-date>2010-07-15T09:42:00</meta:print-date>
    <meta:editing-cycles>20</meta:editing-cycles>
    <meta:editing-duration>PT1H8M10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5" meta:word-count="265" meta:character-count="1617" meta:non-whitespace-character-count="1362"/>
  </office:meta>
</office:document-meta>
</file>