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officeooo:paragraph-rsid="000bd8e5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bd8e5" style:font-size-asian="12pt" style:font-name-complex="Tahoma" style:font-size-complex="12pt"/>
    </style:style>
    <style:style style:name="P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paragraph-rsid="000bd8e5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0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officeooo:paragraph-rsid="000bd8e5" style:font-size-asian="14pt" style:font-weight-asian="bold" style:font-name-complex="Tahoma" style:font-size-complex="14pt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0bd8e5" style:font-size-asian="14pt" style:font-weight-asian="bold" style:font-name-complex="Tahoma" style:font-size-complex="14pt"/>
    </style:style>
    <style:style style:name="P12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0bd8e5" style:font-size-asian="11pt" style:font-weight-asian="bold" style:font-name-complex="Tahoma" style:font-size-complex="11pt"/>
    </style:style>
    <style:style style:name="P13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bold" officeooo:paragraph-rsid="000bd8e5" style:font-size-asian="11pt" style:font-weight-asian="bold" style:font-name-complex="Tahoma" style:font-size-complex="11pt"/>
    </style:style>
    <style:style style:name="P1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bd8e5" style:font-size-asian="12pt" style:font-weight-asian="bold" style:font-name-complex="Tahoma" style:font-size-complex="12pt"/>
    </style:style>
    <style:style style:name="P15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paragraph-rsid="000bd8e5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8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officeooo:paragraph-rsid="000bd8e5" style:font-size-asian="11pt" style:font-weight-asian="normal" style:font-size-complex="11pt"/>
    </style:style>
    <style:style style:name="P19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bd8e5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LEY N° 2737</text:p>
      <text:p text:style-name="P12"/>
      <text:p text:style-name="P7"><text:span text:style-name="T6">Adhiriendo la provincia La Pampa a la Ley Nacional Nº 26862 de Reproducción </text:span><text:span text:style-name="T7">Médicamente</text:span><text:span text:style-name="T6"> Asistida</text:span></text:p>
      <text:p text:style-name="P14"/>
      <text:p text:style-name="P8">Estado de la norma: <text:span text:style-name="T9">VIGENTE.-</text:span></text:p>
      <text:p text:style-name="P8"/>
      <text:p text:style-name="P8">Publicado en B.O. N.º 3075 del 15-11-13.-</text:p>
      <text:p text:style-name="P8">Promulgada el 21-10-13.-</text:p>
      <text:p text:style-name="P8">Sancionada el 17-10-13.-</text:p>
      <text:p text:style-name="P8">Operador del Digesto: Y.A.C.-</text:p>
      <text:p text:style-name="P13"/>
      <text:p text:style-name="P6">LA CÁMARA DE DIPUTADOS <text:span text:style-name="T2">DE LA PROVINCIA DE LA PAMPA SANCIONA CON FUERZA DE LEY: </text:span></text:p>
      <text:p text:style-name="P16"/>
      <text:p text:style-name="P4"><text:span text:style-name="T3">Artículo 1°.- </text:span><text:span text:style-name="T5">Adhiérese la provincia de La Pampa a la Ley Nacional 26862 de Reproducción Médicamente Asistida.- </text:span></text:p>
      <text:p text:style-name="P17"/>
      <text:p text:style-name="P4"><text:span text:style-name="T3">Artículo 2°.- </text:span><text:span text:style-name="T5">El Ministerio de Salud de la Provincia será la autoridad de aplicación de la presente Ley.- </text:span></text:p>
      <text:p text:style-name="P17"/>
      <text:p text:style-name="P4"><text:span text:style-name="T3">Artículo 3°.- </text:span><text:span text:style-name="T5">Comuníquese al Poder Ejecutivo.- </text:span></text:p>
      <text:p text:style-name="P17"/>
      <text:p text:style-name="P4"><text:span text:style-name="T4">DADA</text:span><text:span text:style-name="T5"> en la Sala de Sesiones de la Cámara de Diputados de la provincia de La Pampa, en Santa Rosa, a los diecisiete días del mes de octubre de dos mil trece. </text:span></text:p>
      <text:p text:style-name="P17">Prof. Norma Haydeé DURANGO, Vicegobernadora de La </text:p>
      <text:p text:style-name="P17">Pampa Presidenta Cámara de Diputados Provincia de La Pampa – Dra. Varinia Lis MARIN, Secretaria Legislativa Cámara de Diputados Provincia de La Pampa.- </text:p>
      <text:p text:style-name="P17"/>
      <text:p text:style-name="P19">EXPEDIENTE N° 12165/13 </text:p>
      <text:p text:style-name="P17">Santa Rosa, 21 de Octubre de 2013 </text:p>
      <text:p text:style-name="P17"/>
      <text:p text:style-name="P19">POR TANTO: </text:p>
      <text:p text:style-name="P18">Téngase por LEY de Ia Provincia; Dése al Registro Oficial y al Boletín Oficial, cúmplase, comuníquese, publíquese y archívese.-</text:p>
      <text:p text:style-name="P5"><text:span text:style-name="T5"><text:s/></text:span><text:span text:style-name="T3">DECRETO N° 834/13 </text:span></text:p>
      <text:p text:style-name="P17">C.P.N Oscar Mario JORGE, Gobernador de La Pampa -Dr. Mario Omar GONZALEZ, Ministro de Salud.- </text:p>
      <text:p text:style-name="P17"/>
      <text:p text:style-name="P4"><text:span text:style-name="T3">SECRETARIA GENERAL DE LA GOBERNACIÓN: </text:span><text:span text:style-name="T5">21 de Octubre de 2013 </text:span></text:p>
      <text:p text:style-name="P17">Registrada la presente Ley, bajo el número DOS MIL SETECIENTOS TREINTA Y SIETE (2.737).- </text:p>
      <text:p text:style-name="P9">C.P.N. José M. GONZALEZ, Secretario General de la Gobernación.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1-19T09:08:00</meta:creation-date>
    <dc:date>2016-02-03T09:51:44.573000000</dc:date>
    <meta:print-date>2010-07-15T09:42:00</meta:print-date>
    <meta:editing-cycles>19</meta:editing-cycles>
    <meta:editing-duration>PT1H7M12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6" meta:word-count="264" meta:character-count="1624" meta:non-whitespace-character-count="1363"/>
  </office:meta>
</office:document-meta>
</file>