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e2413" style:font-size-asian="12pt" style:font-name-complex="Tahoma" style:font-size-complex="12pt"/>
    </style:style>
    <style:style style:name="P5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e2413" officeooo:paragraph-rsid="000e2413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normal" officeooo:paragraph-rsid="000e2413" style:font-size-asian="11pt" style:font-weight-asian="normal" style:font-name-complex="Tahoma" style:font-size-complex="11pt" style:font-weight-complex="normal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0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0e2413" style:font-size-asian="14pt" style:font-weight-asian="bold" style:font-name-complex="Tahoma" style:font-size-complex="14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e2413" style:font-size-asian="14pt" style:font-weight-asian="bold" style:font-name-complex="Tahoma" style:font-size-complex="14pt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0e2413" style:font-size-asian="11pt" style:font-weight-asian="bold" style:font-name-complex="Tahoma" style:font-size-complex="11pt"/>
    </style:style>
    <style:style style:name="P13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e2413" officeooo:paragraph-rsid="000e2413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e2413" style:font-weight-asian="bold"/>
    </style:style>
    <style:style style:name="T8" style:family="text">
      <style:text-properties fo:color="#ff3333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LEY N° 2736</text:p>
      <text:p text:style-name="P12"/>
      <text:p text:style-name="P4"><text:span text:style-name="T6">Modifica el artículo 1° de la </text:span><text:span text:style-name="T7">L</text:span><text:span text:style-name="T6">ey </text:span><text:span text:style-name="T7">N</text:span><text:span text:style-name="T6">° 2179 </text:span></text:p>
      <text:p text:style-name="P12"/>
      <text:p text:style-name="P5">Estado de la norma: <text:span text:style-name="T9">DEROGADA.-</text:span></text:p>
      <text:p text:style-name="P5"/>
      <text:p text:style-name="P5">Publicado en B.O. N.º 3075 del 15-11-13.-</text:p>
      <text:p text:style-name="P5">Promulgada el 21-10-13.-</text:p>
      <text:p text:style-name="P5">Sancionada el 17-10-13.-</text:p>
      <text:p text:style-name="P5">Operador del Digesto: Y.A.C.-</text:p>
      <text:p text:style-name="P7"/>
      <text:p text:style-name="P8">LA CÁMARA DE DIPUTADOS <text:span text:style-name="T2">DE LA PROVINCIA DE LA PAMPA SANCIONA CON FUERZA DE LEY: </text:span></text:p>
      <text:p text:style-name="P14"/>
      <text:p text:style-name="P6"><text:span text:style-name="T3">Artículo 1°.- </text:span><text:span text:style-name="T5">Modificase el artículo 1° de la Ley 2179, el que quedará redactado de la siguiente manera: </text:span></text:p>
      <text:p text:style-name="P15"/>
      <text:p text:style-name="P6"><text:span text:style-name="T3">"Artículo 1°.- </text:span><text:span text:style-name="T5">Suspéndense en todo el ámbito de la Provincia, a partir del día 30 de octubre de 2013 y hasta el 30 de octubre de 2015, las subastas sobre inmuebles cuando las mismas tengan su origen en obligaciones dinerarias provenientes de los contratos de mutuo o fianza, juicios hipotecarios y de los títulos ejecutivos enumerados en el artículo 494 del Código Procesal Civil y Comercial de la Provincia de La Pampa; cualquiera fuera la jurisdicción ordinaria de la acción. </text:span></text:p>
      <text:p text:style-name="P15">El inmueble deberá ser el único de titularidad registral del deudor y su grupo familiar conviviente, destinado a vivienda y de ocupación permanente, con una valuación fiscal no superior a pesos doscientos cincuenta mil ($ 250.000). </text:p>
      <text:p text:style-name="P15">El plazo referido se extenderá hasta el 31 de marzo de 2016 en el caso de acreditarse fehacientemente ante el Juez del Proceso que el deudor se encuentra desocupado a la fecha de sanción de la presente Ley." </text:p>
      <text:p text:style-name="P15"/>
      <text:p text:style-name="P6"><text:span text:style-name="T3">Artículo 2°.- </text:span><text:span text:style-name="T5">Comuníquese al Poder Ejecutivo.- </text:span></text:p>
      <text:p text:style-name="P15"/>
      <text:p text:style-name="P6"><text:span text:style-name="T4">DADA </text:span><text:span text:style-name="T5">en la Sala de Sesiones de la Cámara de Diputados de la Provincia de La Pampa, en Santa Rosa, a los diecisiete días del mes de octubre de dos mil trece. </text:span></text:p>
      <text:p text:style-name="P15">Prof. Norma Haydeé DURANGO, Vicegobernadora de La </text:p>
      <text:p text:style-name="P15">Pampa, Presidenta Cámara de Diputados Provincia de La Pampa – Dra. Varinia Lis MARIN, Secretaria Legislativa.- Cámara de Diputados, Provincia de La Pampa.- </text:p>
      <text:p text:style-name="P15"/>
      <text:p text:style-name="P16">EXPEDIENTE N° 12164/13 </text:p>
      <text:p text:style-name="P15">Santa Rosa, 21 de Octubre de 2013 </text:p>
      <text:p text:style-name="P15"/>
      <text:p text:style-name="P16">POR TANTO: </text:p>
      <text:p text:style-name="P15">Téngase por LEY de la Provincia; Dése al Registro Oficial y al Boletín Oficial, cúmplase, comuníquese, publíquese y archívese.- </text:p>
      <text:p text:style-name="P15"/>
      <text:p text:style-name="P16">DECRETO N° 835/13 </text:p>
      <text:p text:style-name="P15">C.P.N Oscar Mario JORGE, Gobernador de La Pampa -Dr. César Ignacio RODRÍGUEZ, Ministro de Gobierno, Justicia y Seguridad.- </text:p>
      <text:p text:style-name="P15"/>
      <text:p text:style-name="P6"><text:span text:style-name="T3">SECRETARIA GENERAL DE LA GOBERNACIÓN: </text:span><text:span text:style-name="T5">21 de Octubre de 2013 </text:span></text:p>
      <text:p text:style-name="P15">- Registrada la presente Ley, bajo el número DOS MIL SETECIENTOS TREINTA Y SEIS (2.736).- </text:p>
      <text:p text:style-name="P9">C.P.N. José M. GONZALEZ, Secretario General de la Gobernac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1-19T09:08:00</meta:creation-date>
    <dc:date>2016-02-03T09:47:59.877000000</dc:date>
    <meta:print-date>2010-07-15T09:42:00</meta:print-date>
    <meta:editing-cycles>19</meta:editing-cycles>
    <meta:editing-duration>PT1H6M23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8" meta:word-count="399" meta:character-count="2409" meta:non-whitespace-character-count="2012"/>
  </office:meta>
</office:document-meta>
</file>