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font-style="normal" style:font-size-asian="11pt" style:font-style-asian="normal" style:font-size-complex="11pt" style:font-style-complex="normal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fo:font-style="normal" style:font-size-asian="11pt" style:font-style-asian="normal" style:font-size-complex="11pt" style:font-style-complex="normal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style="normal" fo:font-weight="bold" officeooo:paragraph-rsid="000ef69c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2pt" fo:font-style="normal" fo:font-weight="bold" officeooo:paragraph-rsid="000ef69c" style:font-size-asian="12pt" style:font-style-asian="normal" style:font-weight-asian="bold" style:font-name-complex="Arial" style:font-size-complex="12pt" style:font-style-complex="normal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ef69c" officeooo:paragraph-rsid="000ef69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P14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style="normal" fo:font-weight="bold" officeooo:paragraph-rsid="000ef69c" style:font-size-asian="14pt" style:font-style-asian="normal" style:font-weight-asian="bold" style:font-name-complex="Arial" style:font-size-complex="14pt" style:font-style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P1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style="normal" fo:font-weight="bold" officeooo:paragraph-rsid="000ef69c" style:font-size-asian="14pt" style:font-style-asian="normal" style:font-weight-asian="bold" style:font-name-complex="Arial" style:font-size-complex="14pt" style:font-style-complex="normal"/>
    </style:style>
    <style:style style:name="P1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ef69c" officeooo:paragraph-rsid="000ef69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officeooo:rsid="000ef69c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7">LEY N° 2735</text:p>
      <text:p text:style-name="P10"/>
      <text:p text:style-name="P10">El <text:span text:style-name="T8">P</text:span>oder <text:span text:style-name="T8">E</text:span>jecutivo <text:span text:style-name="T8">P</text:span>rovincial conformará un equipo de trabajo con capacidad técnica especifica, a fin de realizar un profundo estudio de distintas fuentes de agua subterráneas y superficiales, técnicas de captación y sus distintas alternativas de aprovechamiento para uso productivo ganadero </text:p>
      <text:p text:style-name="P10"/>
      <text:p text:style-name="P12">Estado de la norma: <text:span text:style-name="T9">VIGENTE.-</text:span></text:p>
      <text:p text:style-name="P12"/>
      <text:p text:style-name="P12">Publicado en B.O. N.º 3075 del 15-12-13.-</text:p>
      <text:p text:style-name="P12">Promulgada el 25-10-13.-</text:p>
      <text:p text:style-name="P12">Sancionada el 17-10-13.-</text:p>
      <text:p text:style-name="P12">Operador del Digesto: Y.A.C.-</text:p>
      <text:p text:style-name="P11"/>
      <text:p text:style-name="P9">LA CÁMARA DE DIPUTADOS <text:span text:style-name="T2">DE LA PROVINCIA DE LA PAMPA SANCIONA CON FUERZA DE LEY: </text:span></text:p>
      <text:p text:style-name="P15"/>
      <text:p text:style-name="P8"><text:span text:style-name="T3">Artículo 1°.- </text:span><text:span text:style-name="T4">El Poder Ejecutivo Provincial, a través de la Secretaría de Recursos Hídricos, conformará un equipo de trabajo "Ad-Hoc", con capacidad técnica específica a fin de realizar un profundo estudio de las distintas fuentes de aguas subterráneas y superficiales, técnicas de captación y sus distintas alternativas de aprovechamiento para uso productivo ganadero.-</text:span></text:p>
      <text:p text:style-name="P7"/>
      <text:p text:style-name="P8"><text:span text:style-name="T3">Artículo 2°.- </text:span><text:span text:style-name="T4">El equipo de trabajo que coordinará la Secretaría de Recursos Hídricos, estará integrado por profesionales y técnicos de ése y otros organismos que tengan que ver con la problemática hidrológica y productiva, con el objetivo de realizar un estudio hidrogeológico a escala 1: 50000 que tenga en consideración aspectos hidrogeológicos, geomorfológicos, geológicos, climáticos, etc. que permitan estructurar distintas regiones hidrológicas.-</text:span></text:p>
      <text:p text:style-name="P7"/>
      <text:p text:style-name="P8"><text:span text:style-name="T3">Artículo 3º.- </text:span><text:span text:style-name="T4">Dentro del Plan Provincial de los Recursos Hídricos se pondrá especial énfasis en las Zonas Áridas y Semi-Áridas del oeste y sur de la provincia de La Pampa.- </text:span></text:p>
      <text:p text:style-name="P7"/>
      <text:p text:style-name="P8"><text:span text:style-name="T3">Artículo 4°.- </text:span><text:span text:style-name="T4">El estudio, abarcará los "Departamentos de Chical-Co, Chalileo, Loventué, Puelén, Limay Mahuida, Curacó, Lihuel Calel, Utracán y Caleu Caleu con un área aproximada de 70000 Km.2.- </text:span></text:p>
      <text:p text:style-name="P7"/>
      <text:p text:style-name="P8"><text:span text:style-name="T3">Artículo 5°.- </text:span><text:span text:style-name="T4">Establecer un inventario de pozos de agua que tenga como objetivo: </text:span></text:p>
      <text:p text:style-name="P7">a) Identificación de los recursos de agua subterránea en calidad y cantidad adecuada para el uso ganadero y otros, y también identificación de áreas aptas para tal fin. - </text:p>
      <text:p text:style-name="P7">b) Investigaciones, hidrogeológicas y ganaderas en las regiones comenzando con una evaluación general y luego una detallada de áreas seleccionadas.- </text:p>
      <text:p text:style-name="P7">c) Establecer una tecnología informática moderna incluyendo un Sistema de Información Geográfica (SIG) para apoyar el desarrollo y la administración de recursos en forma sostenible. </text:p>
      <text:p text:style-name="P7">d) Garantizar que los resultados se presentarán en la forma apropiada para facilitar el desarrollo de proyectos de uso para distintos fines, a través del uso de mapas hidrogeológicos e hidrológicos (manantiales, ríos, otros) y análisis económicos apropiados. </text:p>
      <text:p text:style-name="P7">e) Una vez finalizado llevar adelante la tarea de extensión, difusión y educación sobre el uso y aprovechamiento de los recursos de una manera sustentable, con el objetivo de preparar a los pobladores de la región para una gestión apropiada de los recursos: suelo, pasturas, agua y manejo de rodeo. </text:p>
      <text:p text:style-name="P7"/>
      <text:p text:style-name="P5"><text:span text:style-name="T3">Artículo 6°.- </text:span><text:span text:style-name="T4">En cada departamento poner en marcha un área piloto demostrativa que represente la media de la problemática del mismo y soluciones alternativas que sirvan de referencia para el resto de los productores del departamento.- </text:span></text:p>
      <text:p text:style-name="P4"/>
      <text:p text:style-name="P8"><text:soft-page-break/><text:span text:style-name="T3">Art</text:span><text:span text:style-name="T5">ículo 7°.- </text:span><text:span text:style-name="T7">De acuerdo a lo establecido en el Código Hídrico Provincial Ley 2581 y su Decreto Reglamentario N° 2468/11, el equipo deberá contemplar por lo menos cuatro campos a tener en cuenta para el estudio: </text:span></text:p>
      <text:p text:style-name="P7">a) Ámbito Institucional: considera las actuaciones que se deberían llevar a cabo en el contexto de la concertación interinstitucional con vistas a una mancomunión de esfuerzos y una optimización de recursos, para una adecuada protección y aprovechamiento del agua.- </text:p>
      <text:p text:style-name="P7">b) Ámbito Técnico: abarca la medición, análisis cuantitativo y cualitativo, generación: de estadísticas y evaluación de los recursos hídricos, así como las actuaciones técnicas con vistas a la protección y el aprovechamiento del agua. .. </text:p>
      <text:p text:style-name="P7">c) Ámbito Educativo y de la Capacitación: comprende la relación con las estrategias que deben ser adoptadas para conseguir una adecuada capacidad humana de gestión regional y local de los recursos hídricos. Dicha capacidad no se circunscribe sólo a aspectos técnicos ligados a la ingeniería hidrológica, sino también a esquemas de gestión estratégica o proyectos educativos de enseñanza masiva o específica. </text:p>
      <text:p text:style-name="P7">d) Investigación: está orientado a la puesta en marcha de programas operativos de investigación básica y aplicada, que aporten datos acerca de la evaluación cuantitativa y cualitativa del ciclo hidrológico, las posibles modelaciones que pueden estructurarse, influencia de la vegetación, regímenes de precipitaciones y de caudales, comportamiento de los caudales subterráneos, etc.-</text:p>
      <text:p text:style-name="P7"/>
      <text:p text:style-name="P8"><text:span text:style-name="T3">Artículo 8°.- </text:span><text:span text:style-name="T4">El estudio hidrogeológico, en sus resultados finales y/o parciales, será publicado por la Secretaria de Recursos Hídricos y será de acceso público.- </text:span></text:p>
      <text:p text:style-name="P7"/>
      <text:p text:style-name="P6">EXPEDIENTE N° 11876/13 </text:p>
      <text:p text:style-name="P8"><text:span text:style-name="T4">Santa Rosa</text:span><text:span text:style-name="T3">, </text:span><text:span text:style-name="T4">25 de Octubre de 2013 </text:span></text:p>
      <text:p text:style-name="P7"/>
      <text:p text:style-name="P6">POR TANTO: </text:p>
      <text:p text:style-name="P7">Téngase por LEY de la Provincia; Dése al Registro Oficial y al Boletín Oficial, cúmplase, comuníquese, publíquese y archívese.- </text:p>
      <text:p text:style-name="P7"/>
      <text:p text:style-name="P6">DECRETO N° 841/13 </text:p>
      <text:p text:style-name="P7">C.P.N. Oscar Mario JORGE, Gobernador de La Pampa – Ing. Jorge Víctor I. VARELA, Ministro de Obras y Servicios Públicos.- </text:p>
      <text:p text:style-name="P7"/>
      <text:p text:style-name="P8"><text:span text:style-name="T3">SECRETARIA GENERAL DE LA GOBERNACIÓN: </text:span><text:span text:style-name="T4">25 de Octubre de 2013 </text:span></text:p>
      <text:p text:style-name="P7">Registrada la presente Ley, bajo el número DOS MIL SETECIENTOS TREINTA y CINCO (2.735).- </text:p>
      <text:p text:style-name="P4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6-02-03T09:42:21.806000000</dc:date>
    <meta:print-date>2010-07-15T09:42:00</meta:print-date>
    <meta:editing-cycles>19</meta:editing-cycles>
    <meta:editing-duration>PT1H8M47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7" meta:word-count="823" meta:character-count="5456" meta:non-whitespace-character-count="4639"/>
  </office:meta>
</office:document-meta>
</file>