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officeooo:paragraph-rsid="000d2fbd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d2fbd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d2fbd" officeooo:paragraph-rsid="000d2fb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d2fbd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d2fbd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0d2fbd" style:font-size-asian="11pt" style:font-weight-asian="bold" style:font-name-complex="Tahoma" style:font-size-complex="11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d2fbd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d2fbd" officeooo:paragraph-rsid="000d2fb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d2fbd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2fb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LEY N° 2734 </text:p>
      <text:p text:style-name="P12"/>
      <text:p text:style-name="P7"><text:span text:style-name="T6">Adhiriendo la provincia de </text:span><text:span text:style-name="T7">L</text:span><text:span text:style-name="T6">a </text:span><text:span text:style-name="T7">P</text:span><text:span text:style-name="T6">ampa a los principios y disposiciones previstas por la </text:span><text:span text:style-name="T7">L</text:span><text:span text:style-name="T6">ey </text:span><text:span text:style-name="T7">N</text:span><text:span text:style-name="T6">acional </text:span><text:span text:style-name="T7">N</text:span><text:span text:style-name="T6">° 26835 -</text:span><text:span text:style-name="T7">RCP</text:span><text:span text:style-name="T6">- </text:span></text:p>
      <text:p text:style-name="P13"/>
      <text:p text:style-name="P8">Estado de la norma: <text:span text:style-name="T9">VIGENTE.-</text:span></text:p>
      <text:p text:style-name="P8"><text:span text:style-name="T9"/></text:p>
      <text:p text:style-name="P8">Publicado en B.O. N.º 3075 del 15-11-13.-</text:p>
      <text:p text:style-name="P8">Promulgada el 10-10-13.-</text:p>
      <text:p text:style-name="P8">Sancionada el 25-09-13.-</text:p>
      <text:p text:style-name="P8">Operador del Digesto: Y.A.C.-</text:p>
      <text:p text:style-name="P5"/>
      <text:p text:style-name="P6">LA CÁMARA DE DIPUTADOS <text:span text:style-name="T2">DE LA PROVINCIA DE LA PAMPA SANCIONA CON FUERZA DE LEY:</text:span></text:p>
      <text:p text:style-name="P15"><text:s/></text:p>
      <text:p text:style-name="P4"><text:span text:style-name="T3">Artículo 1°.- </text:span><text:span text:style-name="T5">Adhiérase la provincia de La Pampa a los principios y disposiciones previstas por la Ley Nacional 26835, RCP-.</text:span></text:p>
      <text:p text:style-name="P16"/>
      <text:p text:style-name="P4"><text:span text:style-name="T3">Artículo 2°.- </text:span><text:span text:style-name="T5">Autorízase al Poder Ejecutivo de la provincia de La Pampa a designar la autoridad de aplicación en el ámbito provincial.- </text:span></text:p>
      <text:p text:style-name="P16"/>
      <text:p text:style-name="P4"><text:span text:style-name="T3">Artículo 3°.- </text:span><text:span text:style-name="T5">El Poder Ejecutivo reglamentará la presente Ley dentro del término de ciento veinte (120) días a partir de su promulgación.- </text:span></text:p>
      <text:p text:style-name="P16"/>
      <text:p text:style-name="P4"><text:span text:style-name="T3">Artículo 4°.- </text:span><text:span text:style-name="T5">Comuníquese al Poder Ejecutivo.- </text:span></text:p>
      <text:p text:style-name="P16"/>
      <text:p text:style-name="P4"><text:span text:style-name="T4">DADA </text:span><text:span text:style-name="T5">en la Sala de Sesiones de la Cámara de Diputados de la Provincia de La Pampa, en Santa Rosa, a los veinticinco días del mes de septiembre de dos mil trece.- </text:span></text:p>
      <text:p text:style-name="P16">Prof. Norma Haydeé DURANGO, Vicegobernadora de La </text:p>
      <text:p text:style-name="P16">Pampa, Presidenta Cámara de Diputados Provincia de La Pampa – Dra. Varinia Lis MARIN, Secretaria Legislativa, Cámara de Diputados Provincia de La Pampa.- </text:p>
      <text:p text:style-name="P16"/>
      <text:p text:style-name="P17">EXPEDIENTE N° 11243/13 </text:p>
      <text:p text:style-name="P16">Santa Rosa, 10 de Octubre de 2013 </text:p>
      <text:p text:style-name="P16"/>
      <text:p text:style-name="P17">POR TANTO: </text:p>
      <text:p text:style-name="P16">Téngase por LEY de la Provincia; Dése al Registro Oficial y al Boletín Oficial, cúmplase, comuníquese, publíquese y archívese.- </text:p>
      <text:p text:style-name="P16"/>
      <text:p text:style-name="P17">DECRETO N° 771/13 </text:p>
      <text:p text:style-name="P16">C.P.N. Oscar Mario JORGE, Gobernador de La Pampa, Dr. Mario Omar GONZALEZ, Ministro de Salud, Lic. Jacqueline M. EVANGELISTA, Ministra de Cultura y Educación. </text:p>
      <text:p text:style-name="P16"/>
      <text:p text:style-name="P4"><text:span text:style-name="T3">SECRETARIA GENERAL DE LA GOBERNACIÓN: </text:span><text:span text:style-name="T5">10 de Octubre de 2013 </text:span></text:p>
      <text:p text:style-name="P16">Registrada la presente Ley, bajo el número DOS MIL SETECIENTOS TREINTA Y CUATRO (2.734).- </text:p>
      <text:p text:style-name="P9">C.P.N. José M. GONZALEZ, Secretario General de la Gobernación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2-03T09:05:02.183000000</dc:date>
    <meta:print-date>2010-07-15T09:42:00</meta:print-date>
    <meta:editing-cycles>19</meta:editing-cycles>
    <meta:editing-duration>PT1H11M5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06" meta:character-count="1897" meta:non-whitespace-character-count="1593"/>
  </office:meta>
</office:document-meta>
</file>