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officeooo:paragraph-rsid="001d4b00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d4b00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d4b00" officeooo:paragraph-rsid="001d4b0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0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4pt" fo:font-weight="bold" officeooo:paragraph-rsid="001d4b00" style:font-size-asian="14pt" style:font-weight-asian="bold" style:font-name-complex="Tahoma" style:font-size-complex="14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1d4b00" style:font-size-asian="14pt" style:font-weight-asian="bold" style:font-name-complex="Tahoma" style:font-size-complex="14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1d4b00" style:font-size-asian="12pt" style:font-weight-asian="bold" style:font-name-complex="Tahoma" style:font-size-complex="12pt"/>
    </style:style>
    <style:style style:name="P13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d4b00" officeooo:paragraph-rsid="001d4b0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1d4b00" style:font-size-asian="11pt" style:font-weight-asian="bold" style:font-name-complex="Tahoma" style:font-size-complex="11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d4b00" style:font-weight-asian="bold"/>
    </style:style>
    <style:style style:name="T8" style:family="text">
      <style:text-properties fo:color="#ff3333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1">LEY N° 2732</text:p>
      <text:p text:style-name="P12"/>
      <text:p text:style-name="P7"><text:span text:style-name="T6">Incorporando el inciso h bis) al artículo 18 de la </text:span><text:span text:style-name="T7">Le</text:span><text:span text:style-name="T6">y </text:span><text:span text:style-name="T7">N</text:span><text:span text:style-name="T6">º 2574 </text:span></text:p>
      <text:p text:style-name="P12"/>
      <text:p text:style-name="P8">Estado de la norma: <text:span text:style-name="T9">VIGENTE.-</text:span></text:p>
      <text:p text:style-name="P8"><text:span text:style-name="T9"/></text:p>
      <text:p text:style-name="P8">Publicado en B.O. N.º 3072 del 25-10-13.-</text:p>
      <text:p text:style-name="P8">Promulgada el 07-10-13.-</text:p>
      <text:p text:style-name="P8">Sancionada el 25-09-13.-</text:p>
      <text:p text:style-name="P8">Operador del Digesto: Y.A.C.-</text:p>
      <text:p text:style-name="P14"/>
      <text:p text:style-name="P6">LA CÁMARA DE DIPUTADOS <text:span text:style-name="T2">DE LA PROVINCIA DE LA PAMPA SANCIONA CON FUERZA DE LEY: </text:span></text:p>
      <text:p text:style-name="P15"/>
      <text:p text:style-name="P5"><text:span text:style-name="T3">Artículo 1°.- </text:span><text:span text:style-name="T5">Incorpórase el inciso h bis) al Art. 18 de la Ley 2574, el que tendrá el siguiente texto:</text:span></text:p>
      <text:p text:style-name="P16">"h bis) de los Jueces de Primera Instancia en lo Laboral por: </text:p>
      <text:p text:style-name="P16">1) Los demás Jueces de Primera Instancia en lo Laboral, si lo hubiere en la Circunscripción; </text:p>
      <text:p text:style-name="P16">2) Los Jueces de Primera Instancia en lo Civil, Comercial, Laboral y de Minería; y . </text:p>
      <text:p text:style-name="P16">3) Los conjueces del listado confeccionando conforme a esta Ley".</text:p>
      <text:p text:style-name="P16"/>
      <text:p text:style-name="P4"><text:span text:style-name="T3">Artículo 2°.- </text:span><text:span text:style-name="T5">Comuníquese al Poder Ejecutivo. </text:span></text:p>
      <text:p text:style-name="P16"/>
      <text:p text:style-name="P4"><text:span text:style-name="T4">DADA</text:span><text:span text:style-name="T5"> en la Sala de Sesiones de la Cámara de Diputados de la provincia de La Pampa, en Santa Rosa, a los veinticinco días del mes de septiembre de dos mil trece. </text:span></text:p>
      <text:p text:style-name="P16">Prof. Norma Haydeé DURANGO, Vicegobernadora de La Pampa, Presidenta Cámara de Diputados Provincia de La Pampa.- Dra. Varinia Lis MARIN Secretaria Legislativa Cámara de Diputados Provincia de La Pampa </text:p>
      <text:p text:style-name="P16"/>
      <text:p text:style-name="P17">EXPEDIENTE N° 11234/13 </text:p>
      <text:p text:style-name="P16">Santa Rosa, 7 de Octubre de 2013 </text:p>
      <text:p text:style-name="P16"/>
      <text:p text:style-name="P17">POR TANTO: </text:p>
      <text:p text:style-name="P16">Téngase por LEY de la Provincia; Dése al Registro Oficial y al Boletín Oficial, cúmplase, comuníquese, publíquese y archívese. </text:p>
      <text:p text:style-name="P16"/>
      <text:p text:style-name="P17">DECRETO N° 770/13 </text:p>
      <text:p text:style-name="P16">C.P.N. Oscar Mario JORGE Gobernador de La Pampa Dr. César Ignacio RODRIGUEZ, Ministro de Gobierno, Justicia y Seguridad.- </text:p>
      <text:p text:style-name="P16"/>
      <text:p text:style-name="P4"><text:span text:style-name="T3">SECRETARIA GENERAL DE LA GOBERNACIÓN: </text:span><text:span text:style-name="T5">7 de Octubre de 2013.- </text:span></text:p>
      <text:p text:style-name="P16">Registrada la presente Ley, bajo el número DOS MIL SETECIENTOS TREINTA Y DOS (2.732). </text:p>
      <text:p text:style-name="P9">C.P.N. José M. GONZALEZ, Secretario General de la Gobernación.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0-31T09:17:00</meta:creation-date>
    <dc:date>2016-02-03T09:01:46.433000000</dc:date>
    <meta:print-date>2010-07-15T09:42:00</meta:print-date>
    <meta:editing-cycles>19</meta:editing-cycles>
    <meta:editing-duration>PT1H6M41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8" meta:word-count="304" meta:character-count="1806" meta:non-whitespace-character-count="1507"/>
  </office:meta>
</office:document-meta>
</file>