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a6091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a6091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a6091" officeooo:paragraph-rsid="000a609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name-complex="Tahoma" style:font-size-complex="11pt"/>
    </style:style>
    <style:style style:name="P9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0a6091" style:font-size-asian="11pt" style:font-weight-asian="normal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0a6091" style:font-size-asian="11pt" style:font-weight-asian="normal" style:font-size-complex="11pt"/>
    </style:style>
    <style:style style:name="P11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fo:font-weight="bold" officeooo:paragraph-rsid="000a6091" style:font-size-asian="14pt" style:font-weight-asian="bold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fo:font-weight="bold" officeooo:paragraph-rsid="000a6091" style:font-size-asian="14pt" style:font-weight-asian="bold" style:font-name-complex="Tahoma" style:font-size-complex="14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0a6091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0a6091" style:font-size-asian="11pt" style:font-weight-asian="bold" style:font-name-complex="Tahoma" style:font-size-complex="11pt"/>
    </style:style>
    <style:style style:name="P1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a6091" style:font-size-asian="12pt" style:font-weight-asian="bold" style:font-name-complex="Tahoma" style:font-size-complex="12pt"/>
    </style:style>
    <style:style style:name="P1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a6091" officeooo:paragraph-rsid="000a609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a6091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>LEY Nº 2731</text:p>
      <text:p text:style-name="P13"/>
      <text:p text:style-name="P6"><text:span text:style-name="T5">Modificando el 2º párrafo </text:span><text:span text:style-name="T6">del</text:span><text:span text:style-name="T5"> art</text:span><text:span text:style-name="T6">í</text:span><text:span text:style-name="T5">culo 100 de la </text:span><text:span text:style-name="T6">L</text:span><text:span text:style-name="T5">ey </text:span><text:span text:style-name="T6">N</text:span><text:span text:style-name="T5">º 2574 </text:span></text:p>
      <text:p text:style-name="P15"/>
      <text:p text:style-name="P7">Estado de la norma: <text:span text:style-name="T9">VIGENTE.-</text:span></text:p>
      <text:p text:style-name="P7"><text:span text:style-name="T9"/></text:p>
      <text:p text:style-name="P7">Publicado en B.O. N.º 3072 del 25-10-13.-</text:p>
      <text:p text:style-name="P7">Promulgada el 07-10-13.-</text:p>
      <text:p text:style-name="P7">Sancionada el 25-09-13.-</text:p>
      <text:p text:style-name="P7">Operador del Digesto: Y.A.C.-</text:p>
      <text:p text:style-name="P14"/>
      <text:p text:style-name="P17">LA CÁMARA DE DIPUTADOS DE LA PROVINCIA DE LA PAMPA SANCIONA CON FUERZA DE LEY: </text:p>
      <text:p text:style-name="P17"/>
      <text:p text:style-name="P5"><text:span text:style-name="T2">Artículo 1º.- </text:span><text:span text:style-name="T4">Modifícase el 2° párrafo, Art. 100 de la Ley 2574, el que quedará redactado de la siguiente manera: </text:span></text:p>
      <text:p text:style-name="P18">"Artículo 100: Los Defensores, en las instancias y fueros en que actúen, deberán proveer lo necesario para la defensa de la persona y los derechos de los justiciables toda vez que sea legalmente requerida en las causas penales, civiles y de otros fueros. </text:p>
      <text:p text:style-name="P9">Habrá veinticinco (25) Defensores que actuarán en todas las instancias; once (11) con asiento en Santa Rosa, de los cuales actuarán cuatro (4 )en el Fuero Civil y los siete (7) restantes en el Penal; ocho (8) en General Pico, que actuarán tres (3) en el Fuero Civil y los seis (6) restantes en el Penal; uno (1) en Victorica; uno (1) con asiento en 25 de Mayo; uno (1) con asiento en Guatraché y tres (3) en la Tercera Circunscripción Judicial, uno (1) en el Fuero Civil, uno (1) en el Penal y uno (1) en ambos Fueros de manera indistinta". </text:p>
      <text:p text:style-name="P9"/>
      <text:p text:style-name="P4"><text:span text:style-name="T2">Art</text:span><text:span text:style-name="T5">ículo 2°. </text:span><text:span text:style-name="T8">Comuníquese al Poder Ejecutivo. </text:span></text:p>
      <text:p text:style-name="P10"/>
      <text:p text:style-name="P5"><text:span text:style-name="T3">DADA</text:span><text:span text:style-name="T4"> en la Sala de Sesiones de la Cámara de Diputados de la provincia de La Pampa, en Santa Rosa, a los veinticinco días del mes de septiembre de dos mil trece. </text:span></text:p>
      <text:p text:style-name="P18">Prof. Norma Haydeé DURANGO, Vicegobernadora de La Pampa, Presidenta Cámara de Diputados Provincia de La Pampa.- Dra. Varinia Lis MARIN, Secretaria Legislativa Cámara de Diputados Provincia de La Pampa </text:p>
      <text:p text:style-name="P18"/>
      <text:p text:style-name="P19">EXPEDIENTE N° 11229/13. </text:p>
      <text:p text:style-name="P18">SANTA ROSA, 7 de Octubre de 2013 </text:p>
      <text:p text:style-name="P18"/>
      <text:p text:style-name="P19">POR TANTO: </text:p>
      <text:p text:style-name="P18">Téngase por LEY de la Provincia; Dése al Registro Oficial y al Boletín Oficial, cúmplase, comuníquese, publíquese y archívese. </text:p>
      <text:p text:style-name="P18"/>
      <text:p text:style-name="P19">DECRETO N° 765/13 </text:p>
      <text:p text:style-name="P18">C.P.N. Oscar Mario JORGE Gobernador de La Pampa Dr. César Ignacio RODRIGUEZ, Ministro de Gobierno, Justicia y Seguridad.- </text:p>
      <text:p text:style-name="P18"/>
      <text:p text:style-name="P5"><text:span text:style-name="T2">SECRETARIA GENERAL DE LA GOBERNACIÓN: </text:span><text:span text:style-name="T4">7 de Octubre de 2013 </text:span></text:p>
      <text:p text:style-name="P18">Registrada la presente Ley, bajo el número DOS MIL SETECIENTOS TREINTA Y UNO (2.731).- </text:p>
      <text:p text:style-name="P8">C.P.N. José M. GONZALEZ, Secretario General de la Gobernació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2-03T08:58:39.492000000</dc:date>
    <meta:print-date>2010-07-15T09:42:00</meta:print-date>
    <meta:editing-cycles>19</meta:editing-cycles>
    <meta:editing-duration>PT1H7M32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6" meta:word-count="394" meta:character-count="2305" meta:non-whitespace-character-count="1914"/>
  </office:meta>
</office:document-meta>
</file>