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6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c7f22" style:font-size-asian="11pt" style:font-weight-asian="normal" style:font-name-complex="Tahoma" style:font-size-complex="11pt" style:font-weight-complex="normal"/>
    </style:style>
    <style:style style:name="P9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style:font-size-asian="11pt" style:font-weight-asian="normal" style:font-name-complex="Tahoma" style:font-size-complex="11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c7f22" style:font-size-asian="12pt" style:font-name-complex="Tahoma" style:font-size-complex="12pt"/>
    </style:style>
    <style:style style:name="P11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1c7f2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c7f22" officeooo:paragraph-rsid="001c7f2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c7f22" style:font-size-asian="12pt" style:font-weight-asian="bold" style:font-name-complex="Tahoma" style:font-size-complex="12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1c7f22" style:font-size-asian="14pt" style:font-weight-asian="bold" style:font-name-complex="Tahoma" style:font-size-complex="14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8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1c7f22" style:font-size-asian="14pt" style:font-weight-asian="bold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c7f22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officeooo:rsid="001c7f22"/>
    </style:style>
    <style:style style:name="T9" style:family="text">
      <style:text-properties fo:color="#ff3333" fo:font-weight="bold" officeooo:rsid="001c7f22" style:font-weight-asian="bold" style:font-weight-complex="bold"/>
    </style:style>
    <style:style style:name="T10" style:family="text">
      <style:text-properties officeooo:rsid="001c96e5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LEY N° 2724</text:p>
      <text:p text:style-name="P14"/>
      <text:p text:style-name="P10"><text:span text:style-name="T5">Incorporando a los comprobantes del </text:span><text:span text:style-name="T6">I</text:span><text:span text:style-name="T5">mpuesto </text:span><text:span text:style-name="T6">I</text:span><text:span text:style-name="T5">nmobiliario e </text:span><text:span text:style-name="T6">I</text:span><text:span text:style-name="T5">mpuesto a los </text:span><text:span text:style-name="T6">V</text:span><text:span text:style-name="T5">ehículos y en el </text:span><text:span text:style-name="T6">S</text:span><text:span text:style-name="T5">istema de </text:span><text:span text:style-name="T6">I</text:span><text:span text:style-name="T5">mpresión de </text:span><text:span text:style-name="T6">R</text:span><text:span text:style-name="T5">ecibos de </text:span><text:span text:style-name="T6">S</text:span><text:span text:style-name="T5">ueldos </text:span><text:span text:style-name="T6">vía</text:span><text:span text:style-name="T5"> </text:span><text:span text:style-name="T6">W</text:span><text:span text:style-name="T5">eb, imágenes e información sobre niños desaparecidos</text:span></text:p>
      <text:p text:style-name="P13"/>
      <text:p text:style-name="P11"><text:tab/><text:span text:style-name="T8">Estado de la norma: </text:span><text:span text:style-name="T9">VIGENTE.-</text:span></text:p>
      <text:p text:style-name="P12">Publicado en B.O. N.º 3065.-</text:p>
      <text:p text:style-name="P12">Promulgada el 16-08-13.-</text:p>
      <text:p text:style-name="P12">Sancionada el 01-08-13.-</text:p>
      <text:p text:style-name="P12">Operador del Digesto: Y.A.C.-</text:p>
      <text:p text:style-name="P8"/>
      <text:p text:style-name="P15">LA CÁMARA DE DIPUTADOS DE LA PROVINCIA DE LA PAMPA SANCIONADA CON FUERZA DE LEY:</text:p>
      <text:p text:style-name="P15"/>
      <text:p text:style-name="P7"><text:span text:style-name="T3">Artículo 1º.- </text:span><text:span text:style-name="T2">En las emisiones de los comprobantes del Impuesto Inmobiliario e Impuesto a los Vehículos, y en el Sistema de Impresión de Recibos de Sueldo vía Web, se deberá incorporar en el reverso, o en su caso en el anverso, como "Impresión de fondo de seguridad o marca de agua", imágenes e información sobre niños/as desaparecidos/as en nuestro país.-</text:span></text:p>
      <text:p text:style-name="P16"/>
      <text:p text:style-name="P7"><text:span text:style-name="T3">Artículo 2º.- </text:span><text:span text:style-name="T2">Las fotografías y los datos a ser publicados deberán ser obtenidos del Registro Nacional de Información de Personas Menores Extraviadas, y la selección y oportunidad, deberán ser determinadas por el área que el Poder Ejecutivo determine.-</text:span></text:p>
      <text:p text:style-name="P16"/>
      <text:p text:style-name="P7"><text:span text:style-name="T3">Artículo 3º.- </text:span><text:span text:style-name="T2">En los comprobantes mencionados en el artículo 1 ° de la presente ley, se incorporará la siguiente leyenda: "Si Ud. tiene alguna información sobre estos niños/as comuníquese al 142 o al 0800-122-2442", pudiendo variar la expresión de producirse cambios en la numeración telefónica.-</text:span></text:p>
      <text:p text:style-name="P16"/>
      <text:p text:style-name="P4"><text:span text:style-name="T3">Artículo 4º.- </text:span><text:span text:style-name="T2">Invítase</text:span> a las Municipalidades a adoptar medidas de similares características.-</text:p>
      <text:p text:style-name="P4"/>
      <text:p text:style-name="P6"><text:span text:style-name="T3">Art</text:span><text:span text:style-name="T5">ículo 5º.- </text:span><text:span text:style-name="T7">Comuníquese al Poder Ejecutivo.-</text:span></text:p>
      <text:p text:style-name="P9"/>
      <text:p text:style-name="P7"><text:span text:style-name="T4">DADA</text:span><text:span text:style-name="T2"> <text:s/>en la Sala de Sesiones de la Cámara de Diputados de la Provincia de La Pampa, en Santa Rosa, a un día del agosto de dos mil trece. Dip. Juan Pablo MORISOLI, Vicepresidente 1º Cámara de Diputados Provincia de la Pampa –Dra. Varinia Lis MARIN, Secretaria Legislativa Cámara <text:s/>de Diputados Provincia de La Pampa -</text:span></text:p>
      <text:p text:style-name="P16"/>
      <text:p text:style-name="P17">EXPEDIENTE N° 8770/13</text:p>
      <text:p text:style-name="P16">Santa Rosa, 16 de agosto de 2013</text:p>
      <text:p text:style-name="P16"/>
      <text:p text:style-name="P17">POR TANTO:</text:p>
      <text:p text:style-name="P16">Téngase por LEY de la Provincia; Dése al Registro Oficial y al Boletín Oficial, cúmplase, comuníquese, publíquese y archívese.-</text:p>
      <text:p text:style-name="P16"/>
      <text:p text:style-name="P17">DECRETO Nº 531/13</text:p>
      <text:p text:style-name="P5">C.P.N. Oscar Mario JORGE, Gobernador de La Pampa –Dr. Cesar Ignacio RODRIGUEZ, Ministro de Gobierno, Justicia y Seguridad– C.P.N. Sergio VIOLO, Ministro de Hacienda y Finanzas.-</text:p>
      <text:p text:style-name="P5"/>
      <text:p text:style-name="P6"><text:span text:style-name="T3">SECRETARIA GENERAL DE LA </text:span><text:span text:style-name="T5">GOBERNACIÓN</text:span><text:span text:style-name="T7">: 16 de agosto de <text:s/>2013</text:span></text:p>
      <text:p text:style-name="P16">Registrada la presente Ley, bajo el número DOS MIL SETECIENTOS VEINTICUATRO (2.724).-</text:p>
      <text:p text:style-name="P5">Raúl Eduardo ORTI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9-13T10:48:00</meta:creation-date>
    <dc:date>2016-02-04T08:40:58.112000000</dc:date>
    <meta:print-date>2010-07-15T09:42:00</meta:print-date>
    <meta:editing-cycles>20</meta:editing-cycles>
    <meta:editing-duration>PT1H11M33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6" meta:word-count="400" meta:character-count="2509" meta:non-whitespace-character-count="2125"/>
  </office:meta>
</office:document-meta>
</file>